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35cm"/>
    </style:style>
    <style:style style:name="co2" style:family="table-column">
      <style:table-column-properties fo:break-before="auto" style:column-width="5.272cm"/>
    </style:style>
    <style:style style:name="co3" style:family="table-column">
      <style:table-column-properties fo:break-before="auto" style:column-width="5.001cm"/>
    </style:style>
    <style:style style:name="co4" style:family="table-column">
      <style:table-column-properties fo:break-before="auto" style:column-width="5.076cm"/>
    </style:style>
    <style:style style:name="co5" style:family="table-column">
      <style:table-column-properties fo:break-before="auto" style:column-width="1.914cm"/>
    </style:style>
    <style:style style:name="co6" style:family="table-column">
      <style:table-column-properties fo:break-before="auto" style:column-width="3.274cm"/>
    </style:style>
    <style:style style:name="co7" style:family="table-column">
      <style:table-column-properties fo:break-before="auto" style:column-width="4.355cm"/>
    </style:style>
    <style:style style:name="co8" style:family="table-column">
      <style:table-column-properties fo:break-before="auto" style:column-width="3.302cm"/>
    </style:style>
    <style:style style:name="co9" style:family="table-column">
      <style:table-column-properties fo:break-before="auto" style:column-width="3.69cm"/>
    </style:style>
    <style:style style:name="co10" style:family="table-column">
      <style:table-column-properties fo:break-before="auto" style:column-width="2.58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103"/>
  </office:automatic-styles>
  <office:body>
    <office:spreadsheet>
      <table:table table:name="Tabella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
        <table:table-column table:style-name="co3"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3" table:number-columns-repeated="243" table:default-cell-style-name="Default"/>
        <table:table-row table:style-name="ro1">
          <table:table-cell table:style-name="ce1" office:value-type="string">
            <text:p>county</text:p>
          </table:table-cell>
          <table:table-cell table:style-name="ce1" office:value-type="string">
            <text:p>property</text:p>
          </table:table-cell>
          <table:table-cell table:style-name="ce1" office:value-type="string">
            <text:p>description</text:p>
          </table:table-cell>
          <table:table-cell table:style-name="ce1" office:value-type="string">
            <text:p>rate</text:p>
          </table:table-cell>
          <table:table-cell table:style-name="ce1" office:value-type="string">
            <text:p>single</text:p>
          </table:table-cell>
          <table:table-cell table:style-name="ce1" office:value-type="string">
            <text:p>proprietor</text:p>
          </table:table-cell>
          <table:table-cell table:style-name="ce1" office:value-type="string">
            <text:p>address</text:p>
          </table:table-cell>
          <table:table-cell table:style-name="ce1" office:value-type="string">
            <text:p>town</text:p>
          </table:table-cell>
          <table:table-cell table:style-name="ce1" office:value-type="string">
            <text:p>telephone</text:p>
          </table:table-cell>
          <table:table-cell table:style-name="ce1" office:value-type="string">
            <text:p>mobile</text:p>
          </table:table-cell>
          <table:table-cell table:style-name="ce1" office:value-type="string">
            <text:p>fax</text:p>
          </table:table-cell>
          <table:table-cell table:style-name="ce1" office:value-type="string">
            <text:p>email</text:p>
          </table:table-cell>
          <table:table-cell table:style-name="ce1" office:value-type="string">
            <text:p>location</text:p>
          </table:table-cell>
          <table:table-cell table:style-name="ce1" table:number-columns-repeated="243"/>
        </table:table-row>
        <table:table-row table:style-name="ro1">
          <table:table-cell office:value-type="string">
            <text:p>Carlow</text:p>
          </table:table-cell>
          <table:table-cell office:value-type="string">
            <text:p>CW1: <text:s text:c="2"/>Cournella</text:p>
          </table:table-cell>
          <table:table-cell office:value-type="string">
            <text:p>Modern bungalow in scenic setting. Fishing and cruising on River Barrow. Golf at Mount Juliet and Borris. Local entertainment. Babysitter available 1 Double, 1 Twin, 1 Family <text:s text:c="2"/>4km from town <text:s/>Open: All Year <text:s/>Accommodation Vouchers accepted</text:p>
          </table:table-cell>
          <table:table-cell office:value-type="string">
            <text:p><text:s/>Min-Max: €30 </text:p>
          </table:table-cell>
          <table:table-cell office:value-type="currency" office:currency="EUR" office:value="30">
            <text:p>€ 30,00</text:p>
          </table:table-cell>
          <table:table-cell office:value-type="string">
            <text:p>Margaret Byrne</text:p>
          </table:table-cell>
          <table:table-cell office:value-type="string">
            <text:p><text:s text:c="2"/>Cournellan. <text:s text:c="2"/>Borris Co. Carlow</text:p>
          </table:table-cell>
          <table:table-cell office:value-type="string">
            <text:p>Borris.</text:p>
          </table:table-cell>
          <table:table-cell office:value-type="string">
            <text:p>+353 (0) 59 9773518</text:p>
          </table:table-cell>
          <table:table-cell office:value-type="string">
            <text:p>087 9268046</text:p>
          </table:table-cell>
          <table:table-cell office:value-type="string">
            <text:p>+353 (0) 59 9773518</text:p>
          </table:table-cell>
          <table:table-cell office:value-type="string">
            <text:p>ebyrne50@eircom.net</text:p>
          </table:table-cell>
          <table:table-cell office:value-type="string">
            <text:p>Carlow <text:s/></text:p>
          </table:table-cell>
          <table:table-cell table:number-columns-repeated="243"/>
        </table:table-row>
        <table:table-row table:style-name="ro1">
          <table:table-cell office:value-type="string">
            <text:p>Carlow</text:p>
          </table:table-cell>
          <table:table-cell office:value-type="string">
            <text:p>CW6: <text:s text:c="2"/>Ballyderrin House</text:p>
          </table:table-cell>
          <table:table-cell office:value-type="string">
            <text:p>Recipient of the Bridgestone Award 2007, Lucinda O'Sullivan 100 Best Places to Stay. <text:s/>Ballyderrin House is a family run country home set in two acres of gardens surrounded by beautiful countryside, fertile farmland and woodland against the backdrop of the picturesque Wicklow Mountains. <text:s/>The highest standards of accommodation are available with full ensuite facilities. <text:s text:c="2"/>Wholesome food is prepared on the <text:s text:c="2"/>premises by Ballymaloe trained chef Pamela and you will receive a warm hospitable welcome from the Holligan family. <text:s text:c="2"/>Cookery @ Ballyderrin includes a series of day, weekend and evening leisure courses to suit all tastes and abilities. Courses are held in a fully equipped purpose built classroom and include demonstrations <text:s text:c="2"/>and hands on covering every area from learning the basics through to stress free entertaining. Children's cookery workshops are also run on a regular basis. <text:s/>Coffe shop, country store and farm shop on site. <text:s text:c="2"/>Evening Meals: from €10 <text:s text:c="2"/>4 Double, 2 Family (6 en suite) <text:s text:c="2"/>Open: January - December (Closed for Christmas). <text:s/>No Smoking <text:s/>www.ballyderrin.com </text:p>
          </table:table-cell>
          <table:table-cell office:value-type="string">
            <text:p><text:s/>Min-Max: €35 - €50 </text:p>
          </table:table-cell>
          <table:table-cell table:style-name="Default" office:value-type="string">
            <text:p>from €55</text:p>
          </table:table-cell>
          <table:table-cell office:value-type="string">
            <text:p>Pamela Holligan.</text:p>
          </table:table-cell>
          <table:table-cell office:value-type="string">
            <text:p><text:s text:c="2"/>Ballyderrin House. <text:s text:c="2"/>Shillelagh Road, <text:s/>Tullow, <text:s text:c="3"/>Co. Carlow.</text:p>
          </table:table-cell>
          <table:table-cell office:value-type="string">
            <text:p>Tullow.</text:p>
          </table:table-cell>
          <table:table-cell office:value-type="string">
            <text:p>+353 (0) 59 9152742</text:p>
          </table:table-cell>
          <table:table-cell/>
          <table:table-cell office:value-type="string">
            <text:p>+353 (0) 59 9152742</text:p>
          </table:table-cell>
          <table:table-cell office:value-type="string">
            <text:p>ballyderrinhouse@eircom.net</text:p>
          </table:table-cell>
          <table:table-cell office:value-type="string">
            <text:p>Co. Carlow. <text:s/></text:p>
          </table:table-cell>
          <table:table-cell table:number-columns-repeated="243"/>
        </table:table-row>
        <table:table-row table:style-name="ro1">
          <table:table-cell office:value-type="string">
            <text:p>Cavan</text:p>
          </table:table-cell>
          <table:table-cell office:value-type="string">
            <text:p>CN9: <text:s text:c="2"/>Staghall Old School</text:p>
          </table:table-cell>
          <table:table-cell office:value-type="string">
            <text:p>Friendly home with a touch of history. Relax and read up on Irish school life <text:s text:c="2"/>since 1857. Ten mins from River Erne and local town for fishing, boating and picnic. <text:s text:c="2"/>Close to S.R. Hotel. TV and tea/coffee in rooms. <text:s/>1km from town <text:s text:c="2"/>1 <text:s text:c="2"/>Double, 2 Family, 1 Single (4 en suite) <text:s text:c="2"/>Open: All Year <text:s text:c="2"/>Credit Cards <text:s text:c="2"/>accepted <text:s/>No Smoking <text:s/>Accommodation Vouchers accepted</text:p>
          </table:table-cell>
          <table:table-cell office:value-type="string">
            <text:p><text:s/>Min-Max: €35 - €37.50 </text:p>
          </table:table-cell>
          <table:table-cell table:style-name="Default" office:value-type="string">
            <text:p>from €40</text:p>
          </table:table-cell>
          <table:table-cell office:value-type="string">
            <text:p>Marie O'Reilly</text:p>
          </table:table-cell>
          <table:table-cell office:value-type="string">
            <text:p><text:s text:c="2"/>Staghall Old School. <text:s text:c="2"/>Belturbet, <text:s text:c="3"/>Co. Cavan.</text:p>
          </table:table-cell>
          <table:table-cell office:value-type="string">
            <text:p>Belturbet</text:p>
          </table:table-cell>
          <table:table-cell office:value-type="string">
            <text:p>+353 (0) 49 9522309</text:p>
          </table:table-cell>
          <table:table-cell office:value-type="string">
            <text:p>087 6659009</text:p>
          </table:table-cell>
          <table:table-cell/>
          <table:table-cell office:value-type="string">
            <text:p>staghall@hotmail.com</text:p>
          </table:table-cell>
          <table:table-cell office:value-type="string">
            <text:p>Co. Cavan. <text:s/></text:p>
          </table:table-cell>
          <table:table-cell table:number-columns-repeated="243"/>
        </table:table-row>
        <table:table-row table:style-name="ro1">
          <table:table-cell office:value-type="string">
            <text:p>Cavan</text:p>
          </table:table-cell>
          <table:table-cell office:value-type="string">
            <text:p>CN2: <text:s text:c="2"/>Lisnamandra House</text:p>
          </table:table-cell>
          <table:table-cell office:value-type="string">
            <text:p>Certificate of Merit 2006. <text:s/>Spacious and comfortable, in scenic location on R198, 7km southwest of Cavan. <text:s text:c="2"/>Warm, welcoming and peaceful. Tea/coffee, TV and hairdryers in bedrooms. Breakfast <text:s text:c="2"/>menu. <text:s/>Close to Radisson Hotel. <text:s/>Restaurant near by. 7km from town <text:s text:c="2"/>1 Double, 4 Family (4 en suite) <text:s text:c="4"/>Open: May - October <text:s/>Credit Cards accepted <text:s/>No Smoking <text:s/>Accommodation Vouchers accepted</text:p>
          </table:table-cell>
          <table:table-cell office:value-type="string">
            <text:p><text:s/>Min-Max: €27.50 - €35.50 </text:p>
          </table:table-cell>
          <table:table-cell table:style-name="Default" office:value-type="string">
            <text:p>from €37</text:p>
          </table:table-cell>
          <table:table-cell office:value-type="string">
            <text:p>Bert and Iris Neill.</text:p>
          </table:table-cell>
          <table:table-cell office:value-type="string">
            <text:p><text:s text:c="2"/>Lisnamandra House. <text:s text:c="2"/>Lisnamandra, Crossdoney, Co. Cavan</text:p>
          </table:table-cell>
          <table:table-cell office:value-type="string">
            <text:p>Cavan</text:p>
          </table:table-cell>
          <table:table-cell office:value-type="string">
            <text:p>+353 (0)49 4337196</text:p>
          </table:table-cell>
          <table:table-cell office:value-type="string">
            <text:p>086 1971553</text:p>
          </table:table-cell>
          <table:table-cell/>
          <table:table-cell office:value-type="string">
            <text:p>lisnamandra@eircom.net</text:p>
          </table:table-cell>
          <table:table-cell office:value-type="string">
            <text:p>Co. Cavan. <text:s/></text:p>
          </table:table-cell>
          <table:table-cell table:number-columns-repeated="243"/>
        </table:table-row>
        <table:table-row table:style-name="ro1">
          <table:table-cell office:value-type="string">
            <text:p>Cavan</text:p>
          </table:table-cell>
          <table:table-cell office:value-type="string">
            <text:p>CN7: <text:s text:c="2"/>The Mans</text:p>
          </table:table-cell>
          <table:table-cell office:value-type="string">
            <text:p>Beautiful, spacious townhouse. Set on mature picturesque gardens, 3 mins walk <text:s text:c="2"/>from shops, restaurants and hotel. TV and tea tray in all rooms. Full size snooker table on premises. <text:s/>Ideal fishing centre. <text:s/>Evening <text:s text:c="2"/>Meals: from €22 <text:s text:c="2"/>1 Double, 2 Twin, 1 Family (3 en suite) <text:s text:c="2"/>Open: March - December (Closed for Christmas) <text:s/>No Smoking</text:p>
          </table:table-cell>
          <table:table-cell office:value-type="string">
            <text:p><text:s/>Min-Max: €32 - €36 </text:p>
          </table:table-cell>
          <table:table-cell table:style-name="Default" office:value-type="string">
            <text:p>from €36</text:p>
          </table:table-cell>
          <table:table-cell office:value-type="string">
            <text:p>Michael Elliffe.</text:p>
          </table:table-cell>
          <table:table-cell office:value-type="string">
            <text:p><text:s text:c="2"/>The Manse. <text:s text:c="2"/>Bridge Street, <text:s/>Cootehill, <text:s text:c="3"/>Co. Cavan.</text:p>
          </table:table-cell>
          <table:table-cell office:value-type="string">
            <text:p>Cootehill.</text:p>
          </table:table-cell>
          <table:table-cell office:value-type="string">
            <text:p>+353 (0) 49 5552322</text:p>
          </table:table-cell>
          <table:table-cell office:value-type="string">
            <text:p>086 8487540</text:p>
          </table:table-cell>
          <table:table-cell/>
          <table:table-cell office:value-type="string">
            <text:p>michaelelliffe@yahoo.ie</text:p>
          </table:table-cell>
          <table:table-cell office:value-type="string">
            <text:p>Co. Cavan. <text:s/></text:p>
          </table:table-cell>
          <table:table-cell table:number-columns-repeated="243"/>
        </table:table-row>
        <table:table-row table:style-name="ro1">
          <table:table-cell office:value-type="string">
            <text:p>Leitrim</text:p>
          </table:table-cell>
          <table:table-cell office:value-type="string">
            <text:p>LM5: <text:s text:c="2"/>Carrick Lodge</text:p>
          </table:table-cell>
          <table:table-cell office:value-type="string">
            <text:p>Highly Commended Certificate 2007 and Certificate of Merit Award Winner 2005 &amp; 2006. Home from home. First class accommodation. From Carrick, take N4 route for Dublin for approx. 1km. After Statoil Station, take a right turn and immediate left by first house on corner, then continue to fourth house. 1 Double, 2 Twin, 1 Family (2 en suite) <text:s/>Open: All Year <text:s/>Credit Cards accepted <text:s/>No Smoking</text:p>
          </table:table-cell>
          <table:table-cell office:value-type="string">
            <text:p><text:s/>Min-Max: €30 - €35 </text:p>
          </table:table-cell>
          <table:table-cell table:style-name="Default" office:value-type="string">
            <text:p>from €35</text:p>
          </table:table-cell>
          <table:table-cell office:value-type="string">
            <text:p>Monica Mitchell.</text:p>
          </table:table-cell>
          <table:table-cell office:value-type="string">
            <text:p><text:s text:c="2"/>Carrick Lodge, <text:s text:c="2"/>Attirory, Dublin Road, Carrick-on-Shannon, Co. Leitrim</text:p>
          </table:table-cell>
          <table:table-cell office:value-type="string">
            <text:p>Carrick on Shannon</text:p>
          </table:table-cell>
          <table:table-cell office:value-type="string">
            <text:p>+353 (0) 71 9621712</text:p>
          </table:table-cell>
          <table:table-cell office:value-type="string">
            <text:p>087 1274131</text:p>
          </table:table-cell>
          <table:table-cell/>
          <table:table-cell office:value-type="string">
            <text:p>monicaodriscoll@hotmail.com</text:p>
          </table:table-cell>
          <table:table-cell office:value-type="string">
            <text:p>Co. Leitrim. <text:s/></text:p>
          </table:table-cell>
          <table:table-cell table:number-columns-repeated="243"/>
        </table:table-row>
        <table:table-row table:style-name="ro1">
          <table:table-cell office:value-type="string">
            <text:p>Limerick</text:p>
          </table:table-cell>
          <table:table-cell office:value-type="string">
            <text:p>L8: <text:s text:c="2"/>Smithfield House</text:p>
          </table:table-cell>
          <table:table-cell office:value-type="string">
            <text:p>Certificate of Excellence Award Winner 2001, 2003 &amp; 2007 and Commended Award Winner 2004. Beautiful listed Georgian farmhouse (1780), set on 130 acre dairy farm. Situated 4km on the N21, west of the heritage village of Adare. Spacious and homely. 1 Double, 1 Twin, 2 Family (4 en suite) <text:s/>4km From Town <text:s/>Open: April - October <text:s/>Credit Cards Accepted <text:s/>No Smoking <text:s/>Accommodation Vouchers accepted</text:p>
          </table:table-cell>
          <table:table-cell office:value-type="string">
            <text:p><text:s/>Min-Max: €40 - €45 </text:p>
          </table:table-cell>
          <table:table-cell office:value-type="currency" office:currency="EUR" office:value="45">
            <text:p>€ 45,00</text:p>
          </table:table-cell>
          <table:table-cell office:value-type="string">
            <text:p>Kathleen Lowe</text:p>
          </table:table-cell>
          <table:table-cell office:value-type="string">
            <text:p><text:s text:c="2"/>Smithfield House. <text:s text:c="2"/>Croagh, Rathkeale, Co.Limerick</text:p>
          </table:table-cell>
          <table:table-cell office:value-type="string">
            <text:p>Adare.</text:p>
          </table:table-cell>
          <table:table-cell office:value-type="string">
            <text:p><text:s/>+353 (0)69 64114</text:p>
          </table:table-cell>
          <table:table-cell office:value-type="string">
            <text:p>087 9349454</text:p>
          </table:table-cell>
          <table:table-cell/>
          <table:table-cell office:value-type="string">
            <text:p>gklowe@eircom.net</text:p>
          </table:table-cell>
          <table:table-cell office:value-type="string">
            <text:p>Co. Limerick. <text:s/></text:p>
          </table:table-cell>
          <table:table-cell table:number-columns-repeated="243"/>
        </table:table-row>
        <table:table-row table:style-name="ro1">
          <table:table-cell office:value-type="string">
            <text:p>Limerick</text:p>
          </table:table-cell>
          <table:table-cell office:value-type="string">
            <text:p>L2: <text:s text:c="2"/>Oakwood House</text:p>
          </table:table-cell>
          <table:table-cell office:value-type="string">
            <text:p>Merit Award Winner 2004 &amp; 2005. Luxurious home in wooded farmland. One minute off N21 on R519. Spacious, fresh en suite rooms with TV. Leisure centre reduction. Shannon airport 40 mins. Breakfast menu. Highly recommended. 1 Double, 1 Twin, 1 Family (3 en suite) <text:s/>1km From Town <text:s/>Open: January - December (Closed for Christmas). <text:s/>Credit Cards Accepted <text:s/>No Smoking <text:s/></text:p>
          </table:table-cell>
          <table:table-cell office:value-type="string">
            <text:p><text:s/>Min - Max: €30 - €35 </text:p>
          </table:table-cell>
          <table:table-cell office:value-type="currency" office:currency="EUR" office:value="50">
            <text:p>€ 50,00</text:p>
          </table:table-cell>
          <table:table-cell office:value-type="string">
            <text:p>Nora M. Rouine.</text:p>
          </table:table-cell>
          <table:table-cell office:value-type="string">
            <text:p><text:s text:c="2"/>Oakwood House. <text:s text:c="2"/>Ballingarry Road, Adare, Co. Limerick</text:p>
          </table:table-cell>
          <table:table-cell office:value-type="string">
            <text:p>Adare.</text:p>
          </table:table-cell>
          <table:table-cell office:value-type="string">
            <text:p>+353 (0) 61 396075</text:p>
          </table:table-cell>
          <table:table-cell table:number-columns-repeated="2"/>
          <table:table-cell office:value-type="string">
            <text:p>oakwoodhouse@eircom.net</text:p>
          </table:table-cell>
          <table:table-cell office:value-type="string">
            <text:p>Co. Limerick. <text:s/></text:p>
          </table:table-cell>
          <table:table-cell table:number-columns-repeated="243"/>
        </table:table-row>
        <table:table-row table:style-name="ro1">
          <table:table-cell office:value-type="string">
            <text:p>Limerick</text:p>
          </table:table-cell>
          <table:table-cell office:value-type="string">
            <text:p>L13: <text:s text:c="2"/>Whitethorn</text:p>
          </table:table-cell>
          <table:table-cell office:value-type="string">
            <text:p>Country house close to village trail of Real Ireland. River fishing, old abbey castle and swimming pool close by. Tea or coffee making facilities in all rooms. 3 Double, 2 Family (5 en suite) <text:s/>Open: January - December (closed for Christmas) <text:s/>Credit Cards Accepted <text:s/>No Smoking <text:s/>Accommodation Vouchers accepted <text:s/></text:p>
          </table:table-cell>
          <table:table-cell office:value-type="string">
            <text:p><text:s/>Min - Max: €30 - €35 </text:p>
          </table:table-cell>
          <table:table-cell office:value-type="currency" office:currency="EUR" office:value="35">
            <text:p>€ 35,00</text:p>
          </table:table-cell>
          <table:table-cell office:value-type="string">
            <text:p>Marie Whelan.</text:p>
          </table:table-cell>
          <table:table-cell office:value-type="string">
            <text:p><text:s text:c="2"/>Whitethorn. <text:s text:c="2"/>Cloonreask, Askeaton, Co. Limerick</text:p>
          </table:table-cell>
          <table:table-cell office:value-type="string">
            <text:p>Askeaton.</text:p>
          </table:table-cell>
          <table:table-cell office:value-type="string">
            <text:p>+353 (0) 61 392556</text:p>
          </table:table-cell>
          <table:table-cell office:value-type="string">
            <text:p>087 2204483</text:p>
          </table:table-cell>
          <table:table-cell office:value-type="string">
            <text:p>+353 (0) 61 392556</text:p>
          </table:table-cell>
          <table:table-cell office:value-type="string">
            <text:p>marianwhelan@yahoo.co.uk</text:p>
          </table:table-cell>
          <table:table-cell office:value-type="string">
            <text:p>Co. Limerick. <text:s/></text:p>
          </table:table-cell>
          <table:table-cell table:number-columns-repeated="243"/>
        </table:table-row>
        <table:table-row table:style-name="ro1">
          <table:table-cell office:value-type="string">
            <text:p>Cork</text:p>
          </table:table-cell>
          <table:table-cell office:value-type="string">
            <text:p>C13: <text:s text:c="3"/>Reendonegan House</text:p>
          </table:table-cell>
          <table:table-cell office:value-type="string">
            <text:p>We can accommodate you in <text:s text:c="2"/>a <text:s text:c="2"/>Double room En-suite <text:s text:c="2"/>Triple room En-suite <text:s text:c="2"/>Family room En-suite <text:s text:c="4"/>Each of our 3 rooms are very comfy and generous in size with shower en-suite, <text:s text:c="2"/>TV and hairdryer, high ceilings and glorious views of Bantry Bay and or Reendonegan <text:s text:c="2"/>Lough <text:s text:c="2"/>N. Schnenwly Switzerland ....”superb landscape, beautiful view! <text:s text:c="2"/>a place to appreciate.” R. Hart France.........................."Stunning <text:s text:c="2"/>view from bedroom window” <text:s text:c="3"/>Breakfast is served in our pleasant <text:s text:c="2"/>dining room, where Louise's Fruit Platte is well received, <text:s text:c="2"/>"Louise <text:s text:c="2"/>Casey at Ballylickey produced and unbelievable fresh-fruit breakfast platter for <text:s text:c="2"/>my wife - at only the faintest hint of a request". <text:s/>4km From town <text:s/>2 Double, 1 Family, (3 en suite) <text:s/>Open: May - September <text:s/>No Smoking <text:s/>www.reendoneganhouse.com</text:p>
          </table:table-cell>
          <table:table-cell office:value-type="string">
            <text:p><text:s/>Min-Max: €35 </text:p>
          </table:table-cell>
          <table:table-cell table:style-name="Default" office:value-type="string">
            <text:p><text:s/>from €50</text:p>
          </table:table-cell>
          <table:table-cell office:value-type="string">
            <text:p>Louise Casey.</text:p>
          </table:table-cell>
          <table:table-cell office:value-type="string">
            <text:p><text:s text:c="2"/>Reendonegan House. <text:s text:c="2"/>Reendonegan, Ballylickey, <text:s text:c="3"/>Bantry, Co. Cork</text:p>
          </table:table-cell>
          <table:table-cell office:value-type="string">
            <text:p>Bantry.</text:p>
          </table:table-cell>
          <table:table-cell office:value-type="string">
            <text:p>+353 (0) 27 51455</text:p>
          </table:table-cell>
          <table:table-cell office:value-type="string">
            <text:p>086 3888938</text:p>
          </table:table-cell>
          <table:table-cell office:value-type="string">
            <text:p>+353 (0) 27 51455</text:p>
          </table:table-cell>
          <table:table-cell office:value-type="string">
            <text:p>bf@reendoneganhouse.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0: <text:s text:c="3"/>La Mirage</text:p>
          </table:table-cell>
          <table:table-cell office:value-type="string">
            <text:p>Certificate of Excellence Winner 2007. <text:s/>Elevated spacious country home, overlooking Bantry Bay. Peaceful location, friendly <text:s text:c="2"/>atmosphere. Recommended by Routard and Trotter Club. Off N71. <text:s/>4km from town <text:s text:c="4"/>2 Double, 2 Family (2 en suite) <text:s text:c="2"/>Open: April - September <text:s/>Credit <text:s text:c="2"/>Cards accepted <text:s/>No Smoking <text:s/>Accommodation Vouchers accepted <text:s/>www.lamiragebb.com </text:p>
          </table:table-cell>
          <table:table-cell office:value-type="string">
            <text:p><text:s/>Min-Max: €36 - €40 </text:p>
          </table:table-cell>
          <table:table-cell office:value-type="currency" office:currency="EUR" office:value="50">
            <text:p>€ 50,00</text:p>
          </table:table-cell>
          <table:table-cell office:value-type="string">
            <text:p>Siobhán Lynch.</text:p>
          </table:table-cell>
          <table:table-cell office:value-type="string">
            <text:p><text:s text:c="2"/>La Mirage. <text:s text:c="2"/>Droumdaniel, <text:s/>Bantry, Co. Cork</text:p>
          </table:table-cell>
          <table:table-cell office:value-type="string">
            <text:p>Bantry.</text:p>
          </table:table-cell>
          <table:table-cell office:value-type="string">
            <text:p>+353 (0) 27 50688</text:p>
          </table:table-cell>
          <table:table-cell table:number-columns-repeated="2"/>
          <table:table-cell office:value-type="string">
            <text:p>lamirage@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87: Eileen Dennehy</text:p>
          </table:table-cell>
          <table:table-cell office:value-type="string">
            <text:p>Ideally situated on main Blarney/Killarney Route (R617). All rooms en suite <text:s text:c="2"/>with TV and tea/coffee making facilities. <text:s text:c="2"/>3 Double, 1 Twin (4 en suite) <text:s text:c="4"/>1.5km from town <text:s text:c="2"/>Open: All Year <text:s/>Credit Cards accepted <text:s/>No Smoking </text:p>
          </table:table-cell>
          <table:table-cell office:value-type="string">
            <text:p><text:s/>Min-Max: €33 - €35 </text:p>
          </table:table-cell>
          <table:table-cell office:value-type="currency" office:currency="EUR" office:value="45">
            <text:p>€ 45,00</text:p>
          </table:table-cell>
          <table:table-cell office:value-type="string">
            <text:p>Eileen Dennehy.</text:p>
          </table:table-cell>
          <table:table-cell office:value-type="string">
            <text:p><text:s text:c="2"/>Cronulla Lodge. <text:s text:c="2"/>Shournagh, <text:s/>Cross, <text:s/>Blarney, <text:s text:c="3"/>Co. Cork</text:p>
          </table:table-cell>
          <table:table-cell office:value-type="string">
            <text:p>Blarney.</text:p>
          </table:table-cell>
          <table:table-cell office:value-type="string">
            <text:p>+353 (0) 21 4381537</text:p>
          </table:table-cell>
          <table:table-cell office:value-type="string">
            <text:p>087 7582061</text:p>
          </table:table-cell>
          <table:table-cell/>
          <table:table-cell office:value-type="string">
            <text:p>eileendennehy@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83: <text:s text:c="3"/>Rockboro</text:p>
          </table:table-cell>
          <table:table-cell office:value-type="string">
            <text:p>Award winning garden. Ideally situated to hotel, pubs, restaurants, shops. Airport and Ringaskiddy Ferries 10 mins and Cork city 20 mins by bus. <text:s/>1 Twin, 3 Family (3 en suite) <text:s/>Open: January - December (Closed for Christmas) <text:s/>No Smoking <text:s text:c="2"/></text:p>
          </table:table-cell>
          <table:table-cell office:value-type="string">
            <text:p><text:s/>Min - Max: €35 - €40 </text:p>
          </table:table-cell>
          <table:table-cell table:style-name="Default" office:value-type="string">
            <text:p>from €45</text:p>
          </table:table-cell>
          <table:table-cell office:value-type="string">
            <text:p>Mary Byrne</text:p>
          </table:table-cell>
          <table:table-cell office:value-type="string">
            <text:p><text:s text:c="2"/>Rockboro. <text:s text:c="2"/>Ballea Road, Carrigaline, Co. Cork</text:p>
          </table:table-cell>
          <table:table-cell office:value-type="string">
            <text:p>Carrigaline</text:p>
          </table:table-cell>
          <table:table-cell office:value-type="string">
            <text:p>+353 (0) 21 4371139</text:p>
          </table:table-cell>
          <table:table-cell table:number-columns-repeated="3"/>
          <table:table-cell office:value-type="string">
            <text:p>Co. Cork <text:s/></text:p>
          </table:table-cell>
          <table:table-cell table:number-columns-repeated="243"/>
        </table:table-row>
        <table:table-row table:style-name="ro1">
          <table:table-cell office:value-type="string">
            <text:p>Cork</text:p>
          </table:table-cell>
          <table:table-cell office:value-type="string">
            <text:p>C41: <text:s text:c="3"/>Flushing Meadow</text:p>
          </table:table-cell>
          <table:table-cell office:value-type="string">
            <text:p>Certificate of Excellence Award Winner 2004, 2005, 2006 &amp; 2007. <text:s/>Enjoy a relaxing stay in this Bed and Breakfast set in the Owenabue Valley. It is perfectly positioned. You'll be 20 minutes or less drive from Cork City centre which is approx 800 plus years old. <text:s/>Each of the en-suite bedrooms is extremely comfortable with its own tea and coffee making facilities, TV, radio, hair dryer &amp; ironing facilities. You can enjoy a hearty home cooked Irish Breakfast each morning. The setting is beautiful and peaceful with countryside views. <text:s text:c="2"/>It is the ideal location for holiday, business overnighters and families. Children under 6 years of age sharing with parents free. All rooms are serviced daily. <text:s/>How to get here: <text:s text:c="2"/>From Cork City: Travel N71 to Halfway Roundabout. Take third exit over bridge left turn (signposted Killeady / Crossbarry) One mile on right hand side. <text:s text:c="2"/>High Season 1st April to 31st October <text:s/>Low Season 1st November to 31st March. <text:s/>2 Double, 2 Twin ( 4 en suite) <text:s text:c="2"/>Open: January - December (Closed for Christmas) <text:s/>Credit Cards accepted <text:s/>No Smoking <text:s/>www.flushingmeadow.net.</text:p>
          </table:table-cell>
          <table:table-cell office:value-type="string">
            <text:p><text:s/>Min-Max: €33 </text:p>
          </table:table-cell>
          <table:table-cell office:value-type="currency" office:currency="EUR" office:value="38">
            <text:p>€ 38,00</text:p>
          </table:table-cell>
          <table:table-cell office:value-type="string">
            <text:p>Anne and James Casey.</text:p>
          </table:table-cell>
          <table:table-cell office:value-type="string">
            <text:p>FONT COLOR="#CC3300"&gt; Flushing Meadow. <text:s text:c="3"/>Killeady Road, <text:s/>Halfway, Ballinhassig, Co. <text:s text:c="2"/>Cork.</text:p>
          </table:table-cell>
          <table:table-cell office:value-type="string">
            <text:p>Ballinhassig.</text:p>
          </table:table-cell>
          <table:table-cell office:value-type="string">
            <text:p>+353 (0) 21 4885655</text:p>
          </table:table-cell>
          <table:table-cell office:value-type="string">
            <text:p>086/087 2100395</text:p>
          </table:table-cell>
          <table:table-cell office:value-type="string">
            <text:p>+353 (0)21 4979896</text:p>
          </table:table-cell>
          <table:table-cell office:value-type="string">
            <text:p>flushingmeadowbedandbreakfast@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29: <text:s text:c="3"/>An Carraig Árd</text:p>
          </table:table-cell>
          <table:table-cell office:value-type="string">
            <text:p>Ideally located on N71 overlooking Roaring Water Bay. Breakfast menu 8am -12noon, open fire, jacuzzi. All bedrooms with TV, tea/coffee facilities, electric blanket, hairdryer and clock radio. In low season pre-booking is essential. <text:s/>2 Double, <text:s text:c="2"/>1 Twin, 1 Family (4 en suite) <text:s text:c="2"/>Open: All Year <text:s text:c="2"/>Credit Cards Accepted <text:s/>No Smoking</text:p>
          </table:table-cell>
          <table:table-cell office:value-type="string">
            <text:p><text:s/>Min-Max: €35 - €45 </text:p>
          </table:table-cell>
          <table:table-cell table:style-name="Default" office:value-type="string">
            <text:p>from €45</text:p>
          </table:table-cell>
          <table:table-cell office:value-type="string">
            <text:p>Christina Hickey.</text:p>
          </table:table-cell>
          <table:table-cell office:value-type="string">
            <text:p><text:s text:c="2"/>An Carraig Árd. <text:s text:c="2"/>Ardura - More, <text:s text:c="3"/>Ballydehob, <text:s/>Co. Cork.</text:p>
          </table:table-cell>
          <table:table-cell office:value-type="string">
            <text:p>Ballydehob.</text:p>
          </table:table-cell>
          <table:table-cell office:value-type="string">
            <text:p>+353 (0) 28 37000</text:p>
          </table:table-cell>
          <table:table-cell office:value-type="string">
            <text:p>087 2673141</text:p>
          </table:table-cell>
          <table:table-cell/>
          <table:table-cell office:value-type="string">
            <text:p>christinahickey@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9: <text:s text:c="3"/>The Stone House</text:p>
          </table:table-cell>
          <table:table-cell office:value-type="string">
            <text:p>Opposite Baltimore Harbour Hotel. Breakfast with full choice of vegan, vegetarian <text:s text:c="2"/>or Irish and all home-baked breads and jams. ON-SITE SCUBA DIVING CENTRE AND GUIDED SNORKELING TOURS. <text:s/>GREAT FOR A FAMILY ACTIVITY. <text:s/>1 Double, 1 Twin, 1 Family, 1 Single (2 en suite and 2 Private Bathrooms) <text:s text:c="2"/>Open: January - December (Closed for Christmas) <text:s/>Credit Cards accepted <text:s/>No Smoking <text:s/>www.aquaventures.ie</text:p>
          </table:table-cell>
          <table:table-cell office:value-type="string">
            <text:p><text:s/>Min-Max: €37.50 - €50 </text:p>
          </table:table-cell>
          <table:table-cell table:style-name="Default" office:value-type="string">
            <text:p>from €50</text:p>
          </table:table-cell>
          <table:table-cell office:value-type="string">
            <text:p>Rianne Smith.</text:p>
          </table:table-cell>
          <table:table-cell office:value-type="string">
            <text:p><text:s text:c="2"/>The Stone House. <text:s text:c="2"/>Baltimore, <text:s/>Co. Cork. </text:p>
          </table:table-cell>
          <table:table-cell office:value-type="string">
            <text:p>Baltimore.</text:p>
          </table:table-cell>
          <table:table-cell office:value-type="string">
            <text:p>+353 (0) 28 20511</text:p>
          </table:table-cell>
          <table:table-cell office:value-type="string">
            <text:p>087 7961456</text:p>
          </table:table-cell>
          <table:table-cell/>
          <table:table-cell office:value-type="string">
            <text:p>info@aquaventures.ie</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114: <text:s text:c="3"/>Graceland B&amp;B</text:p>
          </table:table-cell>
          <table:table-cell office:value-type="string">
            <text:p>Well established family run B&amp;B with substantial breakfast menu. Multiple <text:s text:c="2"/>award winners. Ideal location for touring/ walking. Visit us once and you are <text:s text:c="2"/>sure to return. 1 Double, 2 Twin, 1 Family (3 en suite) <text:s text:c="4"/>Open: January - December (closed for Christmas) <text:s/>Credit Cards accepted <text:s/>No Smoking</text:p>
          </table:table-cell>
          <table:table-cell office:value-type="string">
            <text:p><text:s/>Min-Max: €35 - €38 </text:p>
          </table:table-cell>
          <table:table-cell table:style-name="Default"/>
          <table:table-cell office:value-type="string">
            <text:p>Mary Brennan.</text:p>
          </table:table-cell>
          <table:table-cell office:value-type="string">
            <text:p><text:s text:c="2"/>Graceland B&amp;B. <text:s text:c="3"/>Kealkil, <text:s/>Bantry, <text:s/>Co. <text:s text:c="2"/>Cork.</text:p>
          </table:table-cell>
          <table:table-cell office:value-type="string">
            <text:p>Bantry.</text:p>
          </table:table-cell>
          <table:table-cell office:value-type="string">
            <text:p>+353 (0) 27 66055</text:p>
          </table:table-cell>
          <table:table-cell office:value-type="string">
            <text:p>086 3375915</text:p>
          </table:table-cell>
          <table:table-cell office:value-type="string">
            <text:p>+353 (0) 27 66116</text:p>
          </table:table-cell>
          <table:table-cell office:value-type="string">
            <text:p>GracelandBandB@hot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95: <text:s text:c="2"/>Aran Lodge</text:p>
          </table:table-cell>
          <table:table-cell office:value-type="string">
            <text:p>Aran Lodge is set in two acres of landscaped gardens and overlooks Bantry Bay We <text:s text:c="2"/>have five double rooms each with en suite facilities We also have a family room <text:s text:c="2"/>with one double and two single beds also with en suite shower and bath. <text:s/>Excellence <text:s text:c="2"/>Award Winner 2005 and Commended Award Winner 2004. On the N71 at Ballylickey just <text:s text:c="2"/>outside Bantry. All rooms en suite, wheelchair access, tea/coffee and TV, sea <text:s text:c="2"/>views. Spacious guest dining room and TV lounge. Early/late breakfast. Coach parking. <text:s/>3 Double, 1 Twin, 1 Family, 1 Single ( 6 en suite) <text:s text:c="2"/>4km From Town <text:s text:c="4"/>Open: January - December (Closed for Christmas). <text:s/>Credit Cards accepted <text:s/>No Smoking <text:s/>www.aran-lodge.com</text:p>
          </table:table-cell>
          <table:table-cell office:value-type="string">
            <text:p><text:s/>Min-Max: €35 - €40 </text:p>
          </table:table-cell>
          <table:table-cell table:style-name="Default" office:value-type="string">
            <text:p>from €35</text:p>
          </table:table-cell>
          <table:table-cell office:value-type="string">
            <text:p>Deirdre &amp; Joe O'Connell.</text:p>
          </table:table-cell>
          <table:table-cell office:value-type="string">
            <text:p><text:s text:c="2"/>Aran Lodge. <text:s text:c="2"/>Ballylickey, <text:s/>Bantry, <text:s/>Co. <text:s text:c="2"/>Cork</text:p>
          </table:table-cell>
          <table:table-cell office:value-type="string">
            <text:p>Bantry.</text:p>
          </table:table-cell>
          <table:table-cell office:value-type="string">
            <text:p>+353 (0) 27 50378</text:p>
          </table:table-cell>
          <table:table-cell office:value-type="string">
            <text:p>086 0631361</text:p>
          </table:table-cell>
          <table:table-cell/>
          <table:table-cell office:value-type="string">
            <text:p>booking@aran-lodge.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92: <text:s text:c="3"/>Panorama</text:p>
          </table:table-cell>
          <table:table-cell office:value-type="string">
            <text:p>Excellence Award Winner 2005 and Merit Award <text:s text:c="2"/>winner 2002 &amp; 2003. On coast road between Ardgroom and Eyeries. Rooms with <text:s text:c="2"/>space to relax, even on rainy days, with view to mountains and sea. Beara Way nearby, five minutes to Kenmare Bay. Evening Meals: from €7 <text:s/>1 Double, 1 Twin (2 en suite) <text:s text:c="2"/>Open: All Year <text:s text:c="2"/>Credit Cards Accepted No Smoking <text:s/>Accommodation Vouchers accepted</text:p>
          </table:table-cell>
          <table:table-cell office:value-type="string">
            <text:p><text:s/>Min-Max: €23 - €28 </text:p>
          </table:table-cell>
          <table:table-cell office:value-type="currency" office:currency="EUR" office:value="30">
            <text:p>€ 30,00</text:p>
          </table:table-cell>
          <table:table-cell office:value-type="string">
            <text:p>Hilde Heinz.</text:p>
          </table:table-cell>
          <table:table-cell office:value-type="string">
            <text:p><text:s text:c="2"/>Panorama. <text:s text:c="2"/>Coast road, <text:s/>Ardgroom, <text:s text:c="3"/>Beara, <text:s/>Co. Cork.</text:p>
          </table:table-cell>
          <table:table-cell office:value-type="string">
            <text:p>Ardgroom/Beara.</text:p>
          </table:table-cell>
          <table:table-cell office:value-type="string">
            <text:p>+353 (0) 27 74148</text:p>
          </table:table-cell>
          <table:table-cell office:value-type="string">
            <text:p>086 2024965</text:p>
          </table:table-cell>
          <table:table-cell/>
          <table:table-cell office:value-type="string">
            <text:p>panorama@unison.ie</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50: Dromagowlane House</text:p>
          </table:table-cell>
          <table:table-cell office:value-type="string">
            <text:p>Historic farmhouse (ca late 1700) with organic <text:s text:c="2"/>garden and rare breed animals. Fabulous menu including own organic produce. Sea, <text:s text:c="2"/>Beara Way and pub 2 mins. Healy Pass 5 mins. <text:s/>Evening Meals: from €25 <text:s text:c="2"/>1 Double, 2 Family (3 en suite) <text:s text:c="2"/>Open: All Year <text:s/>Credit Cards accepted <text:s/>No Smoking <text:s/>Accommodation Vouchers accepted <text:s/>www.dromagowlanehouse.com</text:p>
          </table:table-cell>
          <table:table-cell office:value-type="string">
            <text:p><text:s/>Min-Max: €33 - €35 </text:p>
          </table:table-cell>
          <table:table-cell table:style-name="Default" office:value-type="string">
            <text:p>from €47</text:p>
          </table:table-cell>
          <table:table-cell office:value-type="string">
            <text:p>Anne and Paul Harris</text:p>
          </table:table-cell>
          <table:table-cell office:value-type="string">
            <text:p><text:s text:c="2"/>Dromagowlane House. <text:s text:c="2"/>Adrigole, <text:s/>Beara <text:s text:c="2"/>Peninsula, <text:s/>Co. Cork </text:p>
          </table:table-cell>
          <table:table-cell office:value-type="string">
            <text:p>Adrigole.</text:p>
          </table:table-cell>
          <table:table-cell office:value-type="string">
            <text:p>+353 (0) 27 60330</text:p>
          </table:table-cell>
          <table:table-cell office:value-type="string">
            <text:p>086 3324874</text:p>
          </table:table-cell>
          <table:table-cell/>
          <table:table-cell office:value-type="string">
            <text:p>dromagowlanehouse@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7: <text:s text:c="3"/>Windy Point House</text:p>
          </table:table-cell>
          <table:table-cell office:value-type="string">
            <text:p>On the seashore overlooking cable car to Dursey <text:s text:c="2"/>Island. All rooms are spacious, tastefull decorated with spectacular views of <text:s text:c="2"/>Bantry-Kenmare Bays. Breakfast and dinner menus - seafood a speciality. Bedrooms <text:s text:c="2"/>and dining room overlooking sea. <text:s/>Evening Meals: from €12 <text:s text:c="2"/>2 Double, <text:s text:c="2"/>2 Twin, 1 Family (5 en suite) <text:s text:c="2"/>10km From Town <text:s text:c="2"/>Open: April - October <text:s/>Credit <text:s text:c="2"/>Cards accepted <text:s/>No Smoking</text:p>
          </table:table-cell>
          <table:table-cell office:value-type="string">
            <text:p><text:s/>Min- Max: €30 - €35 </text:p>
          </table:table-cell>
          <table:table-cell table:style-name="Default" office:value-type="string">
            <text:p>from €45</text:p>
          </table:table-cell>
          <table:table-cell office:value-type="string">
            <text:p>Paddy &amp; Agnes Sheehan.</text:p>
          </table:table-cell>
          <table:table-cell office:value-type="string">
            <text:p><text:s text:c="2"/>Windy Point House. <text:s text:c="3"/>Dursey Sound, Garnish, <text:s text:c="3"/>Beara, <text:s/>Co. Cork.</text:p>
          </table:table-cell>
          <table:table-cell office:value-type="string">
            <text:p>Allihies.</text:p>
          </table:table-cell>
          <table:table-cell office:value-type="string">
            <text:p>+353 (0) 27 73017</text:p>
          </table:table-cell>
          <table:table-cell/>
          <table:table-cell office:value-type="string">
            <text:p>+353 (0) 27 73017</text:p>
          </table:table-cell>
          <table:table-cell office:value-type="string">
            <text:p>info@windypointhouse.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69: <text:s text:c="3"/>Sunnyside B&amp;B</text:p>
          </table:table-cell>
          <table:table-cell office:value-type="string">
            <text:p>Certificate of Excellence winner 2004 &amp; 2006 and Runner-up Best Family Homes of Ireland Award 2003. On Blarney/Killarney <text:s text:c="2"/>R617. Spacious rooms - family room can cater for 6, tea &amp; coffee, TV, hairdryer. Near restaurants, pubs, <text:s text:c="2"/>golf and fishing. Breakfast a speciality. Disabled/guide dog friendly. <text:s/>2 Double, 1 Twin, 1 Family (4 en suite) <text:s text:c="2"/>2km From Town <text:s text:c="2"/>Open: January - December. (Closed for Christmas). <text:s/>Wheelchair Access <text:s/>No Smoking <text:s/>SPECIAL OFFER: 3-NIGHT STAY: €96</text:p>
          </table:table-cell>
          <table:table-cell office:value-type="string">
            <text:p><text:s/>Min - Max: €35 </text:p>
          </table:table-cell>
          <table:table-cell office:value-type="currency" office:currency="EUR" office:value="50">
            <text:p>€ 50,00</text:p>
          </table:table-cell>
          <table:table-cell office:value-type="string">
            <text:p>Mary Walsh.</text:p>
          </table:table-cell>
          <table:table-cell office:value-type="string">
            <text:p><text:s text:c="2"/>Sunnyside B&amp;B. <text:s text:c="2"/>Woodlands, <text:s/>Cloghroe, <text:s text:c="3"/>Blarney, <text:s/>Co. Cork</text:p>
          </table:table-cell>
          <table:table-cell office:value-type="string">
            <text:p>Blarney.</text:p>
          </table:table-cell>
          <table:table-cell office:value-type="string">
            <text:p>+353 (0) 21 4385779</text:p>
          </table:table-cell>
          <table:table-cell office:value-type="string">
            <text:p>087 2786760</text:p>
          </table:table-cell>
          <table:table-cell/>
          <table:table-cell office:value-type="string">
            <text:p>mwsunny@iol.ie</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7: <text:s text:c="3"/>Glendine</text:p>
          </table:table-cell>
          <table:table-cell office:value-type="string">
            <text:p>Welcome to Glendine Bed and Breakfast accommodation Clonakilty, West Cork to our <text:s text:c="2"/>warm, friendly and relaxing bed and breakfast home in the beautiful and unspoilt <text:s text:c="2"/>region of West Cork, Ireland. <text:s text:c="2"/>Glendine Bed and Breakfast accommodation <text:s text:c="2"/>Clonakilty, West Cork is a modern, comfortable, beautifully decorated home, with <text:s text:c="2"/>spacious en suite bedrooms. <text:s/>You will enjoy a warm homely atmosphere with <text:s text:c="2"/>wonderful home baking, together with our panoramic views of the surrounding countryside <text:s text:c="2"/>and only 8 minutes walk from the heart of Clonakilty town and only 40 minutes <text:s text:c="2"/>to Cork City. <text:s/>Charming family home. Generously sized with beautifully decorated <text:s text:c="2"/>rooms. Extensive breakfast menu. Warm hospitality comes with delicious home baking. <text:s text:c="2"/>Where good food is never rushed. <text:s text:c="2"/>2 Double, 1 Family (3 en suite) <text:s text:c="2"/>Open: February - November <text:s text:c="2"/>Credit Cards accepted <text:s/>No Smoking <text:s/>Accommodation Vouchers accepted</text:p>
          </table:table-cell>
          <table:table-cell office:value-type="string">
            <text:p><text:s/>Min-Max: €32 - €37.50 </text:p>
          </table:table-cell>
          <table:table-cell office:value-type="currency" office:currency="EUR" office:value="60">
            <text:p>€ 60,00</text:p>
          </table:table-cell>
          <table:table-cell office:value-type="string">
            <text:p>Marie and Mick Hanley.</text:p>
          </table:table-cell>
          <table:table-cell office:value-type="string">
            <text:p><text:s text:c="2"/>Glendine. <text:s text:c="2"/>Tawnies Upper, <text:s/>Clonakilty, <text:s/>Co. Cork.</text:p>
          </table:table-cell>
          <table:table-cell office:value-type="string">
            <text:p>Clonakilty.</text:p>
          </table:table-cell>
          <table:table-cell office:value-type="string">
            <text:p>+353 (0)23 34824</text:p>
          </table:table-cell>
          <table:table-cell table:number-columns-repeated="2"/>
          <table:table-cell office:value-type="string">
            <text:p>glendine@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20: <text:s text:c="3"/>Macliam House</text:p>
          </table:table-cell>
          <table:table-cell office:value-type="string">
            <text:p>National Award of Excellence winner from CIE Tours. All rooms with TV, tea/coffee and hair dryer. Quiet location, five mins walk from town centre. Warm welcome assured. <text:s/>www.westcorkbandb.com <text:s/>2 Double, 4 Family (6 en suite) <text:s/>Open: All Year <text:s/>Credit Cards accepted <text:s/>No Smoking <text:s/>Accommodation Vouchers accepted <text:s/></text:p>
          </table:table-cell>
          <table:table-cell office:value-type="string">
            <text:p><text:s/>Min - Max: €35 - €45 </text:p>
          </table:table-cell>
          <table:table-cell table:style-name="Default" office:value-type="string">
            <text:p>from €35</text:p>
          </table:table-cell>
          <table:table-cell office:value-type="string">
            <text:p>Maeve Williams.</text:p>
          </table:table-cell>
          <table:table-cell office:value-type="string">
            <text:p><text:s text:c="2"/>Macliam Lodge. <text:s text:c="2"/>Western Road, Clonakilty, Co. Cork</text:p>
          </table:table-cell>
          <table:table-cell office:value-type="string">
            <text:p>Clonakilty</text:p>
          </table:table-cell>
          <table:table-cell office:value-type="string">
            <text:p>+353 (0) 23 35195</text:p>
          </table:table-cell>
          <table:table-cell office:value-type="string">
            <text:p>087 6244569</text:p>
          </table:table-cell>
          <table:table-cell/>
          <table:table-cell office:value-type="string">
            <text:p>macliamlodge@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5: <text:s text:c="4"/>The Grange House</text:p>
          </table:table-cell>
          <table:table-cell office:value-type="string">
            <text:p>On visiting The Grange House you will be greeted by it's proprietor Kevin Ryan. Kevin <text:s text:c="2"/>has lived in The Grange House all of his life and enjoys providing a warm welcome <text:s text:c="2"/>and the comforts of home to all his guests. <text:s/>He is familiar with all the <text:s text:c="2"/>local attractions and is happy to suggest sites to see to those who have not visited <text:s text:c="2"/>the area before. <text:s/>Large, three storey Georgian house, dating back to 1840. <text:s text:c="2"/>Set on 8 acres of mature gardens and woodland. On the Fermoy-Conna-Tallow Road. <text:s text:c="2"/>Nine excellent golf courses within 12 miles. Fishing on River Bride and Blackwater. <text:s/>www.thegrangehousetallow.com <text:s/>Closed for Christmas. <text:s text:c="2"/>4km from town <text:s text:c="2"/>2 Double, 1 Family (3 <text:s text:c="2"/>en suite) <text:s text:c="2"/>Open: January - December <text:s/>Credit Cards accepted <text:s/>No Smoking <text:s/>Accommodation Vouchers accepted</text:p>
          </table:table-cell>
          <table:table-cell office:value-type="string">
            <text:p><text:s/>Min-Max: €37.50 </text:p>
          </table:table-cell>
          <table:table-cell office:value-type="currency" office:currency="EUR" office:value="45">
            <text:p>€ 45,00</text:p>
          </table:table-cell>
          <table:table-cell office:value-type="string">
            <text:p>Kevin Ryan.</text:p>
          </table:table-cell>
          <table:table-cell office:value-type="string">
            <text:p><text:s text:c="2"/>The Grange House. <text:s text:c="2"/>Curraglass, <text:s/>Conna, <text:s text:c="3"/>Fermoy, <text:s/>Co. Cork.</text:p>
          </table:table-cell>
          <table:table-cell office:value-type="string">
            <text:p>Conna/Fermoy.</text:p>
          </table:table-cell>
          <table:table-cell office:value-type="string">
            <text:p>+353 (0) 58 56247</text:p>
          </table:table-cell>
          <table:table-cell office:value-type="string">
            <text:p>086 8295319</text:p>
          </table:table-cell>
          <table:table-cell office:value-type="string">
            <text:p>+353 (0)58 56124</text:p>
          </table:table-cell>
          <table:table-cell office:value-type="string">
            <text:p>kevin.ryan@thegrangehousetallow.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 <text:s text:c="4"/>Fernroyd House</text:p>
          </table:table-cell>
          <table:table-cell office:value-type="string">
            <text:p>7-10 mins walk to Cork city centre. <text:s/>Situated adjacent UCC (university). Close to all hospitals on main west Cork and Kerry tourism routes. <text:s/>1 Double, 2 Twin, 1 Family (4 en suite) <text:s/>Open: January - December (Closed for Christmas) <text:s/>No Smoking <text:s/>www.fernroydhouse.com <text:s text:c="3"/></text:p>
          </table:table-cell>
          <table:table-cell office:value-type="string">
            <text:p><text:s/>Min - Max: €42.50 - €50 </text:p>
          </table:table-cell>
          <table:table-cell table:style-name="Default" office:value-type="string">
            <text:p>from €60</text:p>
          </table:table-cell>
          <table:table-cell office:value-type="string">
            <text:p>Avril &amp; Tony Lyons.</text:p>
          </table:table-cell>
          <table:table-cell office:value-type="string">
            <text:p><text:s text:c="2"/>Fernroyd House. <text:s text:c="2"/>4, O'Donovan Rossa Road, Cork City</text:p>
          </table:table-cell>
          <table:table-cell office:value-type="string">
            <text:p>Cork</text:p>
          </table:table-cell>
          <table:table-cell office:value-type="string">
            <text:p>+353 (0) 21 4271460</text:p>
          </table:table-cell>
          <table:table-cell office:value-type="string">
            <text:p>087 9374695</text:p>
          </table:table-cell>
          <table:table-cell/>
          <table:table-cell office:value-type="string">
            <text:p>info@fernroydhouse.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8: <text:s text:c="3"/>Brookside House</text:p>
          </table:table-cell>
          <table:table-cell office:value-type="string">
            <text:p>Brookside House offers very comfortable accommodation in a family run Bed and <text:s text:c="2"/>Breakfast in the western suburbs of Cork City. We are located near Cork airport, <text:s text:c="2"/>Kent Train Station and Ringaskiddy Ferry Port. <text:s/>We are within 5 minutes of Cork <text:s text:c="2"/>University Hospital, CIT, FAS, UCC, Leisureworld and Cork Greyhound Stadium. This <text:s text:c="2"/>is an ideal base for visiting Cork city, Kinsale, Blarney, West Cork, Cobh and <text:s text:c="2"/>Killarney. <text:s text:c="2"/>So whether you are playing golf in Cork, attending a GAA match <text:s text:c="2"/>in &amp;quot;The Park&amp;quot;, fishing in the local rivers, visiting family or friends, <text:s text:c="2"/>this is an ideal place to stay. <text:s/>1km from Bandon Road roundabout on N25, <text:s text:c="2"/>100m off N71. Airport 5-10 mins, train 10 mins, ferry 20 mins. Blarney/ Kinsale <text:s text:c="2"/>20 mins, UCC, CIT, Greyhound Stadium, Cork University Hospital all 5 mins. City <text:s text:c="2"/>centre 5-10 mins, bus route no. 8 (2 mins walk.) <text:s text:c="2"/>1 Double, 1 Twin, 1 Family (3 en suite) <text:s text:c="2"/>Open: February - November <text:s/>No Smoking</text:p>
          </table:table-cell>
          <table:table-cell office:value-type="string">
            <text:p><text:s/>Min-Max: €40 - €45 </text:p>
          </table:table-cell>
          <table:table-cell table:style-name="Default"/>
          <table:table-cell office:value-type="string">
            <text:p>Rebecca &amp; Finbarr Sheehan.</text:p>
          </table:table-cell>
          <table:table-cell office:value-type="string">
            <text:p><text:s text:c="2"/>Brookside House. <text:s text:c="2"/>8, Stratton Pines, <text:s/>Gurrane <text:s text:c="2"/>Lane, <text:s/>Bishopstown, <text:s/>Cork City, <text:s/>Co. Cork.</text:p>
          </table:table-cell>
          <table:table-cell office:value-type="string">
            <text:p>Cork.</text:p>
          </table:table-cell>
          <table:table-cell office:value-type="string">
            <text:p>+353 (0)21 4543564</text:p>
          </table:table-cell>
          <table:table-cell office:value-type="string">
            <text:p>087 9374800</text:p>
          </table:table-cell>
          <table:table-cell office:value-type="string">
            <text:p>+353 (0)21 4543564</text:p>
          </table:table-cell>
          <table:table-cell office:value-type="string">
            <text:p>rebecca@brooksidecork.com</text:p>
          </table:table-cell>
          <table:table-cell office:value-type="string">
            <text:p>County Cork. <text:s/></text:p>
          </table:table-cell>
          <table:table-cell table:number-columns-repeated="243"/>
        </table:table-row>
        <table:table-row table:style-name="ro1">
          <table:table-cell office:value-type="string">
            <text:p>Cork</text:p>
          </table:table-cell>
          <table:table-cell office:value-type="string">
            <text:p>C54: <text:s text:c="5"/>Galley Cove House</text:p>
          </table:table-cell>
          <table:table-cell office:value-type="string">
            <text:p>Quiet countryside location overlooking the Atlantic Ocean and Fastnet Lighthouse. <text:s/>Near Mizen Head and Barley Cove beaches. <text:s/>5 mins. walk from village pubs and restaurants. <text:s/>Ocean view from all rooms, conservatory and outside deck. <text:s/>Irish Welcome Award winner. <text:s/>1 Double, 1 Twin, 2 Family (4 en suite) <text:s/>Open: March - October <text:s/>Credit Cards accepted <text:s/>No Smoking <text:s/>www.galleycovehouse.com <text:s text:c="2"/></text:p>
          </table:table-cell>
          <table:table-cell office:value-type="string">
            <text:p><text:s/>Min - Max: €37.50 - €45 </text:p>
          </table:table-cell>
          <table:table-cell table:style-name="Default" office:value-type="string">
            <text:p>from €45</text:p>
          </table:table-cell>
          <table:table-cell office:value-type="string">
            <text:p>Maureen Newman.</text:p>
          </table:table-cell>
          <table:table-cell office:value-type="string">
            <text:p><text:s text:c="2"/>Galley Cove House. <text:s text:c="2"/>Crookhaven, West Cork, Co. Cork</text:p>
          </table:table-cell>
          <table:table-cell office:value-type="string">
            <text:p>Crookhaven</text:p>
          </table:table-cell>
          <table:table-cell office:value-type="string">
            <text:p>+353 (0) 28 35137</text:p>
          </table:table-cell>
          <table:table-cell office:value-type="string">
            <text:p>086 0633768</text:p>
          </table:table-cell>
          <table:table-cell office:value-type="string">
            <text:p>+353 (0) 28 35139</text:p>
          </table:table-cell>
          <table:table-cell office:value-type="string">
            <text:p>info@galleycovehouse.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5: <text:s text:c="4"/>The Windmills</text:p>
          </table:table-cell>
          <table:table-cell office:value-type="string">
            <text:p>Welcome to the heart of West Cork. Ideal for golfing, fishing and walking. Bantry/ Glengarriff 45 minutes. Cork Airport and ferry port 90 minutes. 1 Family, 2 Single (3 en suite) <text:s/>1km From Town <text:s/>Open: March - November <text:s/>Credit Cards Accepted <text:s/>No Smoking <text:s/>Accommodation Vouchers accepted <text:s/></text:p>
          </table:table-cell>
          <table:table-cell office:value-type="string">
            <text:p><text:s/>Min - Max: €30 </text:p>
          </table:table-cell>
          <table:table-cell table:style-name="Default"/>
          <table:table-cell office:value-type="string">
            <text:p>Elizabeth Watters</text:p>
          </table:table-cell>
          <table:table-cell office:value-type="string">
            <text:p><text:s text:c="2"/>The Windmills. <text:s text:c="2"/>Derrygrea, Drimoleague, Co. Cork</text:p>
          </table:table-cell>
          <table:table-cell office:value-type="string">
            <text:p>Drimoleague</text:p>
          </table:table-cell>
          <table:table-cell office:value-type="string">
            <text:p>+353 (0) 28 31986</text:p>
          </table:table-cell>
          <table:table-cell office:value-type="string">
            <text:p>086 3524865</text:p>
          </table:table-cell>
          <table:table-cell office:value-type="string">
            <text:p>+353 (0) 28 31986</text:p>
          </table:table-cell>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28: <text:s text:c="4"/>White Lodge</text:p>
          </table:table-cell>
          <table:table-cell office:value-type="string">
            <text:p>A very friendly welcome awaits you here in Farran. Convenient to Blarney, Kinsale, West Cork. Cork city centre 10 mins. Fishing, horse riding, golf etc. <text:s/>www.whitelodgecork.com <text:s/>1 Double, 1 Twin, 1 Family (3 en suite) <text:s/>Open: January - December (Closed for Christmas) <text:s/>Credit Cards Accepted <text:s/>No Smoking <text:s/>Accommodation Vouchers accepted <text:s text:c="7"/></text:p>
          </table:table-cell>
          <table:table-cell office:value-type="string">
            <text:p><text:s/>Min - Max: €30 - €35 </text:p>
          </table:table-cell>
          <table:table-cell table:style-name="Default" office:value-type="string">
            <text:p>from €40</text:p>
          </table:table-cell>
          <table:table-cell office:value-type="string">
            <text:p>Lillian &amp; Oliver O'Callaghan.</text:p>
          </table:table-cell>
          <table:table-cell office:value-type="string">
            <text:p><text:s text:c="2"/>White Lodge. <text:s text:c="2"/>Farran Village, Co. Cork</text:p>
          </table:table-cell>
          <table:table-cell office:value-type="string">
            <text:p>Farran Village</text:p>
          </table:table-cell>
          <table:table-cell office:value-type="string">
            <text:p>+353 (0) 21 7331090</text:p>
          </table:table-cell>
          <table:table-cell office:value-type="string">
            <text:p>086 4012154</text:p>
          </table:table-cell>
          <table:table-cell office:value-type="string">
            <text:p>+353 (0) 21 7331090</text:p>
          </table:table-cell>
          <table:table-cell office:value-type="string">
            <text:p>whitelodge12@hot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55: <text:s text:c="4"/>Bluebell House</text:p>
          </table:table-cell>
          <table:table-cell office:value-type="string">
            <text:p>Located 1km off the N8 between Fermoy and Cork, close to Blackwater and Bride Rivers. Fishing, golf, pony trekking, country walks. Cork Airport, city and ferry 20km. 6km from town <text:s/>2 Double, 1 Twin, 1 Family (4 en suite) <text:s/>Open: January - December <text:s/>No Smoking <text:s text:c="3"/></text:p>
          </table:table-cell>
          <table:table-cell office:value-type="string">
            <text:p><text:s/>Min - Max: €35 - €40 </text:p>
          </table:table-cell>
          <table:table-cell table:style-name="Default" office:value-type="string">
            <text:p>from €40</text:p>
          </table:table-cell>
          <table:table-cell office:value-type="string">
            <text:p>Brian and Bernie McAteer.</text:p>
          </table:table-cell>
          <table:table-cell office:value-type="string">
            <text:p><text:s text:c="2"/>Bluebell House. <text:s text:c="2"/>Ballinterry, Rathcormac, Co. Cork</text:p>
          </table:table-cell>
          <table:table-cell office:value-type="string">
            <text:p>Fermoy</text:p>
          </table:table-cell>
          <table:table-cell office:value-type="string">
            <text:p>+353 (0) 25 36411</text:p>
          </table:table-cell>
          <table:table-cell office:value-type="string">
            <text:p>087 9736832</text:p>
          </table:table-cell>
          <table:table-cell/>
          <table:table-cell office:value-type="string">
            <text:p>bluebellhouse_bed_and_breakfast@hot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70: <text:s text:c="4"/>Beechwood House</text:p>
          </table:table-cell>
          <table:table-cell office:value-type="string">
            <text:p>Family run B&amp;B located on the Ring of Beara, overlooking Caha Mountains. A view of Garnish island. Ideal for walkers, hillwalkers, cyclists or those seeking the calm beauty of the countryside. <text:s/>1 Double, 3 Family (4 en suite) <text:s/>1km From Town <text:s/>Open: April - October <text:s/>Credit Cards Accepted <text:s/>No Smoking <text:s/>Accommodation Vouchers accepted <text:s/>www.123ireland.com/beechwood-house/index.html <text:s/></text:p>
          </table:table-cell>
          <table:table-cell office:value-type="string">
            <text:p><text:s/>Min - Max: €32 - €35 </text:p>
          </table:table-cell>
          <table:table-cell office:value-type="currency" office:currency="EUR" office:value="45">
            <text:p>€ 45,00</text:p>
          </table:table-cell>
          <table:table-cell office:value-type="string">
            <text:p>Ann Nolan</text:p>
          </table:table-cell>
          <table:table-cell office:value-type="string">
            <text:p><text:s text:c="2"/>Beechwood House. <text:s text:c="2"/>Inchintaggart, Glengarriff, Co. Cork</text:p>
          </table:table-cell>
          <table:table-cell office:value-type="string">
            <text:p>Glengarriff</text:p>
          </table:table-cell>
          <table:table-cell office:value-type="string">
            <text:p>+353 (0) 27 63292</text:p>
          </table:table-cell>
          <table:table-cell office:value-type="string">
            <text:p>086 3265434</text:p>
          </table:table-cell>
          <table:table-cell/>
          <table:table-cell office:value-type="string">
            <text:p>johannanolan@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3: <text:s text:c="3"/>The Anchorage</text:p>
          </table:table-cell>
          <table:table-cell office:value-type="string">
            <text:p>Welcome to the Anchorage Bed &amp; Breakfast. <text:s/>Conveniently located on a quiet street in the heart of Kinsale town centre. <text:s/>The B&amp;B is just a two minute walk from most of the pubs, restaurants etc. <text:s/>Also close to the harbour. <text:s/>Car park available behind the house. <text:s/>All rooms en suite with pressurised shower system and some also with bath. <text:s/>TV and tea/coffee-making facilities. 1 Double, 2 Twin, 2 Family (5 en suite) <text:s/>Open: March - November <text:s/>No Smoking <text:s/></text:p>
          </table:table-cell>
          <table:table-cell office:value-type="string">
            <text:p><text:s/>Min - Max: €40 - €70 </text:p>
          </table:table-cell>
          <table:table-cell table:style-name="Default" office:value-type="string">
            <text:p>from €60</text:p>
          </table:table-cell>
          <table:table-cell office:value-type="string">
            <text:p>Brian and Ann McCarthy</text:p>
          </table:table-cell>
          <table:table-cell office:value-type="string">
            <text:p><text:s text:c="2"/>The Anchorage. <text:s text:c="2"/>The Glen, Kinsale, Co. Cork</text:p>
          </table:table-cell>
          <table:table-cell office:value-type="string">
            <text:p>Kinsale</text:p>
          </table:table-cell>
          <table:table-cell office:value-type="string">
            <text:p>+353 (0) 21 4773162</text:p>
          </table:table-cell>
          <table:table-cell office:value-type="string">
            <text:p>087 2262101</text:p>
          </table:table-cell>
          <table:table-cell/>
          <table:table-cell office:value-type="string">
            <text:p>info@theanchoragebb.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63: <text:s text:c="3"/>Rock View B&amp;B</text:p>
          </table:table-cell>
          <table:table-cell office:value-type="string">
            <text:p>Welcome to The Rock View Bed &amp; Breakfast. <text:s/>Modern attractive home located on a quiet street in the heart of Kinsale town centre. <text:s/>The B&amp;B is just a two minute walk from most of the pubs, restaurants etc. <text:s/>Also close to the harbour. <text:s/>Car park available behind the house. <text:s/>All rooms en suite with pressurised shower system and some also with bath. <text:s/>TV and tea/coffee-making facilities. 2 Double, 2 Twin (4 en suite) <text:s/>Open: All Year <text:s/>No Smoking <text:s text:c="3"/></text:p>
          </table:table-cell>
          <table:table-cell office:value-type="string">
            <text:p><text:s/>Min - Max: €40 - €50 </text:p>
          </table:table-cell>
          <table:table-cell table:style-name="Default" office:value-type="string">
            <text:p>from €60</text:p>
          </table:table-cell>
          <table:table-cell office:value-type="string">
            <text:p>Brian and Ann McCarthy</text:p>
          </table:table-cell>
          <table:table-cell office:value-type="string">
            <text:p><text:s text:c="2"/>Rock View B&amp;B. <text:s text:c="2"/>The Glen, Kinsale, Co. Cork</text:p>
          </table:table-cell>
          <table:table-cell office:value-type="string">
            <text:p>Kinsale</text:p>
          </table:table-cell>
          <table:table-cell office:value-type="string">
            <text:p>+353 (0) 21 4773162</text:p>
          </table:table-cell>
          <table:table-cell office:value-type="string">
            <text:p>087 2262101</text:p>
          </table:table-cell>
          <table:table-cell/>
          <table:table-cell office:value-type="string">
            <text:p>info@rockviewbb.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4: <text:s text:c="3"/>Greenmount House</text:p>
          </table:table-cell>
          <table:table-cell office:value-type="string">
            <text:p>A comfortable home, offering the best of Irish hospitality. Spacious, well appointed bedrooms. Breakfast menu. En ruote to Charlesfort, off R600. 1km from town <text:s/>2 Double, 2 Family (4 en suite) <text:s/>Open: May - October <text:s/>No Smoking <text:s text:c="3"/></text:p>
          </table:table-cell>
          <table:table-cell office:value-type="string">
            <text:p><text:s/>Min - Max: €35 - €45 </text:p>
          </table:table-cell>
          <table:table-cell table:style-name="Default" office:value-type="string">
            <text:p>from €50</text:p>
          </table:table-cell>
          <table:table-cell office:value-type="string">
            <text:p>Theresa Murphy</text:p>
          </table:table-cell>
          <table:table-cell office:value-type="string">
            <text:p><text:s text:c="2"/>Greenmount House. <text:s text:c="2"/>Kilcaw, Kinsale, Co. Cork</text:p>
          </table:table-cell>
          <table:table-cell office:value-type="string">
            <text:p>Kinsale</text:p>
          </table:table-cell>
          <table:table-cell office:value-type="string">
            <text:p>+353 (0) 21 4772674</text:p>
          </table:table-cell>
          <table:table-cell office:value-type="string">
            <text:p>087 2421815</text:p>
          </table:table-cell>
          <table:table-cell office:value-type="string">
            <text:p>+353 (0) 21 4774562</text:p>
          </table:table-cell>
          <table:table-cell office:value-type="string">
            <text:p>greenmount@g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5: <text:s text:c="3"/>Greenfield House</text:p>
          </table:table-cell>
          <table:table-cell office:value-type="string">
            <text:p>Certificate of Excellence Winner 2006 &amp; 2007. <text:s/>Greenfield House B&amp;B is located in the centre of the southwest of Ireland on N72 Route. <text:s/>Exclusive AA Four Diamond accommodation with large luxurious rooms overlooking the River Blackwater and green countryside. <text:s/>TV, hairdryer, tea/coffee-making facilities in all rooms. <text:s/>Free internet access available. <text:s/>Walking distance to town centre, river walk and railway. <text:s/>Suggestions for day trips from Mallow, including Blarney Castle - 15km, Cork City - 23km, Cobh - 30km, Millstreet Country Park - 25km, Donkey Sanctuary - 10km, Killarney's Muckross House &amp; National Park - 50km. <text:s/>While in Mallow, choose from a day at the races, a round of golf, horse riding or endless hours of pleasure fishing on the banks of the Blackwater River, to name but a few. <text:s/>Mallow, a great place to live, to visit, to shop or to stay if doing business in the south. <text:s/>Choose Greenfield House B&amp;B and you will not be disappointed! 1 Double, 2 Twin, 2 Family, 1 Single (6 en suite) <text:s/>Open: All Year <text:s/>Credit Cards Accepted <text:s/>No Smoking <text:s/>Accommodation Vouchers accepted <text:s/></text:p>
          </table:table-cell>
          <table:table-cell office:value-type="string">
            <text:p><text:s/>Min - Max: €38 - €40 </text:p>
          </table:table-cell>
          <table:table-cell table:style-name="Default" office:value-type="string">
            <text:p>from €45</text:p>
          </table:table-cell>
          <table:table-cell office:value-type="string">
            <text:p>Patrick and Margaret Walsh</text:p>
          </table:table-cell>
          <table:table-cell office:value-type="string">
            <text:p><text:s text:c="2"/>Greenfield House B&amp;B. <text:s text:c="2"/>Killarney Road (N72), Mallow, Co. Cork.</text:p>
          </table:table-cell>
          <table:table-cell office:value-type="string">
            <text:p>Mallow</text:p>
          </table:table-cell>
          <table:table-cell office:value-type="string">
            <text:p>+353 (0) 22 50231</text:p>
          </table:table-cell>
          <table:table-cell office:value-type="string">
            <text:p>087 2363535</text:p>
          </table:table-cell>
          <table:table-cell/>
          <table:table-cell office:value-type="string">
            <text:p>greenfieldhouse@hot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108: <text:s text:c="3"/>Teach na Coille</text:p>
          </table:table-cell>
          <table:table-cell office:value-type="string">
            <text:p>Travel from Midleton take the R630 route 6km near Trabolgan, Fota, Cork City, beaches and horse riding. 2 Double, 2 Twin, 2 Family <text:s/>(5 en suite) <text:s/>6km from town <text:s/>Open: All Year <text:s/>Credit Cards Accepted <text:s/>No Smoking <text:s/></text:p>
          </table:table-cell>
          <table:table-cell office:value-type="string">
            <text:p><text:s/>Min - Max: €28 - €35 </text:p>
          </table:table-cell>
          <table:table-cell office:value-type="currency" office:currency="EUR" office:value="30">
            <text:p>€ 30,00</text:p>
          </table:table-cell>
          <table:table-cell office:value-type="string">
            <text:p>Goretti Ring</text:p>
          </table:table-cell>
          <table:table-cell office:value-type="string">
            <text:p><text:s text:c="2"/>Teach na Coille. <text:s text:c="2"/>Rostellan, Midleton, Co. Cork</text:p>
          </table:table-cell>
          <table:table-cell office:value-type="string">
            <text:p>Midleton</text:p>
          </table:table-cell>
          <table:table-cell office:value-type="string">
            <text:p>+353 (0) 21 4652208</text:p>
          </table:table-cell>
          <table:table-cell office:value-type="string">
            <text:p>086 3381310</text:p>
          </table:table-cell>
          <table:table-cell/>
          <table:table-cell office:value-type="string">
            <text:p>gorettiring@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34: <text:s text:c="4"/>Mountain View</text:p>
          </table:table-cell>
          <table:table-cell office:value-type="string">
            <text:p>Friendly homely atmosphere and scenic location on N73. 7km from Mitchelstown, 25km from Mallow. Ground floor accommodation, tea/coffee on arrival. Guest lounge. TV and hairdryer in bedrooms. 1 Double, 1 Family (2 en suite) <text:s/>7km From Town <text:s/>Open: All Year <text:s/>No Smoking <text:s text:c="2"/></text:p>
          </table:table-cell>
          <table:table-cell office:value-type="string">
            <text:p><text:s/>Min - Max: €30 </text:p>
          </table:table-cell>
          <table:table-cell office:value-type="currency" office:currency="EUR" office:value="40">
            <text:p>€ 40,00</text:p>
          </table:table-cell>
          <table:table-cell office:value-type="string">
            <text:p>Noreen Sheehan</text:p>
          </table:table-cell>
          <table:table-cell office:value-type="string">
            <text:p><text:s text:c="2"/>Glenahulla, Mitchelstown, Co. Cork</text:p>
          </table:table-cell>
          <table:table-cell office:value-type="string">
            <text:p>Mitchelstown</text:p>
          </table:table-cell>
          <table:table-cell office:value-type="string">
            <text:p>+353 (0) 22 25313</text:p>
          </table:table-cell>
          <table:table-cell office:value-type="string">
            <text:p>087 9341379</text:p>
          </table:table-cell>
          <table:table-cell/>
          <table:table-cell office:value-type="string">
            <text:p>sheehan_family@hotmail.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7: <text:s text:c="4"/>The Laurels</text:p>
          </table:table-cell>
          <table:table-cell office:value-type="string">
            <text:p>Family run, warm and friendly. Adjacent to fishing, hill walking, country park and Green Glens Complex. Evening Meals: from €18 <text:s/>1 Double, 1 Twin, 1 Family (1 en suite) <text:s/>Open: All Year <text:s/>No Smoking <text:s text:c="2"/></text:p>
          </table:table-cell>
          <table:table-cell office:value-type="string">
            <text:p><text:s/>Min - Max: €38 - €45 </text:p>
          </table:table-cell>
          <table:table-cell table:style-name="Default" office:value-type="string">
            <text:p>from €45</text:p>
          </table:table-cell>
          <table:table-cell office:value-type="string">
            <text:p>Sheila Kelleher</text:p>
          </table:table-cell>
          <table:table-cell office:value-type="string">
            <text:p><text:s text:c="2"/>The Laurels. <text:s text:c="2"/>Minor Row, Millstreet, Co. Cork</text:p>
          </table:table-cell>
          <table:table-cell office:value-type="string">
            <text:p>Millstreet</text:p>
          </table:table-cell>
          <table:table-cell office:value-type="string">
            <text:p>+353 (0) 29 70604</text:p>
          </table:table-cell>
          <table:table-cell office:value-type="string">
            <text:p>087 9932398</text:p>
          </table:table-cell>
          <table:table-cell/>
          <table:table-cell office:value-type="string">
            <text:p>millstreetlaurels@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27: <text:s text:c="3"/>Castle Salem</text:p>
          </table:table-cell>
          <table:table-cell office:value-type="string">
            <text:p>Highly Commended Certificate 2007 and Certificate of Merit 2006. <text:s/>'Castle Salem' is a charming and unique B&amp;B where you will experience Irish hospitality at its best. <text:s/>It is a 'home from home' and we specialise in good food, courtesy, comfort and cleanliness. <text:s/>We are famous for our brown bread, scones and jams &amp; marmalade. <text:s/>Castle Salem is a haven of tranquility steeped in history, 2km from Rosscarbery and an ideal base for your holiday. <text:s/>There is a choice of clean sandy beaches, numerous amenities and night entertainment. <text:s/>It is a good touring base with Blarney Castle, Fota Wild Life Park, Gougane Barra, Bantry House, Glengarriff and Killarney all accessible for daytrips. <text:s/>Glandore and Drombeg Stone Circle are only a short distance away. <text:s/>There is a swimming pool in the area and breathtaking scenery. <text:s/>We are sign-posted on the N71 west of Rosscarbery. <text:s/>Your holiday at Castle Salem will be homely, relaxing and memorable. <text:s text:c="2"/>1 Double, 1 Twin, 1 Family <text:s/>Open: February - November <text:s/>2km From Town <text:s/>Accommodation Vouchers accepted. <text:s/>Evening Meals: from €30 <text:s/>www.castlesalem.com. <text:s/></text:p>
          </table:table-cell>
          <table:table-cell office:value-type="string">
            <text:p><text:s/>Min - Max: €35 </text:p>
          </table:table-cell>
          <table:table-cell office:value-type="currency" office:currency="EUR" office:value="40">
            <text:p>€ 40,00</text:p>
          </table:table-cell>
          <table:table-cell office:value-type="string">
            <text:p>Margaret Daly</text:p>
          </table:table-cell>
          <table:table-cell office:value-type="string">
            <text:p><text:s text:c="2"/>Castle Salem. <text:s text:c="2"/>Benduff Castle, Rosscarbery, Co. Cork</text:p>
          </table:table-cell>
          <table:table-cell office:value-type="string">
            <text:p>Rosscarbery</text:p>
          </table:table-cell>
          <table:table-cell office:value-type="string">
            <text:p>+353 (0) 23 48381</text:p>
          </table:table-cell>
          <table:table-cell/>
          <table:table-cell office:value-type="string">
            <text:p>+353 (0) 23 48388</text:p>
          </table:table-cell>
          <table:table-cell office:value-type="string">
            <text:p>mdaly@unison.ie</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24: <text:s text:c="3"/>Sea Front House</text:p>
          </table:table-cell>
          <table:table-cell office:value-type="string">
            <text:p>Runner-Up Best Family Home of Ireland Award 2007 and Certificate of Excellence Award Winner 2004, 2005 &amp; 2006. Irish Welcome Award Winner 2006. <text:s/>Comfortable family home in quiet scenic location overlooking Toormore Bay. Walking distance from beach, restaurant and rock fishing. ideal for touring Mizen Head. Tea/coffee on arrival. Warm welcome. 2 Double, 1 Twin (3 en suite) <text:s/>7km From Town <text:s/>Open: March - November <text:s/>No Smoking <text:s text:c="3"/></text:p>
          </table:table-cell>
          <table:table-cell office:value-type="string">
            <text:p><text:s/>Min - Max: €35 </text:p>
          </table:table-cell>
          <table:table-cell office:value-type="currency" office:currency="EUR" office:value="45">
            <text:p>€ 45,00</text:p>
          </table:table-cell>
          <table:table-cell office:value-type="string">
            <text:p>Margaret <text:s/>Whitley</text:p>
          </table:table-cell>
          <table:table-cell office:value-type="string">
            <text:p><text:s text:c="2"/>Sea Front House. <text:s text:c="2"/>Toormore, Goleen, Schull, Co. Cork</text:p>
          </table:table-cell>
          <table:table-cell office:value-type="string">
            <text:p>Schull</text:p>
          </table:table-cell>
          <table:table-cell office:value-type="string">
            <text:p>+353 (0) 28 35364</text:p>
          </table:table-cell>
          <table:table-cell office:value-type="string">
            <text:p>086 1657991</text:p>
          </table:table-cell>
          <table:table-cell/>
          <table:table-cell office:value-type="string">
            <text:p>seafrontguesthouse@eircom.net</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 <text:s text:c="4"/>St. Martins</text:p>
          </table:table-cell>
          <table:table-cell office:value-type="string">
            <text:p>Excellence Award winner. Home off N25 on Waterford side of town near roundabout at Lidl Supermarket, 5 mins from town and sea. Midleton Distillery, Foto Wild Life, Cobh and Trabolgan Holiday Centre all nearby. Tea/coffee, TV and electric blankets in all rooms. Plenty of space. Walking distance to town. 2 Double, 1 Family (3 en suite) <text:s/>Open: March - November <text:s/>Credit Cards Accepted <text:s/>No Smoking <text:s/>www.stmartins-bnb.com <text:s/>SPECIAL OFFER: €90 PPS FOR 3-NIGHT STAY. <text:s/></text:p>
          </table:table-cell>
          <table:table-cell office:value-type="string">
            <text:p><text:s/>Min - Max: €30 - €35 </text:p>
          </table:table-cell>
          <table:table-cell table:style-name="Default" office:value-type="string">
            <text:p>from €45</text:p>
          </table:table-cell>
          <table:table-cell office:value-type="string">
            <text:p>Margot Barry</text:p>
          </table:table-cell>
          <table:table-cell office:value-type="string">
            <text:p><text:s text:c="2"/>St. Martins. <text:s text:c="2"/>Greencloyne, Youghal, Co. Cork</text:p>
          </table:table-cell>
          <table:table-cell office:value-type="string">
            <text:p>Youghal</text:p>
          </table:table-cell>
          <table:table-cell office:value-type="string">
            <text:p>+353 (0) 24 92992</text:p>
          </table:table-cell>
          <table:table-cell office:value-type="string">
            <text:p>087 4161443</text:p>
          </table:table-cell>
          <table:table-cell/>
          <table:table-cell office:value-type="string">
            <text:p>stmartinsyoughal@yahoo.com</text:p>
          </table:table-cell>
          <table:table-cell office:value-type="string">
            <text:p>Co. Cork <text:s/></text:p>
          </table:table-cell>
          <table:table-cell table:number-columns-repeated="243"/>
        </table:table-row>
        <table:table-row table:style-name="ro1">
          <table:table-cell office:value-type="string">
            <text:p>Cork</text:p>
          </table:table-cell>
          <table:table-cell office:value-type="string">
            <text:p>C43: <text:s text:c="4"/>Glen House</text:p>
          </table:table-cell>
          <table:table-cell office:value-type="string">
            <text:p>Town centre home in quiet location - 50 metres off main street. Direction sign at Devonshire Arms Hotel. Ground floor accommodation. Private parking. Walking distance to harbour and beach. 1 Double, 1 Family (2 en suite) <text:s/>Open: May - October <text:s/>Credit Cards Accepted <text:s/>No Smoking <text:s/>Accommodation Vouchers accepted <text:s/></text:p>
          </table:table-cell>
          <table:table-cell office:value-type="string">
            <text:p><text:s/>Min - Max: €30 - €35 </text:p>
          </table:table-cell>
          <table:table-cell table:style-name="Default" office:value-type="string">
            <text:p>from €40</text:p>
          </table:table-cell>
          <table:table-cell office:value-type="string">
            <text:p>Mary Goggin</text:p>
          </table:table-cell>
          <table:table-cell office:value-type="string">
            <text:p><text:s text:c="2"/>Glen House, <text:s text:c="2"/>South Cross Road, Youghal, Co. Cork</text:p>
          </table:table-cell>
          <table:table-cell office:value-type="string">
            <text:p>Youghal</text:p>
          </table:table-cell>
          <table:table-cell office:value-type="string">
            <text:p>+353 (0) 24 91909</text:p>
          </table:table-cell>
          <table:table-cell table:number-columns-repeated="2"/>
          <table:table-cell office:value-type="string">
            <text:p>megoggin@eircom.net</text:p>
          </table:table-cell>
          <table:table-cell office:value-type="string">
            <text:p>Co. Cork <text:s/></text:p>
          </table:table-cell>
          <table:table-cell table:number-columns-repeated="243"/>
        </table:table-row>
        <table:table-row table:style-name="ro1">
          <table:table-cell office:value-type="string">
            <text:p>Clare</text:p>
          </table:table-cell>
          <table:table-cell office:value-type="string">
            <text:p>CE39: <text:s text:c="2"/>Burren View</text:p>
          </table:table-cell>
          <table:table-cell office:value-type="string">
            <text:p>Certificate of Excellence Winner 2007 and Highly Commended Certificate Winner 2006. <text:s/>Welcome to the new website of the 'Burren View' Bed &amp; Breakfast, opened in <text:s text:c="2"/>2005. Providing five luxury suites, situated on the West Coast of Ireland, in <text:s text:c="2"/>the heart of the historic 'Burren' area. <text:s/>With easy access to Ailwee Caves, <text:s text:c="2"/>Poulnabrone, Cliffs of Moher, Aran Islands and the seaside village of Ballyvaughan, <text:s text:c="2"/>the 'Burren View' B&amp;B is perfect for visitors wishing to base themselves in <text:s text:c="2"/>the historic area. <text:s/>Your hosts Tom and Bridget provide a warm welcome to <text:s text:c="2"/>guests wishing to stay. <text:s/>Evening Meals: from €25 <text:s text:c="2"/>1km from town <text:s text:c="4"/>3 Double, 1 Twin, 1 Family (5 en suite) <text:s text:c="2"/>Open: March - October <text:s/>Credit <text:s text:c="2"/>Cards accepted <text:s/>No Smoking <text:s/>www.burrenview.com</text:p>
          </table:table-cell>
          <table:table-cell office:value-type="string">
            <text:p><text:s/>Min-Max: €35 </text:p>
          </table:table-cell>
          <table:table-cell office:value-type="currency" office:currency="EUR" office:value="45">
            <text:p>€ 45,00</text:p>
          </table:table-cell>
          <table:table-cell office:value-type="string">
            <text:p>Bridget Sweeney.</text:p>
          </table:table-cell>
          <table:table-cell office:value-type="string">
            <text:p><text:s text:c="2"/>Burren View. <text:s text:c="2"/>Newtown, <text:s text:c="3"/>Ballyvaughan, <text:s/>Co. Clare.</text:p>
          </table:table-cell>
          <table:table-cell office:value-type="string">
            <text:p>Ballyvaughan.</text:p>
          </table:table-cell>
          <table:table-cell office:value-type="string">
            <text:p>+353 (0) 65 7083083</text:p>
          </table:table-cell>
          <table:table-cell office:value-type="string">
            <text:p>087 2403366</text:p>
          </table:table-cell>
          <table:table-cell/>
          <table:table-cell office:value-type="string">
            <text:p>bridgetsweeney@vodafone.ie</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34: <text:s text:c="2"/>Bunratty Arms</text:p>
          </table:table-cell>
          <table:table-cell office:value-type="string">
            <text:p>Take R471 off N18 for 1 mile or take the road between the castle and Dirty Nellies. <text:s text:c="2"/>At the end turn right. All rooms with hairdryers and clock radio. 3km from town <text:s text:c="4"/>2 Double, 2 Family (4 en suite) <text:s text:c="2"/>Open: February - November <text:s/>No Smoking <text:s/>Accommodation Vouchers accepted <text:s/>www.bunrattyarms.com</text:p>
          </table:table-cell>
          <table:table-cell office:value-type="string">
            <text:p><text:s/>Min-Max: €33 - €37 </text:p>
          </table:table-cell>
          <table:table-cell table:style-name="Default" office:value-type="string">
            <text:p>from €55</text:p>
          </table:table-cell>
          <table:table-cell office:value-type="string">
            <text:p>Teresa Grady.</text:p>
          </table:table-cell>
          <table:table-cell office:value-type="string">
            <text:p><text:s text:c="2"/>Bunratty Arms. <text:s text:c="2"/>Bunratty, <text:s/>Sixmilebridge, <text:s text:c="3"/>Co. Clare.</text:p>
          </table:table-cell>
          <table:table-cell office:value-type="string">
            <text:p>Bunratty</text:p>
          </table:table-cell>
          <table:table-cell office:value-type="string">
            <text:p>+353 (0) 61 369530</text:p>
          </table:table-cell>
          <table:table-cell/>
          <table:table-cell office:value-type="string">
            <text:p>087 2059534</text:p>
          </table:table-cell>
          <table:table-cell office:value-type="string">
            <text:p>catherineteresa@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5: <text:s text:c="2"/>Portdrine House</text:p>
          </table:table-cell>
          <table:table-cell office:value-type="string">
            <text:p>Certificate of Excellence Award winner 2002, 2004, 2005 &amp; 2006 and Merit Award Winner 2003. Bunratty Castle &amp; Folk Park 5 mins. drive, Limerick city 8 mins and Shannon Airport 10 mins. <text:s/>Beautiful view of River Shannon, lovely country walks. <text:s/>Tea and coffee facilities. 1 Double, 1 Twin, 1 Family (2 en suite) <text:s/>Open: All Year <text:s/>Credit Cards accepted <text:s/>No Smoking</text:p>
          </table:table-cell>
          <table:table-cell office:value-type="string">
            <text:p><text:s/>Min-Max: €34 </text:p>
          </table:table-cell>
          <table:table-cell office:value-type="currency" office:currency="EUR" office:value="40">
            <text:p>€ 40,00</text:p>
          </table:table-cell>
          <table:table-cell office:value-type="string">
            <text:p>Christine Joyce.</text:p>
          </table:table-cell>
          <table:table-cell office:value-type="string">
            <text:p><text:s text:c="2"/>Portdrine <text:s text:c="2"/>House. <text:s text:c="3"/>Portdrine, Cratloe, Bunratty, Co. Clare.</text:p>
          </table:table-cell>
          <table:table-cell office:value-type="string">
            <text:p>Bunratty.</text:p>
          </table:table-cell>
          <table:table-cell office:value-type="string">
            <text:p>+353 (0) 61 357306</text:p>
          </table:table-cell>
          <table:table-cell office:value-type="string">
            <text:p>087 7636322</text:p>
          </table:table-cell>
          <table:table-cell/>
          <table:table-cell office:value-type="string">
            <text:p>christinejoyce43@hotmail.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52: <text:s text:c="2"/>Fox Wald</text:p>
          </table:table-cell>
          <table:table-cell office:value-type="string">
            <text:p>CEAD MILE FAILTE! <text:s/>Certificate of Excellence Award winner 2007 &amp; 2006. <text:s/>Unique chalet style award winning B&amp;B with beautiful gardens and river views. <text:s/>Lift to first floor. <text:s/>Private parking. <text:s/>Tea/coffee 24 hours. <text:s/>Bunratty village 300 metres, Shannon Airport 10 mins. <text:s/>Limerick City 12km and Ennis 16km. <text:s/>Bill's prints of local scenes for sale. <text:s/>Central heating. <text:s/>Facilities: 1 double and 2 twin bedrooms and 2 bathrooms on groundfloor. <text:s/>All rooms with TV, radio, alarm clock, hairdryer, drinking water, shopping discount vouchers, local information and advice. <text:s/>Breakfast: Full Irish or Continental Breakfast served in upstairs sunroom overlooking the River Shannon. <text:s/>Special diets catered for. <text:s/>'Fox Wald' is ideal for first and/or last night stay - or longer. <text:s/>Walk to the beautiful and lively village (5mins.), with choice of restaurants, pubs (including Durty Nelly's), shops, Bunratty Castle &amp; Folk Park. <text:s/>We can book your memorable evening at the Medieval Castle Banquet or Irish Night. <text:s/>You may also choose to stay a few days and visit the Cliffs of Moher, The Burren, Ennis, Cratloe Woods, Killaloe, Lough Derg, Limerick and more. <text:s/>Your hosts, Phyllis and Bill Lowry, assure you of a warm welcome to their family home, which means FRIENDLINESS, CLEANLINESS AND A DELICIOUS BREAKFAST! <text:s/>Directions to Foxwald B&amp;B: From Shannon Airport take N19, then N18 towards Limerick From Galway and Ennis take N18 towards Limerick From Limerick take N18 towards Shannon and Galway, turn off for Bunratty. Enter the small village of Bunratty, take the first road (Hill Road) on left immediately after Gallaghers Fish Restaurant. <text:s/>'Foxwald B&amp;B' is the third house on the left up the hill. <text:s/>1 Double, 2 Twin <text:s text:c="2"/>Open: All Year <text:s text:c="2"/>Credit Cards Accepted <text:s/>No Smoking <text:s/>Accommodation Vouchers accepted <text:s/>www.foxwald.com</text:p>
          </table:table-cell>
          <table:table-cell office:value-type="string">
            <text:p><text:s/>Min-Max: €28 </text:p>
          </table:table-cell>
          <table:table-cell office:value-type="currency" office:currency="EUR" office:value="40">
            <text:p>€ 40,00</text:p>
          </table:table-cell>
          <table:table-cell office:value-type="string">
            <text:p>Phyllis &amp; Bill Lowry.</text:p>
          </table:table-cell>
          <table:table-cell office:value-type="string">
            <text:p><text:s text:c="2"/>Fox <text:s text:c="2"/>Wald. <text:s text:c="3"/>Hill Road, <text:s/>Bunratty, <text:s/>Co. Clare.</text:p>
          </table:table-cell>
          <table:table-cell office:value-type="string">
            <text:p>Bunratty.</text:p>
          </table:table-cell>
          <table:table-cell office:value-type="string">
            <text:p>+353 (0) 61 362345</text:p>
          </table:table-cell>
          <table:table-cell office:value-type="string">
            <text:p>087 2333071</text:p>
          </table:table-cell>
          <table:table-cell/>
          <table:table-cell office:value-type="string">
            <text:p>foxwald@elivefree.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19: <text:s text:c="2"/>Coher House</text:p>
          </table:table-cell>
          <table:table-cell office:value-type="string">
            <text:p>Certificate of Excellence Award winner 2006 andMerit Award Winner 2004 &amp; 2005. Located in fabulous countryside, ideal for <text:s text:c="2"/>touring, fishing, walking and traditional music. Located 1km from Corofin Village <text:s text:c="2"/>on Ennistymon Road, 12km from Lahinch, 45 mins drive from Shannon Airport <text:s/>2 <text:s text:c="2"/>Double, 1 Family (3 en suite) <text:s text:c="2"/>1km From Town <text:s text:c="2"/>Open: March - October <text:s/>No Smoking</text:p>
          </table:table-cell>
          <table:table-cell office:value-type="string">
            <text:p><text:s/>Min-Max: €30 </text:p>
          </table:table-cell>
          <table:table-cell office:value-type="currency" office:currency="EUR" office:value="35">
            <text:p>€ 35,00</text:p>
          </table:table-cell>
          <table:table-cell office:value-type="string">
            <text:p>Pat &amp; Paula Lane.</text:p>
          </table:table-cell>
          <table:table-cell office:value-type="string">
            <text:p><text:s text:c="2"/>Coher House. <text:s text:c="3"/>Liscullane, <text:s/>Corofin, Co. <text:s text:c="2"/>Clare. </text:p>
          </table:table-cell>
          <table:table-cell office:value-type="string">
            <text:p>Corofin.</text:p>
          </table:table-cell>
          <table:table-cell office:value-type="string">
            <text:p>+353 (0) 65 6837227</text:p>
          </table:table-cell>
          <table:table-cell table:number-columns-repeated="2"/>
          <table:table-cell office:value-type="string">
            <text:p>coherhouse5@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11: <text:s text:c="2"/>Doolin Cottage</text:p>
          </table:table-cell>
          <table:table-cell office:value-type="string">
            <text:p>Picturesque country cottage, halfway between Doolin's two villages on quiet road. Music pups, Cliffs of Moher, Aran Islands and The Burren all close by. 1 Double, 1 Twin, 1 Family (3 en suite) <text:s/>Open: March - November <text:s/>Credit Cards Accepted <text:s/>No Smoking <text:s/></text:p>
          </table:table-cell>
          <table:table-cell office:value-type="string">
            <text:p><text:s/>Min - Max: €28 - €30 </text:p>
          </table:table-cell>
          <table:table-cell table:style-name="Default" office:value-type="string">
            <text:p>from €35</text:p>
          </table:table-cell>
          <table:table-cell office:value-type="string">
            <text:p>Carol Spencer</text:p>
          </table:table-cell>
          <table:table-cell office:value-type="string">
            <text:p><text:s text:c="2"/>Doolin Cottage. <text:s text:c="2"/>Doolin, Co. Clare</text:p>
          </table:table-cell>
          <table:table-cell office:value-type="string">
            <text:p>Doolin</text:p>
          </table:table-cell>
          <table:table-cell office:value-type="string">
            <text:p>+353 (0) 65 7074762</text:p>
          </table:table-cell>
          <table:table-cell office:value-type="string">
            <text:p>086 8824485</text:p>
          </table:table-cell>
          <table:table-cell/>
          <table:table-cell office:value-type="string">
            <text:p>caroldoolin@hotmail.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12: <text:s text:c="2"/>Newpark House</text:p>
          </table:table-cell>
          <table:table-cell office:value-type="string">
            <text:p>Historic house in woodland setting. Comfortable bedrooms, some with canopy beds. Genealogy library. Convenient to Shannon Airport, Bunratty, The Burren and Cliffs of Moher. Turn off at R352 at Roslevan Shopping Centre. <text:s/>www.newparkhouse.com Evening Meals: from €30 <text:s/>1km from town <text:s/>1 Double, 2 Twin, 3 Family (6 en suite) <text:s/>Open: March - November <text:s/>Credit Cards accepted <text:s/>No Smoking <text:s text:c="3"/></text:p>
          </table:table-cell>
          <table:table-cell office:value-type="string">
            <text:p><text:s/>Min - Max: €50 - €60 </text:p>
          </table:table-cell>
          <table:table-cell table:style-name="Default" office:value-type="string">
            <text:p>from €60</text:p>
          </table:table-cell>
          <table:table-cell office:value-type="string">
            <text:p>The Barron Family</text:p>
          </table:table-cell>
          <table:table-cell office:value-type="string">
            <text:p><text:s text:c="2"/>Newpark House. <text:s text:c="2"/>Tulla Road (R352), Ennis, Co. Clare</text:p>
          </table:table-cell>
          <table:table-cell office:value-type="string">
            <text:p>Ennis</text:p>
          </table:table-cell>
          <table:table-cell office:value-type="string">
            <text:p>+353 (0) 65 6821233</text:p>
          </table:table-cell>
          <table:table-cell/>
          <table:table-cell office:value-type="string">
            <text:p>+353 (0) 65 6821233</text:p>
          </table:table-cell>
          <table:table-cell office:value-type="string">
            <text:p>newparkhouse.ennis@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50: <text:s text:c="2"/>Lake Side</text:p>
          </table:table-cell>
          <table:table-cell office:value-type="string">
            <text:p>Quiet select locality. Convenient to all amenities and tourist attractions. 1 Double, 1 Family, 1 Single (2 en suite) <text:s/>4km From Town <text:s/>Open: January - December (closed for Christmas) <text:s/></text:p>
          </table:table-cell>
          <table:table-cell office:value-type="string">
            <text:p><text:s/>Min-Max: €30 </text:p>
          </table:table-cell>
          <table:table-cell table:style-name="Default"/>
          <table:table-cell office:value-type="string">
            <text:p>Mary Madigan,</text:p>
          </table:table-cell>
          <table:table-cell office:value-type="string">
            <text:p><text:s text:c="2"/>Lake Side. <text:s text:c="3"/>Ballyalla, <text:s/>Ennis. Co. <text:s text:c="2"/>Clare. </text:p>
          </table:table-cell>
          <table:table-cell office:value-type="string">
            <text:p>Ennis.</text:p>
          </table:table-cell>
          <table:table-cell office:value-type="string">
            <text:p>+353 (0) 65 6824977</text:p>
          </table:table-cell>
          <table:table-cell office:value-type="string">
            <text:p>087 6215581</text:p>
          </table:table-cell>
          <table:table-cell/>
          <table:table-cell office:value-type="string">
            <text:p>mary.madigan1@hotmail.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49: <text:s text:c="2"/>Churchfield</text:p>
          </table:table-cell>
          <table:table-cell office:value-type="string">
            <text:p>Situated on R474 on the road to Kilmaley - Miltown Malbay. Comfortable spacious rooms, close to Ennis. Enjoy real safety in quiet location. Eat and drink at Magowna House Hotel nearby. <text:s/>www.churchfieldennis.com 5km from town <text:s/>1 Double, 2 Family (3 en suite) <text:s/>Open: April - October <text:s/>Credit Cards accepted <text:s/>No Smoking <text:s/>Accommodation Vouchers accepted <text:s text:c="2"/></text:p>
          </table:table-cell>
          <table:table-cell office:value-type="string">
            <text:p><text:s/>Min - Max: €32.50 </text:p>
          </table:table-cell>
          <table:table-cell office:value-type="currency" office:currency="EUR" office:value="40">
            <text:p>€ 40,00</text:p>
          </table:table-cell>
          <table:table-cell office:value-type="string">
            <text:p>Ann Talty</text:p>
          </table:table-cell>
          <table:table-cell office:value-type="string">
            <text:p><text:s text:c="2"/>Churchfield. <text:s text:c="2"/>Inch, Kilmaley, Co. Clare</text:p>
          </table:table-cell>
          <table:table-cell office:value-type="string">
            <text:p>Ennis</text:p>
          </table:table-cell>
          <table:table-cell office:value-type="string">
            <text:p>+353 (0) 65 6839167</text:p>
          </table:table-cell>
          <table:table-cell office:value-type="string">
            <text:p>086 1079683</text:p>
          </table:table-cell>
          <table:table-cell/>
          <table:table-cell office:value-type="string">
            <text:p>info@churchfieldennis.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10: <text:s text:c="2"/>Páirc An Fhia</text:p>
          </table:table-cell>
          <table:table-cell office:value-type="string">
            <text:p>Friendly home, 300m from Holywell Restaurant. <text:s/>GPS N52o 56.631’ W9o 17.321'. <text:s/>Quiet location with beautiful views. <text:s/>Touring base for The Burren, Cliffs of Moher and West Clare. <text:s/>Highly recommended. <text:s/>TV and tea/coffee facilities in rooms. 1 Double, 1 Twin, 1 Family <text:s/>(3 en suite) <text:s/>Open: March - November <text:s/>No Smoking <text:s/></text:p>
          </table:table-cell>
          <table:table-cell office:value-type="string">
            <text:p><text:s/>Min - Max: €35 </text:p>
          </table:table-cell>
          <table:table-cell office:value-type="currency" office:currency="EUR" office:value="50">
            <text:p>€ 50,00</text:p>
          </table:table-cell>
          <table:table-cell office:value-type="string">
            <text:p>Marion Gallery</text:p>
          </table:table-cell>
          <table:table-cell office:value-type="string">
            <text:p><text:s text:c="2"/>Páirc An Fhia. <text:s text:c="2"/>Deerpark Upper, Ennistymon, Co. Clare <text:s/></text:p>
          </table:table-cell>
          <table:table-cell office:value-type="string">
            <text:p>Ennistymon</text:p>
          </table:table-cell>
          <table:table-cell office:value-type="string">
            <text:p>+353 (0) 65 7071134</text:p>
          </table:table-cell>
          <table:table-cell office:value-type="string">
            <text:p>087 1339811</text:p>
          </table:table-cell>
          <table:table-cell/>
          <table:table-cell office:value-type="string">
            <text:p>tgallery@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42: <text:s text:c="2"/>Ballyheefy Lodge</text:p>
          </table:table-cell>
          <table:table-cell office:value-type="string">
            <text:p>Ballyheefy Lodge' B&amp;B is a family owned business. The house itself has breathtaking views of Lough Derg and the Slive Barnagh Mountains. Also walking distance to pub and restaurants. <text:s/>1 Double, 3 Family (3 en suite) <text:s/>6km from town <text:s/>Open: All Year <text:s/>Credit Cards Accepted <text:s/>www.ballyheefylodge.com <text:s/></text:p>
          </table:table-cell>
          <table:table-cell office:value-type="string">
            <text:p><text:s/>Min - Max: €40 </text:p>
          </table:table-cell>
          <table:table-cell office:value-type="currency" office:currency="EUR" office:value="45">
            <text:p>€ 45,00</text:p>
          </table:table-cell>
          <table:table-cell office:value-type="string">
            <text:p>Geraldine Cosgrove</text:p>
          </table:table-cell>
          <table:table-cell office:value-type="string">
            <text:p><text:s text:c="2"/>Ballyheefy Lodge. <text:s text:c="2"/>Ballyheefy, Killaloe, Co. Clare</text:p>
          </table:table-cell>
          <table:table-cell office:value-type="string">
            <text:p>Killaloe</text:p>
          </table:table-cell>
          <table:table-cell office:value-type="string">
            <text:p>+353 (0) 61 376016</text:p>
          </table:table-cell>
          <table:table-cell office:value-type="string">
            <text:p>086 2908170</text:p>
          </table:table-cell>
          <table:table-cell/>
          <table:table-cell office:value-type="string">
            <text:p>ballyheefylodge@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9: <text:s text:c="2"/>Lakeland House</text:p>
          </table:table-cell>
          <table:table-cell office:value-type="string">
            <text:p>Certifictae of Excellence 2004 and Certificate of Merit 2006. Costum built, family run B&amp;B, 2 mins walk to lake, restaurants, pubs, hotels and shops. A home from home and only 30 minutes from Shannon Airport and Ennis. Limerick and Nenagh 20 mins. <text:s/>www.lakeland-killaloe.com 2 Double, 2 Family (4 en suite) <text:s/>Open: February - November <text:s/>Credit Cards accepted <text:s/>No Smoking <text:s text:c="3"/></text:p>
          </table:table-cell>
          <table:table-cell office:value-type="string">
            <text:p><text:s/>Min - Max: €30 - €40 </text:p>
          </table:table-cell>
          <table:table-cell table:style-name="Default" office:value-type="string">
            <text:p>from €45</text:p>
          </table:table-cell>
          <table:table-cell office:value-type="string">
            <text:p>Trudy Ryan</text:p>
          </table:table-cell>
          <table:table-cell office:value-type="string">
            <text:p><text:s text:c="2"/>Lakeland House. <text:s text:c="2"/>Boher Road, Ballina, Killaloe, Co. Clare</text:p>
          </table:table-cell>
          <table:table-cell office:value-type="string">
            <text:p>Killaloe/Ballina</text:p>
          </table:table-cell>
          <table:table-cell office:value-type="string">
            <text:p>+353 (0) 61 375658</text:p>
          </table:table-cell>
          <table:table-cell office:value-type="string">
            <text:p>087 6387653</text:p>
          </table:table-cell>
          <table:table-cell/>
          <table:table-cell office:value-type="string">
            <text:p>info@lakeland-killaloe.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3: <text:s text:c="2"/>Anvil Smithy Place</text:p>
          </table:table-cell>
          <table:table-cell office:value-type="string">
            <text:p>Situated in pretty riverside village near River Shannon. <text:s/>Boat hire, watersports, golf, horse riding &amp; lessons. <text:s/>Shannon Airport 17 miles. WHEELCHAIR FRIENDLY. <text:s/>We have beautiful hill views and riverside walks. <text:s/>There are two restaurants nearby. <text:s/>Our rooms are well equipped with TV, tea/coffee-making facilities and hair dryers. <text:s/>Patio area with seating in the rear of property with beautiful views. <text:s/>Brand new conservatory overlooking gardens. <text:s/>Covered smoking area. <text:s/>Private car park. <text:s/>A warm welcome to all! 1 Double, 2 Twin (3 en suite) <text:s/>Open: January - December (Closed for Christmas). <text:s/>6km from town <text:s/>Credit Cards Accepted <text:s/>Accommodation Vouchers accepted <text:s/></text:p>
          </table:table-cell>
          <table:table-cell office:value-type="string">
            <text:p><text:s/>Min - Max: €32 </text:p>
          </table:table-cell>
          <table:table-cell table:style-name="Default" office:value-type="string">
            <text:p>from €35</text:p>
          </table:table-cell>
          <table:table-cell office:value-type="string">
            <text:p>Paula and Tom Smith</text:p>
          </table:table-cell>
          <table:table-cell office:value-type="string">
            <text:p><text:s text:c="2"/>Anvil Smithy's Place. <text:s text:c="2"/>Mountpelier, O'Briens Bridge, Co. Clare</text:p>
          </table:table-cell>
          <table:table-cell office:value-type="string">
            <text:p>Killaloe</text:p>
          </table:table-cell>
          <table:table-cell office:value-type="string">
            <text:p>+353 (0) 61 372005</text:p>
          </table:table-cell>
          <table:table-cell office:value-type="string">
            <text:p>087 7739025</text:p>
          </table:table-cell>
          <table:table-cell/>
          <table:table-cell office:value-type="string">
            <text:p>smithtompaula@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82: <text:s text:c="2"/>Ballinsheen House</text:p>
          </table:table-cell>
          <table:table-cell office:value-type="string">
            <text:p>Set in scenic surroundings adjacent to town. Beautiful gardens. Breakfast menu. TV, hairdryer, tea/coffee in rooms. Recommended by Rick Steves, Rough Guide and Guide du Routard. 2 Double, 2 Family (4 en suite) <text:s/>Open: March - October <text:s/>Credit Cards accepted <text:s/>No Smoking <text:s/></text:p>
          </table:table-cell>
          <table:table-cell office:value-type="string">
            <text:p><text:s/>Min - Max: €30 - €38 </text:p>
          </table:table-cell>
          <table:table-cell table:style-name="Default" office:value-type="string">
            <text:p>from €40</text:p>
          </table:table-cell>
          <table:table-cell office:value-type="string">
            <text:p>Mary and Michael Gardiner</text:p>
          </table:table-cell>
          <table:table-cell office:value-type="string">
            <text:p><text:s text:c="2"/>Ballinsheen House. <text:s text:c="2"/>Galway Road, Lisdoonvarna, Co. Clare</text:p>
          </table:table-cell>
          <table:table-cell office:value-type="string">
            <text:p>Lisdoonvarna</text:p>
          </table:table-cell>
          <table:table-cell office:value-type="string">
            <text:p>+353 (0) 65 7074806</text:p>
          </table:table-cell>
          <table:table-cell office:value-type="string">
            <text:p>087 9920390</text:p>
          </table:table-cell>
          <table:table-cell/>
          <table:table-cell office:value-type="string">
            <text:p>ballinsheenhouse@hotmail.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20: <text:s text:c="2"/>Greenlawn Lodge</text:p>
          </table:table-cell>
          <table:table-cell office:value-type="string">
            <text:p>Purpose built family run house, set in beautiful landscape gardens. Walking distance from town centre. Galway side of the town. TV, hairdryers, tea/coffee in all rooms. 2 Double, 1 Twin, 1 Family (4 en suite) <text:s/>Open: All Year <text:s/>Credit Cards accepted <text:s/>No Smoking <text:s text:c="3"/></text:p>
          </table:table-cell>
          <table:table-cell office:value-type="string">
            <text:p><text:s text:c="2"/></text:p>
          </table:table-cell>
          <table:table-cell table:style-name="Default"/>
          <table:table-cell office:value-type="string">
            <text:p>Patricia and Martin McMahon</text:p>
          </table:table-cell>
          <table:table-cell office:value-type="string">
            <text:p><text:s text:c="2"/>Greenlawn Lodge. <text:s text:c="2"/>Galway Road, Lisdoonvarna, Co. Clare</text:p>
          </table:table-cell>
          <table:table-cell office:value-type="string">
            <text:p>Lisdoonvarna</text:p>
          </table:table-cell>
          <table:table-cell table:number-columns-repeated="4"/>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21: <text:s text:c="2"/>Burren Breeze</text:p>
          </table:table-cell>
          <table:table-cell office:value-type="string">
            <text:p>Bathtubs and pumped showers, wireless internet available. 2/3 night specials. TV, tea/coffee, hairdryer, large carpark, walking maps. Junction N67/R477 Doolin Road. <text:s/>Closed for Christmas. <text:s/>Evening Meals: from €20 <text:s/>1km from town <text:s/>2 Double, 2 Twin, 1 Family, 1 Single (5 en suite) <text:s/>Open: January - December (Closed for Christmas) <text:s/>Credit Cards accepted <text:s/>No Smoking <text:s/>Accommodation Vouchers accepted <text:s/>www.burrenbreeze.com. <text:s text:c="3"/></text:p>
          </table:table-cell>
          <table:table-cell office:value-type="string">
            <text:p><text:s/>Min - Max: €25 - €35 </text:p>
          </table:table-cell>
          <table:table-cell table:style-name="Default" office:value-type="string">
            <text:p>from €35</text:p>
          </table:table-cell>
          <table:table-cell office:value-type="string">
            <text:p>Anne and Denis O'Loughlin</text:p>
          </table:table-cell>
          <table:table-cell office:value-type="string">
            <text:p><text:s text:c="2"/>Burren Breeze. <text:s text:c="2"/>The Wood Cross, Cliffs of Moher Road, Lisdoonvarna, Co. Clare</text:p>
          </table:table-cell>
          <table:table-cell office:value-type="string">
            <text:p>Lisdoonvarna</text:p>
          </table:table-cell>
          <table:table-cell office:value-type="string">
            <text:p>+353 (0) 65 7074263</text:p>
          </table:table-cell>
          <table:table-cell office:value-type="string">
            <text:p>086 2563983</text:p>
          </table:table-cell>
          <table:table-cell/>
          <table:table-cell office:value-type="string">
            <text:p>burrenbb@iol.ie</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22: <text:s text:c="2"/>Slieve Elva Farmhouse</text:p>
          </table:table-cell>
          <table:table-cell office:value-type="string">
            <text:p>Superbly located and newly refurbished family run B&amp;B situated on 7 acres of County Clare countryside. <text:s/>Ideally located for exploring The Burren, Cliffs of Moher and the Aran Islands. <text:s/>Lisdoonvarna, Doolin and Kilfenora are all close by for traditional music and dance. <text:s/>All food freshly prepared by your host/chef Gerry. <text:s/>All rooms en suite. <text:s/>Cosy guest lounge with tuf fire. <text:s/>Book swap library. <text:s/>Ongoing house jigsaw. <text:s/>Drying room. <text:s/>Based 2km from Lisdoonvarna town on the N67. <text:s/>2km from town <text:s/>1 Double, 1 Family, 1 Triple, 1 Twin (4 en suite) <text:s/>Open: March - October <text:s/>Accommodation Vouchers accepted <text:s/>No Smoking. <text:s text:c="2"/>www.slieveelva.com. <text:s/></text:p>
          </table:table-cell>
          <table:table-cell office:value-type="string">
            <text:p><text:s/>Min - Max: €34 - €38 </text:p>
          </table:table-cell>
          <table:table-cell table:style-name="Default" office:value-type="string">
            <text:p>from €46</text:p>
          </table:table-cell>
          <table:table-cell office:value-type="string">
            <text:p>Gerry &amp; Aoife Swords</text:p>
          </table:table-cell>
          <table:table-cell office:value-type="string">
            <text:p><text:s text:c="2"/>Slieve Elva Farmhouse. <text:s text:c="2"/>Kilmoon, Lisdoonvarna, Co. Clare</text:p>
          </table:table-cell>
          <table:table-cell office:value-type="string">
            <text:p>Lisdoonvarna</text:p>
          </table:table-cell>
          <table:table-cell office:value-type="string">
            <text:p>+353 (0) 65 7074318</text:p>
          </table:table-cell>
          <table:table-cell office:value-type="string">
            <text:p>086 8895140</text:p>
          </table:table-cell>
          <table:table-cell/>
          <table:table-cell office:value-type="string">
            <text:p>slieveelva@eircom.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47: <text:s text:c="2"/>Barker's</text:p>
          </table:table-cell>
          <table:table-cell office:value-type="string">
            <text:p>Family run traditional music home with jacuzzi and sauna. Minutes from sandy beach, cliff walks, restaurants and renowned traditional music pubs. TV, tea/coffee in all rooms. <text:s/>www.barkersbedandbreakfast.com <text:s/>1 Double, 1 Twin, 2 Family (4 en suite) <text:s/>1km From Town <text:s/>Open: January - December (closed for Christmas) <text:s/>Credit Cards Accepted <text:s/>No Smoking <text:s/>Accommodation Vouchers accepted <text:s/></text:p>
          </table:table-cell>
          <table:table-cell office:value-type="string">
            <text:p><text:s/>Min - Max: €35 </text:p>
          </table:table-cell>
          <table:table-cell office:value-type="currency" office:currency="EUR" office:value="45">
            <text:p>€ 45,00</text:p>
          </table:table-cell>
          <table:table-cell office:value-type="string">
            <text:p>Philomena Barker</text:p>
          </table:table-cell>
          <table:table-cell office:value-type="string">
            <text:p><text:s text:c="2"/>Barkers. <text:s text:c="2"/>Spanish Point, Miltown Malbay, Co. Clare</text:p>
          </table:table-cell>
          <table:table-cell office:value-type="string">
            <text:p>Miltown Malbay</text:p>
          </table:table-cell>
          <table:table-cell office:value-type="string">
            <text:p>+353 (0) 65 7084408</text:p>
          </table:table-cell>
          <table:table-cell office:value-type="string">
            <text:p>087 2929718</text:p>
          </table:table-cell>
          <table:table-cell office:value-type="string">
            <text:p>+353 (0) 65 7084408</text:p>
          </table:table-cell>
          <table:table-cell office:value-type="string">
            <text:p>stay@barkersbedandbreakfast.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4: <text:s text:c="2"/>Country Haven</text:p>
          </table:table-cell>
          <table:table-cell office:value-type="string">
            <text:p>Excellence Award Winner 2005 and Commended Award Winner 2004. Spacious new bedrooms in quiet country home. From Shannon take Drumline turnoff at last roundabout, turn left for Newmarket-on-Feergus for 2km. Lisduff is on the right. 3 Double (3 en suite) <text:s/>2km from town <text:s/>Open: February - December <text:s/>Credit Cards accepted <text:s/>No Smoking <text:s text:c="2"/></text:p>
          </table:table-cell>
          <table:table-cell office:value-type="string">
            <text:p><text:s/>Min - Max: €30 </text:p>
          </table:table-cell>
          <table:table-cell office:value-type="currency" office:currency="EUR" office:value="40">
            <text:p>€ 40,00</text:p>
          </table:table-cell>
          <table:table-cell office:value-type="string">
            <text:p>Mary Ryan</text:p>
          </table:table-cell>
          <table:table-cell office:value-type="string">
            <text:p><text:s text:c="2"/>Country Haven. <text:s text:c="2"/>4, Lisduff, Newmarket-on-Fergus, Co. Clare</text:p>
          </table:table-cell>
          <table:table-cell office:value-type="string">
            <text:p>Newmarket-on-Fergus</text:p>
          </table:table-cell>
          <table:table-cell office:value-type="string">
            <text:p>+353 (0) 61 368512</text:p>
          </table:table-cell>
          <table:table-cell table:number-columns-repeated="2"/>
          <table:table-cell office:value-type="string">
            <text:p>mary@countryhaven.ie</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35: <text:s text:c="2"/>Airport Manor B&amp;B</text:p>
          </table:table-cell>
          <table:table-cell office:value-type="string">
            <text:p>New luxury accommodation in town centre. Excellent Award winner. Five minutes drive from Shannon Airport and five minutes walk to excellent pub food, restaurants and bus stop. 2 Double, 1 Twin, 1 Family (4 en suite) <text:s/>Open: February - October <text:s/></text:p>
          </table:table-cell>
          <table:table-cell office:value-type="string">
            <text:p><text:s/>Min - Max: €35 </text:p>
          </table:table-cell>
          <table:table-cell office:value-type="currency" office:currency="EUR" office:value="50">
            <text:p>€ 50,00</text:p>
          </table:table-cell>
          <table:table-cell office:value-type="string">
            <text:p>Catherine Collier</text:p>
          </table:table-cell>
          <table:table-cell office:value-type="string">
            <text:p><text:s text:c="2"/>Airport Manor B&amp;B. <text:s text:c="2"/>Ballycasey, Shannon Town, Co. Clare</text:p>
          </table:table-cell>
          <table:table-cell office:value-type="string">
            <text:p>Shannon</text:p>
          </table:table-cell>
          <table:table-cell office:value-type="string">
            <text:p>+353 (0) 61 363010</text:p>
          </table:table-cell>
          <table:table-cell office:value-type="string">
            <text:p>086 8800578</text:p>
          </table:table-cell>
          <table:table-cell/>
          <table:table-cell office:value-type="string">
            <text:p>seancollierirl@yahoo.com</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70: <text:s text:c="2"/>Hillside</text:p>
          </table:table-cell>
          <table:table-cell office:value-type="string">
            <text:p>Certificate of Excellence Award Winner 2007 Highly Commended Certificate 2005 &amp; 2006. <text:s/>Comfortable family home in quiet location. Shannon Airport and famous Bunratty Castle &amp; Folk Park 5 mins. drive. Tea/coffee and TV in all rooms. Warm welcome assured! <text:s/>1 Double, 1 Twin, 1 Family (2 en suite) <text:s/>Open All Year <text:s/>Credit Cards Accepted <text:s/>No Smoking</text:p>
          </table:table-cell>
          <table:table-cell office:value-type="string">
            <text:p><text:s/>Min-Max: €35 </text:p>
          </table:table-cell>
          <table:table-cell office:value-type="currency" office:currency="EUR" office:value="45">
            <text:p>€ 45,00</text:p>
          </table:table-cell>
          <table:table-cell office:value-type="string">
            <text:p>Angela Murphy</text:p>
          </table:table-cell>
          <table:table-cell office:value-type="string">
            <text:p><text:s text:c="2"/>Hillside. <text:s text:c="2"/>16, Tullyglass Crescent, Shannon Town, Co. Clare</text:p>
          </table:table-cell>
          <table:table-cell office:value-type="string">
            <text:p>Shannon</text:p>
          </table:table-cell>
          <table:table-cell office:value-type="string">
            <text:p>+353 (0) 61 362103</text:p>
          </table:table-cell>
          <table:table-cell office:value-type="string">
            <text:p>087 2882799</text:p>
          </table:table-cell>
          <table:table-cell/>
          <table:table-cell office:value-type="string">
            <text:p>hillsidebb@eircom.net</text:p>
          </table:table-cell>
          <table:table-cell office:value-type="string">
            <text:p>Co. Clare <text:s/></text:p>
          </table:table-cell>
          <table:table-cell table:number-columns-repeated="243"/>
        </table:table-row>
        <table:table-row table:style-name="ro1">
          <table:table-cell office:value-type="string">
            <text:p>Derry</text:p>
          </table:table-cell>
          <table:table-cell office:value-type="string">
            <text:p>DY2: <text:s text:c="3"/>Arkle House</text:p>
          </table:table-cell>
          <table:table-cell office:value-type="string">
            <text:p>We are in a quiet location just a minutes walk from shops, pub and restaurant. <text:s/>Derry's famous walled city is only 5 minutes drive. There is so much to do and see. <text:s/>How about a walking tour, a bus tour or a taxi tour with well trained, informative guides. <text:s/>Why not visit the Tower Museum and see the Spanish Armada exhibition, or the WW2 Workhouse Museum complete with it' own ghost. You could cruise on the river Foyle night or day on the Toucan One or just sip a coffee in one of the many cafes and gaze at the 17th century walls. <text:s/>Shop till you drop at the Foyleside and Richmond Centre, and then relax in one of the many fine restaurants. <text:s/>Accommodation at Arkle House includes 5 en suite rooms (4 with wiews of the gardens), free internet access, free parking, use of the patio area, guest kitchen with complimentary tea/coffee and biscuits. There is a full breakfast menu which includes a selection of fresh and stewed fruits, yogurts, fruit juice as well as the usual cooked selection. <text:s/>Hope to see you soon, just ask for Terry or Sally. <text:s/>3 Double, 1 Twin, 1 Family (5 en suite) <text:s text:c="2"/>1km From Town <text:s text:c="2"/>Open: All Year <text:s text:c="2"/>Credit Cards accepted <text:s/>No Smoking <text:s/>www.derryhotel.co.uk</text:p>
          </table:table-cell>
          <table:table-cell office:value-type="string">
            <text:p><text:s/>Min-Max: £25 - £30 </text:p>
          </table:table-cell>
          <table:table-cell table:style-name="Default" office:value-type="string">
            <text:p>from £35</text:p>
          </table:table-cell>
          <table:table-cell office:value-type="string">
            <text:p>Terry Cassidy.</text:p>
          </table:table-cell>
          <table:table-cell office:value-type="string">
            <text:p><text:s text:c="2"/>Arkle House. <text:s text:c="2"/>2 Coshquin Road, <text:s/>Derry <text:s text:c="2"/>City</text:p>
          </table:table-cell>
          <table:table-cell office:value-type="string">
            <text:p>Derry.</text:p>
          </table:table-cell>
          <table:table-cell office:value-type="string">
            <text:p>+44 (0) 28 71271156 <text:s text:c="2"/>_ <text:s text:c="3"/>R.O.I. <text:s/>048 71271156</text:p>
          </table:table-cell>
          <table:table-cell office:value-type="string">
            <text:p>077 10299682</text:p>
          </table:table-cell>
          <table:table-cell office:value-type="string">
            <text:p>+44 (0) 28 71288173</text:p>
          </table:table-cell>
          <table:table-cell office:value-type="string">
            <text:p>derryhotel@tiscali.co.uk</text:p>
          </table:table-cell>
          <table:table-cell office:value-type="string">
            <text:p>Derry. <text:s/></text:p>
          </table:table-cell>
          <table:table-cell table:number-columns-repeated="243"/>
        </table:table-row>
        <table:table-row table:style-name="ro1">
          <table:table-cell office:value-type="string">
            <text:p>Kildare</text:p>
          </table:table-cell>
          <table:table-cell office:value-type="string">
            <text:p>KE3: <text:s text:c="2"/>Bray House</text:p>
          </table:table-cell>
          <table:table-cell office:value-type="string">
            <text:p>A two storey 19th century farmhouse with modern decor, located on a tillage farm 2km off Athy- Dublin road (N78- R418). High quality breakfast with a menu to suit all tastes. Special facilities for children. Guests are free to explore the farm and walk through the garden at leisure. 1-1.5 hours from airport and ferry ports. French and fluent German spoken. Visa/Mastercard welcome. <text:s text:c="2"/>We'll do all we can to make your holiday memorable and enjoyable. <text:s text:c="2"/>3km from town <text:s/>1 Double, <text:s text:c="2"/>2 Family (3 en suite) <text:s text:c="2"/>Open: March - October <text:s/>No Smoking <text:s/>Accommodation Vouchers accepted <text:s/>Check out our website at: www.brayhouse.com</text:p>
          </table:table-cell>
          <table:table-cell office:value-type="string">
            <text:p><text:s/>Min-Max: €27.50 </text:p>
          </table:table-cell>
          <table:table-cell office:value-type="currency" office:currency="EUR" office:value="32">
            <text:p>€ 32,00</text:p>
          </table:table-cell>
          <table:table-cell office:value-type="string">
            <text:p>Marion &amp; Liam Dunne</text:p>
          </table:table-cell>
          <table:table-cell office:value-type="string">
            <text:p><text:s text:c="2"/>Bray House. <text:s text:c="2"/>Athy, <text:s text:c="3"/>Co. Kildare.</text:p>
          </table:table-cell>
          <table:table-cell office:value-type="string">
            <text:p>Athy.</text:p>
          </table:table-cell>
          <table:table-cell office:value-type="string">
            <text:p>+353 (0)59 8631052</text:p>
          </table:table-cell>
          <table:table-cell office:value-type="string">
            <text:p>086 8389576</text:p>
          </table:table-cell>
          <table:table-cell/>
          <table:table-cell office:value-type="string">
            <text:p>brayhouse@eircom.net</text:p>
          </table:table-cell>
          <table:table-cell office:value-type="string">
            <text:p>Co. Kildare. <text:s/></text:p>
          </table:table-cell>
          <table:table-cell table:number-columns-repeated="243"/>
        </table:table-row>
        <table:table-row table:style-name="ro1">
          <table:table-cell office:value-type="string">
            <text:p>Kildare</text:p>
          </table:table-cell>
          <table:table-cell office:value-type="string">
            <text:p>KE7: <text:s text:c="2"/>Blackrath Farmhouse</text:p>
          </table:table-cell>
          <table:table-cell office:value-type="string">
            <text:p>Highly Recommended Certifcate 2006 and Excellence Award Winner 2002, 2003, 2004 &amp; 2005. <text:s/>Set in an area of rural beauty, adjacent to the Narraghmore Bog which has a wealth of wildlife. <text:s/>Facilities: all rooms are en suite with tea/coffee-making facilities and TV. <text:s/>Large private parking area. <text:s/>Garden for guests use. <text:s/>Local Leisure: Close to all three racecourses - Punchestown, Naas and The Curragh. <text:s/>Irish Stud, Japanese Gardens and St. Fiachra's Gardens are a 20 mins. drive away. <text:s/>Fishing on local rivers. <text:s/>Convenient to several golf courses. <text:s/>Location: Off the N9, 0,5km from Ballymount Church, 5km from Kilcullen. <text:s/>Convenient for airport and ferries. <text:s/>1 Double, 1 Twin, 1 Family (2 en suite) <text:s/>3km From Town <text:s/>Open: April - September <text:s/>Credit Cards Accepted <text:s/>No Smoking</text:p>
          </table:table-cell>
          <table:table-cell office:value-type="string">
            <text:p><text:s/>Min-Max: €40 - €50 </text:p>
          </table:table-cell>
          <table:table-cell office:value-type="currency" office:currency="EUR" office:value="65">
            <text:p>€ 65,00</text:p>
          </table:table-cell>
          <table:table-cell office:value-type="string">
            <text:p>Patricia Doyle</text:p>
          </table:table-cell>
          <table:table-cell office:value-type="string">
            <text:p><text:s text:c="2"/>Blackrath Farmhouse. <text:s text:c="2"/>Blackrath, <text:s/>Colbinstown, <text:s text:c="3"/>Co. Kildare. </text:p>
          </table:table-cell>
          <table:table-cell office:value-type="string">
            <text:p>Ballitore</text:p>
          </table:table-cell>
          <table:table-cell office:value-type="string">
            <text:p><text:s/>+353 (0)45 403247</text:p>
          </table:table-cell>
          <table:table-cell office:value-type="string">
            <text:p>086 8175992</text:p>
          </table:table-cell>
          <table:table-cell office:value-type="string">
            <text:p>+353 (0) 45 403247</text:p>
          </table:table-cell>
          <table:table-cell office:value-type="string">
            <text:p>blackrathfarmhouse@eircom.net</text:p>
          </table:table-cell>
          <table:table-cell office:value-type="string">
            <text:p>Co. Kildare. <text:s/></text:p>
          </table:table-cell>
          <table:table-cell table:number-columns-repeated="243"/>
        </table:table-row>
        <table:table-row table:style-name="ro1">
          <table:table-cell office:value-type="string">
            <text:p>Kildare</text:p>
          </table:table-cell>
          <table:table-cell office:value-type="string">
            <text:p>KE13: <text:s text:c="2"/>Cherryville House</text:p>
          </table:table-cell>
          <table:table-cell office:value-type="string">
            <text:p><text:s/>Cherryville House is a traditional style farmhouse, built about 130 years, <text:s text:c="2"/>ago on a working farm, with beef cattle, 5 kilometres from the famous Curragh <text:s text:c="2"/>plains and the Curragh Racecourse. We also have some free range hens, four ducks, <text:s text:c="2"/>several farmyard cats, and a little dog . <text:s/>It is an ideal location for a <text:s text:c="2"/>short break, to enjoy racing, a base for touring in the locality, or a stop over <text:s text:c="2"/>on the way to or from Dublin, airports and ports, which are less than an hours <text:s text:c="2"/>driving away. Kildare town also has a frequent bus and train service to and from the city. <text:s/>1 Double, 1 Family, 1 Single (2 en suite) <text:s/>Open: January - December (Closed for Christmas) <text:s/>Credit <text:s text:c="2"/>Cards Accepted <text:s text:c="2"/>No Smoking <text:s/>Accommodation Vouchers accepted <text:s text:c="2"/>www.kildarebedandbreakfast.com</text:p>
          </table:table-cell>
          <table:table-cell office:value-type="string">
            <text:p><text:s/>Min-Max: €35 - €40 </text:p>
          </table:table-cell>
          <table:table-cell office:value-type="currency" office:currency="EUR" office:value="40">
            <text:p>€ 40,00</text:p>
          </table:table-cell>
          <table:table-cell office:value-type="string">
            <text:p>Ruby Johnston</text:p>
          </table:table-cell>
          <table:table-cell office:value-type="string">
            <text:p><text:s text:c="2"/>Cherryville House. <text:s text:c="2"/>Kildare town, Co. Kildare <text:s text:c="3"/></text:p>
          </table:table-cell>
          <table:table-cell office:value-type="string">
            <text:p>Kildare Town</text:p>
          </table:table-cell>
          <table:table-cell office:value-type="string">
            <text:p>+353 (0) 45 521091</text:p>
          </table:table-cell>
          <table:table-cell office:value-type="string">
            <text:p>086 3643464</text:p>
          </table:table-cell>
          <table:table-cell/>
          <table:table-cell office:value-type="string">
            <text:p>cherryvillehouse@eircom.net</text:p>
          </table:table-cell>
          <table:table-cell office:value-type="string">
            <text:p>Kildare. <text:s/></text:p>
          </table:table-cell>
          <table:table-cell table:number-columns-repeated="243"/>
        </table:table-row>
        <table:table-row table:style-name="ro1">
          <table:table-cell office:value-type="string">
            <text:p>Kildare</text:p>
          </table:table-cell>
          <table:table-cell office:value-type="string">
            <text:p>KE5: <text:s text:c="2"/>Eagle Hill Farmhouse B&amp;B</text:p>
          </table:table-cell>
          <table:table-cell office:value-type="string">
            <text:p>Our B&amp;B is located in a beautiful and tranquil area. Signposted from the National Stud &amp; Japanese Gardens in Kildare, just off the M7 motorway. We can also be located from The Curragh exit on the M7 motorway. 8km from town <text:s/>3 Double, 1 Family (4 en suite) <text:s/>Open: All Year <text:s/>No Smoking <text:s text:c="3"/></text:p>
          </table:table-cell>
          <table:table-cell office:value-type="string">
            <text:p><text:s/>Min - Max: €30 </text:p>
          </table:table-cell>
          <table:table-cell office:value-type="currency" office:currency="EUR" office:value="40">
            <text:p>€ 40,00</text:p>
          </table:table-cell>
          <table:table-cell office:value-type="string">
            <text:p>Julie Keane</text:p>
          </table:table-cell>
          <table:table-cell office:value-type="string">
            <text:p><text:s text:c="2"/>Eagle Hill Farm House. <text:s text:c="2"/>Eagle Hill, Suncroft, The Curragh, Co. Kildare</text:p>
          </table:table-cell>
          <table:table-cell office:value-type="string">
            <text:p>Kildare.</text:p>
          </table:table-cell>
          <table:table-cell office:value-type="string">
            <text:p>+353 (0) 45 526097</text:p>
          </table:table-cell>
          <table:table-cell office:value-type="string">
            <text:p>087 7752377</text:p>
          </table:table-cell>
          <table:table-cell/>
          <table:table-cell office:value-type="string">
            <text:p>eaglehillbandb@yahoo.ie</text:p>
          </table:table-cell>
          <table:table-cell office:value-type="string">
            <text:p>Co. Kildare. <text:s/></text:p>
          </table:table-cell>
          <table:table-cell table:number-columns-repeated="243"/>
        </table:table-row>
        <table:table-row table:style-name="ro1">
          <table:table-cell office:value-type="string">
            <text:p>Kildare</text:p>
          </table:table-cell>
          <table:table-cell office:value-type="string">
            <text:p>KE10: <text:s text:c="2"/>Kilcar House</text:p>
          </table:table-cell>
          <table:table-cell office:value-type="string">
            <text:p>Convenient to Maynooth University, historic Fitzgerald Castle, and Hewlett/Packard. Horse racing, fishing. Dublin City, ferry port /airport 30 mins. TV/tea/coffee in all rooms. <text:s/>www.kilcarhouse.ie <text:s/>1 Double, 2 Twin, 1 Family, 2 Single (6 en suite) <text:s/>3km From Town <text:s text:c="3"/>Open: January - December (closed for Christmas) <text:s/>Credit Cards Accepted <text:s/>No Smoking <text:s/></text:p>
          </table:table-cell>
          <table:table-cell office:value-type="string">
            <text:p><text:s/>Min - Max: €36 - €40 </text:p>
          </table:table-cell>
          <table:table-cell office:value-type="currency" office:currency="EUR" office:value="55">
            <text:p>€ 55,00</text:p>
          </table:table-cell>
          <table:table-cell office:value-type="string">
            <text:p>Annette Killoran</text:p>
          </table:table-cell>
          <table:table-cell office:value-type="string">
            <text:p><text:s text:c="2"/>Kilcar House. <text:s text:c="2"/>Railpark, Pykesbridge, Maynooth, Co. Kildare</text:p>
          </table:table-cell>
          <table:table-cell office:value-type="string">
            <text:p>Maynooth.</text:p>
          </table:table-cell>
          <table:table-cell office:value-type="string">
            <text:p>+353 (0) 1 6290690</text:p>
          </table:table-cell>
          <table:table-cell office:value-type="string">
            <text:p>087 6822664</text:p>
          </table:table-cell>
          <table:table-cell office:value-type="string">
            <text:p>+353 (0) 1 6293918</text:p>
          </table:table-cell>
          <table:table-cell office:value-type="string">
            <text:p>info@kilcarhouse.ie</text:p>
          </table:table-cell>
          <table:table-cell office:value-type="string">
            <text:p>Kildare. <text:s/></text:p>
          </table:table-cell>
          <table:table-cell table:number-columns-repeated="243"/>
        </table:table-row>
        <table:table-row table:style-name="ro1">
          <table:table-cell office:value-type="string">
            <text:p>Kildare</text:p>
          </table:table-cell>
          <table:table-cell office:value-type="string">
            <text:p>KE23: <text:s text:c="2"/>Woodside Lodge</text:p>
          </table:table-cell>
          <table:table-cell office:value-type="string">
            <text:p>Highly Commended Certificate 2007 and Excellence Award Winner 2005. Modern, friendly home close to Straffan Village, K-Club, Barberstown Castle. N7 - N4 only 4 miles, Dublin 15 miles. Golf, horse racing, pubs, restaurants, shopping. Wheelchair friendly. <text:s/>Closed in August and September 2006. <text:s/>1 Double, 1 Twin, 3 Family ( 5 en suite) <text:s/>Open: All Year <text:s/>Credit Cards Accepted <text:s/>No Smoking <text:s/></text:p>
          </table:table-cell>
          <table:table-cell office:value-type="string">
            <text:p><text:s/>Min - Max: €35 - €50 </text:p>
          </table:table-cell>
          <table:table-cell office:value-type="currency" office:currency="EUR" office:value="50">
            <text:p>€ 50,00</text:p>
          </table:table-cell>
          <table:table-cell office:value-type="string">
            <text:p>Bob &amp; Dolores Travers.</text:p>
          </table:table-cell>
          <table:table-cell office:value-type="string">
            <text:p><text:s text:c="2"/>Woodside Lodge. <text:s text:c="2"/>Barberstown, Straffan, Co. Kildare</text:p>
          </table:table-cell>
          <table:table-cell office:value-type="string">
            <text:p>Straffan.</text:p>
          </table:table-cell>
          <table:table-cell office:value-type="string">
            <text:p>+353 (0) 1 6273499</text:p>
          </table:table-cell>
          <table:table-cell table:number-columns-repeated="2"/>
          <table:table-cell office:value-type="string">
            <text:p>woodsidelodge@ireland.com</text:p>
          </table:table-cell>
          <table:table-cell office:value-type="string">
            <text:p>Co. Kildare. <text:s/></text:p>
          </table:table-cell>
          <table:table-cell table:number-columns-repeated="243"/>
        </table:table-row>
        <table:table-row table:style-name="ro1">
          <table:table-cell office:value-type="string">
            <text:p>Kilkenny</text:p>
          </table:table-cell>
          <table:table-cell office:value-type="string">
            <text:p>KK10: Park Villa</text:p>
          </table:table-cell>
          <table:table-cell office:value-type="string">
            <text:p>You have reached "Park Villa", a family-run bed &amp; breakfast, based <text:s text:c="2"/>on good value and Irish hospitality. A warm welcome awaits you at Park Villa. <text:s text:c="2"/>We are a family run B&amp;B in Kilkenny City. It is ideally located along the <text:s text:c="2"/>main access route to the the city. <text:s/>Route N77. <text:s/>It is only a 3 minute drive into the city <text:s text:c="2"/>centre or if you avail of our private car-park, the heart of Kilkenny awaits you <text:s text:c="2"/>after a leisurely 10 to 15 minute walk. <text:s/>Our home is situated on the Castlecomer <text:s text:c="2"/>Road (Just about Opposite the first entrance to Newpark Hotel). <text:s text:c="5"/>Please <text:s text:c="2"/>have a look around our website and learn about Park Villa and the Comerford Family. <text:s/>Within our website we have given you information on Kilkenny City and places of historical interest. Where to eat and to shop. <text:s text:c="4"/>2 <text:s text:c="2"/>Double, 1 Twin, 2 Family (5 en suite) <text:s text:c="2"/>Open: January - December (Closed for Christmas). <text:s/>No Smoking <text:s/>Visit our website at www.kilkennybedandbreakfast.com </text:p>
          </table:table-cell>
          <table:table-cell office:value-type="string">
            <text:p><text:s/>Min-Max: €35 - €40 </text:p>
          </table:table-cell>
          <table:table-cell table:style-name="Default" office:value-type="string">
            <text:p>from €50</text:p>
          </table:table-cell>
          <table:table-cell office:value-type="string">
            <text:p>Pat &amp; Vicky Comerford.</text:p>
          </table:table-cell>
          <table:table-cell office:value-type="string">
            <text:p><text:s text:c="2"/>Park Villa. <text:s text:c="2"/>opposite New Park Hotel, Castlecomer Road, <text:s/>Kilkenny <text:s text:c="2"/>city. </text:p>
          </table:table-cell>
          <table:table-cell office:value-type="string">
            <text:p>Kilkenny City.</text:p>
          </table:table-cell>
          <table:table-cell office:value-type="string">
            <text:p>+353 (0) 56 7761337</text:p>
          </table:table-cell>
          <table:table-cell office:value-type="string">
            <text:p>087 9081114</text:p>
          </table:table-cell>
          <table:table-cell/>
          <table:table-cell office:value-type="string">
            <text:p>info@kilkennybedandbreakfast.com</text:p>
          </table:table-cell>
          <table:table-cell office:value-type="string">
            <text:p>Kilkenny City <text:s/></text:p>
          </table:table-cell>
          <table:table-cell table:number-columns-repeated="243"/>
        </table:table-row>
        <table:table-row table:style-name="ro1">
          <table:table-cell office:value-type="string">
            <text:p>Kilkenny</text:p>
          </table:table-cell>
          <table:table-cell office:value-type="string">
            <text:p>KK25: <text:s text:c="2"/>Teach Éilís</text:p>
          </table:table-cell>
          <table:table-cell office:value-type="string">
            <text:p>Teach Eilís' is a small family-run B&amp;B which guarantees excellent value and a genuine Céad Míle Fáilte (a 100 thousand welcomes) to all our guests. <text:s/>We are situated off Freshford Road (R693) before the entrance to St. Lukes hospital. <text:s/>Come into the estate by Brennan's Shop, take the third cul-de-sac on the left - 'Teach Eilís" is the last house on the left. <text:s/>On main Route to Kilkenny city and Rock of Cashel. <text:s/>A relaxing 10-15 minute walk by the River Nore gives access to all facilities in the beautiful medieval city - Kilkenny Castle, St. Canices Cathedral, Rothe House, the Brewery, Design Centre, to name a few. <text:s/>There's also a Greyhound race track right on the doorstep if you fancy a flutter (3 mins. walk). <text:s/>Enjoy the ambience of excellent shops, hotels and a range of restaurants offering international and traditional Irish cuisine. <text:s/>You can soak up the holiday atmosphere on our flower-decked streets and stroll through narrow walk-ways lined with medieval buildings and pubs etc. <text:s/>Take in the traditional music in a range of excellent authentic Irish pubs, which also provide good affordable food. <text:s/>Kilkenny is renowned for the Cats Laughs Comedy Festival on June Bank Holiday Weekend, the Music Festival in July and the Arts Festival mid-late August, which all attract thousands of visitors to our lovely city. <text:s/>My homely B&amp;B offers an extensive choice of breakfast. <text:s/>Tea/coffee/drinks including home-cooked treats can be enjoyed at any time of the day in the guest sunroom or garden, with a scenic view of the River Nore. <text:s/>You can be sure of a comfortable, undisturbed sleep in any of three tastefully decorated en suite bedrooms, awakened only by 'bird call' from the garden. <text:s/>Breakfast times are flexible to suit each guest. <text:s/>TV/hairdryer/tea/coffee-facilities are available in all rooms. <text:s/>Children are welcome and there are cots, high chairs and cot covers available and a babysitter if needed. <text:s/>There is car parking in a safe area opposite the house. <text:s/>I will be glad to help organise daily tours and complimentary transport to and from train/bus/city, if needed. <text:s/>Meals can be pre-booked for you. <text:s/>Come and relax and enjoy my quaint 'home from home' B&amp;B, where you will be treated with courtesy and friendliness. <text:s/>You can be sure to go away refreshed and with happy memories of your stay in Kilkenny! <text:s/>1 Double, 1 Twin, 1 Family (3 en suite) 1km <text:s text:c="2"/>From Town. Open: January - December (closed for Christmas) Credit Cards Accepted No Smoking Accommodation Vouchers accepted </text:p>
          </table:table-cell>
          <table:table-cell office:value-type="string">
            <text:p><text:s/>Min-Max: €30 - €35 </text:p>
          </table:table-cell>
          <table:table-cell table:style-name="Default" office:value-type="string">
            <text:p>from €37</text:p>
          </table:table-cell>
          <table:table-cell office:value-type="string">
            <text:p>Lily Booth</text:p>
          </table:table-cell>
          <table:table-cell office:value-type="string">
            <text:p><text:s text:c="2"/>Teach Éilís. <text:s text:c="2"/>68, Aylesbury, off Freshford Road, Kilkenny City.</text:p>
          </table:table-cell>
          <table:table-cell office:value-type="string">
            <text:p>Kilkenny City.</text:p>
          </table:table-cell>
          <table:table-cell office:value-type="string">
            <text:p>+353 (0)56 7770339</text:p>
          </table:table-cell>
          <table:table-cell office:value-type="string">
            <text:p>086 4041574</text:p>
          </table:table-cell>
          <table:table-cell/>
          <table:table-cell office:value-type="string">
            <text:p>teacheilis@eircom.net</text:p>
          </table:table-cell>
          <table:table-cell office:value-type="string">
            <text:p>Kilkenny City. <text:s/></text:p>
          </table:table-cell>
          <table:table-cell table:number-columns-repeated="243"/>
        </table:table-row>
        <table:table-row table:style-name="ro1">
          <table:table-cell office:value-type="string">
            <text:p>Kilkenny</text:p>
          </table:table-cell>
          <table:table-cell office:value-type="string">
            <text:p>KK17: <text:s text:c="2"/>Kilbawn Country House</text:p>
          </table:table-cell>
          <table:table-cell office:value-type="string">
            <text:p>Situated on the N9, half a mile outside the village of Dungarvan. Two miles from <text:s text:c="2"/>Gowran village, four miles from Thomastown and nine miles from Kilkenny city. 1km <text:s text:c="2"/>from town <text:s text:c="2"/>2 Double, 1 Twin, 2 Family (5 en suite) <text:s text:c="2"/>Open: January - December (Closed for Christmas) <text:s/>Credit <text:s text:c="2"/>Cards accepted <text:s/>No Smoking <text:s/>Accommodation Vouchers accepted <text:s/>www.kilbawnhouse.com</text:p>
          </table:table-cell>
          <table:table-cell office:value-type="string">
            <text:p><text:s/>Min-Max: €35 - €40 </text:p>
          </table:table-cell>
          <table:table-cell table:style-name="Default" office:value-type="string">
            <text:p>from €45</text:p>
          </table:table-cell>
          <table:table-cell office:value-type="string">
            <text:p>Elizabeth Byrne.</text:p>
          </table:table-cell>
          <table:table-cell office:value-type="string">
            <text:p><text:s text:c="2"/>Kilbawn Country House. <text:s text:c="3"/>Dungarvan Village, <text:s text:c="3"/>Co. Kilkenny. </text:p>
          </table:table-cell>
          <table:table-cell office:value-type="string">
            <text:p>Dungarvan Village.</text:p>
          </table:table-cell>
          <table:table-cell office:value-type="string">
            <text:p>+353 (0) 56 7793883</text:p>
          </table:table-cell>
          <table:table-cell office:value-type="string">
            <text:p>086 6797290</text:p>
          </table:table-cell>
          <table:table-cell/>
          <table:table-cell office:value-type="string">
            <text:p>eliz@kilbawnhouse.com</text:p>
          </table:table-cell>
          <table:table-cell office:value-type="string">
            <text:p>Co. Kilkenny. <text:s/></text:p>
          </table:table-cell>
          <table:table-cell table:number-columns-repeated="243"/>
        </table:table-row>
        <table:table-row table:style-name="ro1">
          <table:table-cell office:value-type="string">
            <text:p>Kilkenny</text:p>
          </table:table-cell>
          <table:table-cell office:value-type="string">
            <text:p>KK28: <text:s text:c="2"/>Moonarch</text:p>
          </table:table-cell>
          <table:table-cell office:value-type="string">
            <text:p>Special Family Home Award 2006 and 2007 and Best Family Home Award Winner 2005, set in scenic woodland countryside just off N76 and R692. Providing a high standard of accommodation with extensive breakfast menu. Tourist information and tours arranged each day. <text:s/>This is the 7th Award for 'Moonarch', it also was the National Award Winner in 2000 and has been the winner of several <text:s/>Certificates of Excellence over the years. <text:s/>The Treacy Family provide consistent care and attention to their guests with a spark of warmth and true unparalleled Irish hospitality. <text:s/>'Moonarch" is situated in a scenic rural setting and an ideal location <text:s/>for walking and cycling or just strolling through unsploit traffic-free country roads. <text:s/>A friendly relaxing home, providing a high standard of accommodation with en suite facilities. <text:s/>Rooms have tea-making facilities and hairdryers. <text:s/>Children are welcome. <text:s/>An extensive breakfast menu is available and all diets are catered for. <text:s/>'Moonarch' is situated on the R692, just off the N76 southwest of the Callan. <text:s/>This small medieval town is an ancestoral home to the Chandler Family - founders of the Coca Cola Company, to James Hoban - architect of the White House, the Cudahys - giants of the American meat packing industry and Tony O'Malley - world renowned artist. <text:s/>Callan is also the home to the only remaining family-run crystal factory in Ireland - Kilkenny Crystal. <text:s/>The seven square towers of Kells are just 10km away. <text:s/>The area is equally noted for its wonderful sporting and recreational attractions with some of the finest golf courses, equestrian facilities, attractive Great Houses &amp; Gardens, pre historic monuments and High Crosses. <text:s/>Kilkenny is also famous for pottery and much, much more to discover. <text:s/>Margaret &amp; family will welcome you to their spacious and comfortable home. <text:s/>You will experience the peaceful atmosphere, which is enhanced by the fine reputation for hospitality and good cuisine. <text:s/>Their warm welcome will make you feel relaxed and comfortable and after a long and tiring day touring the highways and byways of the countryside, you are guaranteed a good nights sleep in this peaceful location. <text:s/>Over the years the Treacy's have enjoyed the company of so many nationalities, many of whom return again and again. <text:s/>With the tranquility of rural Ireland at Moonarch B&amp;B you will have found the recipe for a unique holiday experience. <text:s/>www.moonarch.com <text:s/>2km from town <text:s/>1 Double, 1 Twin, 2 Family (4 en suite) <text:s/>Open: February - November <text:s/>Credit Cards Accepted <text:s/>No Smoking <text:s/>Accommodation Vouchers accepted <text:s/></text:p>
          </table:table-cell>
          <table:table-cell office:value-type="string">
            <text:p><text:s/>Min - Max: €35 - €40 </text:p>
          </table:table-cell>
          <table:table-cell office:value-type="currency" office:currency="EUR" office:value="60">
            <text:p>€ 60,00</text:p>
          </table:table-cell>
          <table:table-cell office:value-type="string">
            <text:p>Margaret Treacy.</text:p>
          </table:table-cell>
          <table:table-cell office:value-type="string">
            <text:p><text:s text:c="2"/>Moonarch. <text:s text:c="2"/>Mullinahone Road, Callan, Co. Kilkenny</text:p>
          </table:table-cell>
          <table:table-cell office:value-type="string">
            <text:p>Callan.</text:p>
          </table:table-cell>
          <table:table-cell office:value-type="string">
            <text:p>+353 (0) 56 7725810</text:p>
          </table:table-cell>
          <table:table-cell office:value-type="string">
            <text:p>086 8431378</text:p>
          </table:table-cell>
          <table:table-cell/>
          <table:table-cell office:value-type="string">
            <text:p>moonarch@indigo.ie</text:p>
          </table:table-cell>
          <table:table-cell office:value-type="string">
            <text:p>Co. Kilkenny <text:s/></text:p>
          </table:table-cell>
          <table:table-cell table:number-columns-repeated="243"/>
        </table:table-row>
        <table:table-row table:style-name="ro1">
          <table:table-cell office:value-type="string">
            <text:p>Kilkenny</text:p>
          </table:table-cell>
          <table:table-cell office:value-type="string">
            <text:p>KK1: <text:s text:c="2"/>Twin Oaks</text:p>
          </table:table-cell>
          <table:table-cell office:value-type="string">
            <text:p>Dormer bungalow with double glazing. Tastefully decorated en suite rooms. TV lounge, private parking. Travel on Kells Road R697 - 5km. Sign at crossroads.Cildren under 3 are free. <text:s/>Children under 12 50% discount <text:s/>when travelling with two adults and sharing a room. <text:s text:c="3"/>5km from town <text:s/>2 Double, 1 Family (2 en suite) <text:s/>Open: February - November <text:s/>Credit Cards accepted <text:s/>No Smoking <text:s text:c="2"/>www.irishtoursimguide.com/twinoaks. <text:s text:c="2"/></text:p>
          </table:table-cell>
          <table:table-cell office:value-type="string">
            <text:p><text:s/>Min - Max: €35 - €38 </text:p>
          </table:table-cell>
          <table:table-cell office:value-type="currency" office:currency="EUR" office:value="50">
            <text:p>€ 50,00</text:p>
          </table:table-cell>
          <table:table-cell office:value-type="string">
            <text:p>Mary Glynn</text:p>
          </table:table-cell>
          <table:table-cell office:value-type="string">
            <text:p><text:s text:c="2"/>Twin Oaks. <text:s text:c="2"/>Bawnlusk, Kells Road, Kilkenny</text:p>
          </table:table-cell>
          <table:table-cell office:value-type="string">
            <text:p>Kilkenny</text:p>
          </table:table-cell>
          <table:table-cell office:value-type="string">
            <text:p>+353 (0) 56 7729082</text:p>
          </table:table-cell>
          <table:table-cell office:value-type="string">
            <text:p>085 7300496</text:p>
          </table:table-cell>
          <table:table-cell/>
          <table:table-cell office:value-type="string">
            <text:p>twinoaksbandb@hotmail.com</text:p>
          </table:table-cell>
          <table:table-cell office:value-type="string">
            <text:p>Co. Kilkenny <text:s/></text:p>
          </table:table-cell>
          <table:table-cell table:number-columns-repeated="243"/>
        </table:table-row>
        <table:table-row table:style-name="ro1">
          <table:table-cell office:value-type="string">
            <text:p>Kilkenny</text:p>
          </table:table-cell>
          <table:table-cell office:value-type="string">
            <text:p>KK5: <text:s text:c="2"/>Cushlawn House</text:p>
          </table:table-cell>
          <table:table-cell office:value-type="string">
            <text:p>Excellence Award Winner 2000 And Certificate of Merit 2006. Situated on N9 Dublin-Waterford Road. Convenient to Kilkenny, Thomastown, Mount Juliet Golf &amp; Leisure Club, Mountain View Golf and Jerpoint Abbey . TV in rooms. Private parking. 1 Double, 1 Twin, 1 Family (3 en suite) <text:s/>1km From Town <text:s/>Open: February - December (Closed for Christmas) <text:s/>Credit Cards accepted <text:s/>No Smoking <text:s/></text:p>
          </table:table-cell>
          <table:table-cell office:value-type="string">
            <text:p><text:s/>Min - Max: €35 - €40 </text:p>
          </table:table-cell>
          <table:table-cell office:value-type="currency" office:currency="EUR" office:value="45">
            <text:p>€ 45,00</text:p>
          </table:table-cell>
          <table:table-cell office:value-type="string">
            <text:p>Pearl Coady</text:p>
          </table:table-cell>
          <table:table-cell office:value-type="string">
            <text:p><text:s text:c="2"/>Cushlawn House. <text:s text:c="2"/>Castlecolumb, Knocktopher, Co. Kilkenny</text:p>
          </table:table-cell>
          <table:table-cell office:value-type="string">
            <text:p>Knocktopher</text:p>
          </table:table-cell>
          <table:table-cell office:value-type="string">
            <text:p>+353 (0) 56 7768601</text:p>
          </table:table-cell>
          <table:table-cell office:value-type="string">
            <text:p>086 3126617</text:p>
          </table:table-cell>
          <table:table-cell/>
          <table:table-cell office:value-type="string">
            <text:p>cushlawnbb@yahoo.ie</text:p>
          </table:table-cell>
          <table:table-cell office:value-type="string">
            <text:p>Co. Kilkenny <text:s/></text:p>
          </table:table-cell>
          <table:table-cell table:number-columns-repeated="243"/>
        </table:table-row>
        <table:table-row table:style-name="ro1">
          <table:table-cell office:value-type="string">
            <text:p>Kilkenny</text:p>
          </table:table-cell>
          <table:table-cell office:value-type="string">
            <text:p>KK13: <text:s text:c="2"/>Ashgrove</text:p>
          </table:table-cell>
          <table:table-cell office:value-type="string">
            <text:p>Ashgrove' is a modern bungalow, approximately 3km from Piltown in the townland of Tinnakilly. <text:s/>It is set in peaceful country surroundings overlooking counties Kilkenny, Waterford and Tipperary, making it a relaxing place to stay and an ideal place for touring. <text:s/>There are four en suite bedrooms, each with TV, tea/coffee-making facilities, alarm clock and hairdryer. <text:s/>There is also a large and comfortable television lounge available for our guests. <text:s/>Local attractions include fishing, golf, swimming pool and the Leinster Walk. <text:s/>www.ashgrovekilkenny.com <text:s/>2 Double, 1 Twin, 1 Single (4 en suite) <text:s/>3km From Town <text:s/>Open: All Year <text:s/>Credit Cards Accepted <text:s/>No Smoking <text:s/>Accommodation Vouchers accepted <text:s/></text:p>
          </table:table-cell>
          <table:table-cell office:value-type="string">
            <text:p><text:s/>Min - Max: €30 </text:p>
          </table:table-cell>
          <table:table-cell office:value-type="currency" office:currency="EUR" office:value="35">
            <text:p>€ 35,00</text:p>
          </table:table-cell>
          <table:table-cell office:value-type="string">
            <text:p>Phil and Dot Saunders</text:p>
          </table:table-cell>
          <table:table-cell office:value-type="string">
            <text:p><text:s text:c="2"/>Ashgrove. <text:s text:c="2"/>The Avenue, Piltown, Co. Kilkenny</text:p>
          </table:table-cell>
          <table:table-cell office:value-type="string">
            <text:p>Piltown</text:p>
          </table:table-cell>
          <table:table-cell office:value-type="string">
            <text:p>+353 (0) 51 644922</text:p>
          </table:table-cell>
          <table:table-cell office:value-type="string">
            <text:p>086 1073085</text:p>
          </table:table-cell>
          <table:table-cell/>
          <table:table-cell office:value-type="string">
            <text:p>dotandphil@iolfree.ie</text:p>
          </table:table-cell>
          <table:table-cell office:value-type="string">
            <text:p>Co. Kilkenny <text:s/></text:p>
          </table:table-cell>
          <table:table-cell table:number-columns-repeated="243"/>
        </table:table-row>
        <table:table-row table:style-name="ro1">
          <table:table-cell office:value-type="string">
            <text:p>Limerick</text:p>
          </table:table-cell>
          <table:table-cell office:value-type="string">
            <text:p>L5: <text:s text:c="2"/>The Old Bank</text:p>
          </table:table-cell>
          <table:table-cell office:value-type="string">
            <text:p>19c refurbished bank with in-house brasserie, in famous rugby village and close to beautiful Lough Gur &amp; Stone Circle. Fabulous bedrooms with four- poster beds, jacuzzi etc. Superiour luxury at affordable prices on R512, 20 mins from Limerick city. <text:s/>2 Double, 1 Twin, 2 Family (5 en suite) <text:s/>Open: All Year <text:s/>Credit Cards accepted <text:s/>No Smoking <text:s/>Accommodation Vouchers accepted <text:s/>www.theoldbank.ie <text:s/></text:p>
          </table:table-cell>
          <table:table-cell office:value-type="string">
            <text:p><text:s/>Min - Max: €40 - €60 </text:p>
          </table:table-cell>
          <table:table-cell table:style-name="Default" office:value-type="string">
            <text:p>from €60</text:p>
          </table:table-cell>
          <table:table-cell office:value-type="string">
            <text:p>Breda Sadlier.</text:p>
          </table:table-cell>
          <table:table-cell office:value-type="string">
            <text:p><text:s text:c="2"/>The Old Bank. <text:s text:c="2"/>Main Street, Bruff, CO. Limerick</text:p>
          </table:table-cell>
          <table:table-cell office:value-type="string">
            <text:p>Bruff.</text:p>
          </table:table-cell>
          <table:table-cell office:value-type="string">
            <text:p>+353 (0) 61 389969</text:p>
          </table:table-cell>
          <table:table-cell office:value-type="string">
            <text:p>086 2799859</text:p>
          </table:table-cell>
          <table:table-cell office:value-type="string">
            <text:p>+353 (0) 61 382990</text:p>
          </table:table-cell>
          <table:table-cell office:value-type="string">
            <text:p>info@theoldbank.ie</text:p>
          </table:table-cell>
          <table:table-cell office:value-type="string">
            <text:p>Co. Limerick. <text:s/></text:p>
          </table:table-cell>
          <table:table-cell table:number-columns-repeated="243"/>
        </table:table-row>
        <table:table-row table:style-name="ro1">
          <table:table-cell office:value-type="string">
            <text:p>Limerick</text:p>
          </table:table-cell>
          <table:table-cell office:value-type="string">
            <text:p>L17: <text:s text:c="2"/>O'Driscoll's B&amp;B</text:p>
          </table:table-cell>
          <table:table-cell office:value-type="string">
            <text:p>O'Driscoll's B&amp;B is located in the picturesque village of Glin on the N69, en route from Shannon Airport and Limerick City to Tralee/Killarney and the Ring of Kerry. <text:s/>We are approved by the Irish Tourist Board and offer top quality accommodations with 3 en suite and 1 standard room, all with TV, hairdryer and tea/coffee-making facilities. <text:s/>Special rates on request for the family room and triple rooms. <text:s/>The family room has 2 double and 1 single bed en suite. <text:s/>The triple room(s) have 1 double and 1 single bed en suite. <text:s/>We have a private garden for guests use and we accept all credit cards. <text:s/>Our B&amp;B is an ideal touring base for the mid-west and southwest of Ireland. <text:s/>The Cliffs of Moher, The Burren, Ailwee Caves, Bunratty Castle &amp; Folk Park, Loophead Peninsula as well as the Dingle Peninsula, Killarney and the Ring of Kerry are all within 1-2 hour drive. <text:s/>Ballybuniom Golf Course is a short 20mins. drive and the Tarbert-Killimer Car Ferry a 10mins drive. <text:s/>Glin is a charming village, 32 miles west of Limerick City on the N69, and stands on the south shore of the River Shannon. <text:s/>Glin was once famous as a Salmom Fishery/ <text:s/>Glin Castle is the seat of the Knight of Glin, whose family (Fitzgerald) have had land there for over 700 years. <text:s/>The castle is owned and occupied by the 29th Knight of Glin. 1 Twin, 3 Family (3 en suite) <text:s/>Open: January - December (Closed for Christmas). <text:s/>Credit Cards accepted <text:s/>No Smoking <text:s/>Accommodation Vouchers accepted <text:s text:c="3"/></text:p>
          </table:table-cell>
          <table:table-cell office:value-type="string">
            <text:p><text:s/>Min - Max: €32 - €35 </text:p>
          </table:table-cell>
          <table:table-cell office:value-type="currency" office:currency="EUR" office:value="50">
            <text:p>€ 50,00</text:p>
          </table:table-cell>
          <table:table-cell office:value-type="string">
            <text:p>Estelle O'Driscoll</text:p>
          </table:table-cell>
          <table:table-cell office:value-type="string">
            <text:p><text:s text:c="2"/>O'Driscoll's B&amp;B. <text:s text:c="2"/>Main Street, Glin, Co. Limerick</text:p>
          </table:table-cell>
          <table:table-cell office:value-type="string">
            <text:p>Glin.</text:p>
          </table:table-cell>
          <table:table-cell office:value-type="string">
            <text:p>+353 (0) 68 34101</text:p>
          </table:table-cell>
          <table:table-cell office:value-type="string">
            <text:p>087 6157509</text:p>
          </table:table-cell>
          <table:table-cell/>
          <table:table-cell office:value-type="string">
            <text:p>odriscollsbandb@eircom.net</text:p>
          </table:table-cell>
          <table:table-cell office:value-type="string">
            <text:p>Co. Limerick. <text:s/></text:p>
          </table:table-cell>
          <table:table-cell table:number-columns-repeated="243"/>
        </table:table-row>
        <table:table-row table:style-name="ro1">
          <table:table-cell office:value-type="string">
            <text:p>Louth</text:p>
          </table:table-cell>
          <table:table-cell office:value-type="string">
            <text:p>LH11: <text:s text:c="2"/>Whitemill</text:p>
          </table:table-cell>
          <table:table-cell office:value-type="string">
            <text:p>Beautiful two-storey house, convenient to Dundalk. All rooms with tea/coffee facilities, TV and hairdryer. Secure parking. Warm welcome assured. 2 Double, 1 Twin, 1 Family (4 en suite) <text:s/>1km From Town <text:s/>Open: All Year <text:s/>No Smoking <text:s/>Accommodation Vouchers accepted <text:s/></text:p>
          </table:table-cell>
          <table:table-cell office:value-type="string">
            <text:p><text:s/>Min - Max: €35 </text:p>
          </table:table-cell>
          <table:table-cell office:value-type="currency" office:currency="EUR" office:value="45">
            <text:p>€ 45,00</text:p>
          </table:table-cell>
          <table:table-cell office:value-type="string">
            <text:p>Anne and Anthony Lee.</text:p>
          </table:table-cell>
          <table:table-cell office:value-type="string">
            <text:p><text:s text:c="2"/>Whitemill. <text:s text:c="2"/>Avenue Road, Dundalk, Co. Louth</text:p>
          </table:table-cell>
          <table:table-cell office:value-type="string">
            <text:p>Dundalk.</text:p>
          </table:table-cell>
          <table:table-cell office:value-type="string">
            <text:p>+353 (0) 42 9337595</text:p>
          </table:table-cell>
          <table:table-cell office:value-type="string">
            <text:p>087 2924528</text:p>
          </table:table-cell>
          <table:table-cell office:value-type="string">
            <text:p>+353 (0) 42 9337595</text:p>
          </table:table-cell>
          <table:table-cell office:value-type="string">
            <text:p>whitemillbb@hotmail.com</text:p>
          </table:table-cell>
          <table:table-cell office:value-type="string">
            <text:p>County Louth. <text:s/></text:p>
          </table:table-cell>
          <table:table-cell table:number-columns-repeated="243"/>
        </table:table-row>
        <table:table-row table:style-name="ro1">
          <table:table-cell office:value-type="string">
            <text:p>Louth</text:p>
          </table:table-cell>
          <table:table-cell office:value-type="string">
            <text:p>LH15: <text:s text:c="2"/>Greengates B&amp;B</text:p>
          </table:table-cell>
          <table:table-cell office:value-type="string">
            <text:p>RAC Three Diamond and Warm Welcome Award Winner. Only 40 minutes from Dublin and Belfast Airports. On the edge of picturesque sea-side village of Blackrock. Children welcome. <text:s/>6km from town <text:s/>1 Twin, 2 Family, 1 Single (4 en suite) <text:s/>Open: February - December <text:s/>Credit Cards accepted <text:s/>No Smoking <text:s/>Accommodation Vouchers accepted <text:s/>www.greengatesblackrock.com <text:s text:c="3"/></text:p>
          </table:table-cell>
          <table:table-cell office:value-type="string">
            <text:p><text:s/>Min - Max: €32.50 - €37.50 </text:p>
          </table:table-cell>
          <table:table-cell table:style-name="Default" office:value-type="string">
            <text:p>from €45</text:p>
          </table:table-cell>
          <table:table-cell office:value-type="string">
            <text:p>Orla O'Grady.</text:p>
          </table:table-cell>
          <table:table-cell office:value-type="string">
            <text:p><text:s text:c="2"/>Greengates B&amp;B. <text:s text:c="2"/>Dublin Road, Blackrock, Dundalk, Co. Louth</text:p>
          </table:table-cell>
          <table:table-cell office:value-type="string">
            <text:p>Dundalk.</text:p>
          </table:table-cell>
          <table:table-cell office:value-type="string">
            <text:p>+353 (0) 42 9322047</text:p>
          </table:table-cell>
          <table:table-cell office:value-type="string">
            <text:p>087 9441217</text:p>
          </table:table-cell>
          <table:table-cell/>
          <table:table-cell office:value-type="string">
            <text:p>orla@greengatesblackrock.com</text:p>
          </table:table-cell>
          <table:table-cell office:value-type="string">
            <text:p>County Louth. <text:s/></text:p>
          </table:table-cell>
          <table:table-cell table:number-columns-repeated="243"/>
        </table:table-row>
        <table:table-row table:style-name="ro1">
          <table:table-cell office:value-type="string">
            <text:p>Monaghan</text:p>
          </table:table-cell>
          <table:table-cell office:value-type="string">
            <text:p>MN6: <text:s text:c="3"/>Bán Bridge</text:p>
          </table:table-cell>
          <table:table-cell office:value-type="string">
            <text:p>Modern spacious bungalow with guest sitting room and small kitchen. Close to Rally School Ireland. All rooms with hospitality tray and TV. 2km from town <text:s/>3 Double, 1 Family (4 en suite) <text:s/>Open: All Year <text:s/>Credit Cards accepted <text:s/>No Smoking <text:s text:c="3"/></text:p>
          </table:table-cell>
          <table:table-cell office:value-type="string">
            <text:p><text:s/>Min - Max: €32.50 - €35 </text:p>
          </table:table-cell>
          <table:table-cell office:value-type="currency" office:currency="EUR" office:value="45">
            <text:p>€ 45,00</text:p>
          </table:table-cell>
          <table:table-cell office:value-type="string">
            <text:p>Mary McCormilla</text:p>
          </table:table-cell>
          <table:table-cell office:value-type="string">
            <text:p><text:s/>Bán Bridge. <text:s text:c="2"/>Clones Road, Monaghan Town <text:s/></text:p>
          </table:table-cell>
          <table:table-cell office:value-type="string">
            <text:p>Monaghan</text:p>
          </table:table-cell>
          <table:table-cell office:value-type="string">
            <text:p>+353 (0) 47 71426</text:p>
          </table:table-cell>
          <table:table-cell office:value-type="string">
            <text:p>086 1559174</text:p>
          </table:table-cell>
          <table:table-cell/>
          <table:table-cell office:value-type="string">
            <text:p>banbridgebnb@eircom.net</text:p>
          </table:table-cell>
          <table:table-cell office:value-type="string">
            <text:p>Co. Monaghan <text:s/></text:p>
          </table:table-cell>
          <table:table-cell table:number-columns-repeated="243"/>
        </table:table-row>
        <table:table-row table:style-name="ro1">
          <table:table-cell office:value-type="string">
            <text:p>Westmeath</text:p>
          </table:table-cell>
          <table:table-cell office:value-type="string">
            <text:p>WH4: <text:s text:c="4"/>Inny Bay B&amp;B</text:p>
          </table:table-cell>
          <table:table-cell office:value-type="string">
            <text:p>Superb location on Lough Ree's shore. Farm, fishing, boat hire, tranquility. Best <text:s text:c="2"/>home cooking. Ideal stop-over between east and west Ireland. Tea/coffee making <text:s text:c="2"/>facilities and TV in all bedrooms. <text:s/>14km from town 1 Twin, 3 Family (3 en suite) Open: January - December (Closed for Christmas) Credit Cards accepted No Smoking <text:s text:c="2"/>www.innybay.com</text:p>
          </table:table-cell>
          <table:table-cell office:value-type="string">
            <text:p><text:s/>Min-Max: €30 - €35 </text:p>
          </table:table-cell>
          <table:table-cell office:value-type="currency" office:currency="EUR" office:value="45">
            <text:p>€ 45,00</text:p>
          </table:table-cell>
          <table:table-cell office:value-type="string">
            <text:p>Paul and Deirdre Foxe.</text:p>
          </table:table-cell>
          <table:table-cell office:value-type="string">
            <text:p><text:s text:c="2"/>Inny Bay B&amp;B. <text:s text:c="2"/>Annagh, <text:s/>The Pigeons, <text:s/>Athlone, <text:s text:c="3"/>Co. Westmeath. </text:p>
          </table:table-cell>
          <table:table-cell office:value-type="string">
            <text:p>Athlone</text:p>
          </table:table-cell>
          <table:table-cell office:value-type="string">
            <text:p>+353 (0) 90 6485284</text:p>
          </table:table-cell>
          <table:table-cell office:value-type="string">
            <text:p>087 6370237</text:p>
          </table:table-cell>
          <table:table-cell/>
          <table:table-cell office:value-type="string">
            <text:p>innybay@gmail.com</text:p>
          </table:table-cell>
          <table:table-cell office:value-type="string">
            <text:p>Westmeath. <text:s/></text:p>
          </table:table-cell>
          <table:table-cell table:number-columns-repeated="243"/>
        </table:table-row>
        <table:table-row table:style-name="ro1">
          <table:table-cell office:value-type="string">
            <text:p>Dublin</text:p>
          </table:table-cell>
          <table:table-cell office:value-type="string">
            <text:p>D29: <text:s/>Brampton</text:p>
          </table:table-cell>
          <table:table-cell office:value-type="string">
            <text:p>Victorian town house (ca 1840), 100 meters from park, sea and DART. Walking distance <text:s text:c="2"/>to RDS and Blackrock Clinic. Very short drive to Point Depot and city centre. 2 <text:s text:c="2"/>Double, 1 Family, 1 Twin (2 en suite) <text:s text:c="2"/>Open: All Year <text:s/>Credit Cards accepted <text:s/>No Smoking</text:p>
          </table:table-cell>
          <table:table-cell office:value-type="string">
            <text:p><text:s/>Min-Max: €45 - €55 </text:p>
          </table:table-cell>
          <table:table-cell table:style-name="Default" office:value-type="string">
            <text:p>from €65</text:p>
          </table:table-cell>
          <table:table-cell office:value-type="string">
            <text:p>Jackie Campbell.</text:p>
          </table:table-cell>
          <table:table-cell office:value-type="string">
            <text:p><text:s text:c="2"/>Brampton. <text:s text:c="3"/>16, Booterstown Avenue, <text:s/>Blackrock. Dublin City</text:p>
          </table:table-cell>
          <table:table-cell office:value-type="string">
            <text:p>Dublin - Blackrock</text:p>
          </table:table-cell>
          <table:table-cell office:value-type="string">
            <text:p>+353 (0)1 2100932</text:p>
          </table:table-cell>
          <table:table-cell office:value-type="string">
            <text:p>086 8373930</text:p>
          </table:table-cell>
          <table:table-cell/>
          <table:table-cell office:value-type="string">
            <text:p>jcampbell@st-andrews.ie</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10: <text:s text:c="2"/>Tinode Hous</text:p>
          </table:table-cell>
          <table:table-cell office:value-type="string">
            <text:p>Our Edwardian home has been extended and tastefully refurbished. Our bedrooms are beautifully furnished reflecting the Edwardian period. All are en-suite and each bedroom has a colour television with all channels, with tea and coffee making facilities. <text:s/>We have a conservatory for our guest's use and you can relax on the patio of our mature garden. We have private off street parking, fax facilities and Visa/Access cards are accepted. <text:s/>www.tinodehouse.com <text:s/>1 Double, 2 Family, 1 Single (4 en suite) <text:s/>Open: January - December (Closed for Christmas) <text:s/>No Smoking <text:s text:c="3"/></text:p>
          </table:table-cell>
          <table:table-cell office:value-type="string">
            <text:p><text:s/>Min-Max: €35 - €45 </text:p>
          </table:table-cell>
          <table:table-cell office:value-type="currency" office:currency="EUR" office:value="55">
            <text:p>€ 55,00</text:p>
          </table:table-cell>
          <table:table-cell office:value-type="string">
            <text:p>Maureen &amp; P.J. Dunne.</text:p>
          </table:table-cell>
          <table:table-cell office:value-type="string">
            <text:p><text:s text:c="2"/>Tinode House. <text:s text:c="3"/>170, Upper Drumcondra Road, <text:s text:c="3"/>Drumcondra, <text:s/>Dublin City</text:p>
          </table:table-cell>
          <table:table-cell office:value-type="string">
            <text:p>Dublin - Drumcondra</text:p>
          </table:table-cell>
          <table:table-cell office:value-type="string">
            <text:p>+353 (0)1 8372277</text:p>
          </table:table-cell>
          <table:table-cell office:value-type="string">
            <text:p>087 2546546</text:p>
          </table:table-cell>
          <table:table-cell office:value-type="string">
            <text:p>+353 (0)1 8374477</text:p>
          </table:table-cell>
          <table:table-cell office:value-type="string">
            <text:p>info@tinodehouse.com</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5: <text:s/>Auburn</text:p>
          </table:table-cell>
          <table:table-cell office:value-type="string">
            <text:p>10 mins from the city and airport/ferryport. Tea/coffee in all rooms. Convenient to Point/ Helix Theatres. Pubs, restaurants walking distance. Local bus 8 mins to city. <text:s/>1 Double, 2 Twin (2 en suite) <text:s/>Open: January - December (Closed for Christmas) <text:s/>Credit cards accepted <text:s/>No Smoking <text:s text:c="2"/>www.auburn.ie <text:s text:c="2"/></text:p>
          </table:table-cell>
          <table:table-cell office:value-type="string">
            <text:p><text:s/>Min - Max: €35 - €45 </text:p>
          </table:table-cell>
          <table:table-cell table:style-name="Default" office:value-type="string">
            <text:p>from €50</text:p>
          </table:table-cell>
          <table:table-cell office:value-type="string">
            <text:p>Carol Kendellen</text:p>
          </table:table-cell>
          <table:table-cell office:value-type="string">
            <text:p><text:s text:c="2"/>Auburn. <text:s text:c="2"/>61, Gracepark Terrace, Drumcondra, Dublin City</text:p>
          </table:table-cell>
          <table:table-cell office:value-type="string">
            <text:p>Dublin - Drumcondra</text:p>
          </table:table-cell>
          <table:table-cell office:value-type="string">
            <text:p>+353 (0) 1 8378389</text:p>
          </table:table-cell>
          <table:table-cell office:value-type="string">
            <text:p>087 2938960</text:p>
          </table:table-cell>
          <table:table-cell/>
          <table:table-cell office:value-type="string">
            <text:p>enquiries@auburn.ie</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13: <text:s/>Applewood</text:p>
          </table:table-cell>
          <table:table-cell office:value-type="string">
            <text:p>Comfortable period house on main airport road. Ten minutes city centre, airport and ferries. Close to Croke Park, St Patrick's College, DCU and Helix Centre. Buses from airport 16A, 41 and 746. 1 Double, 1 Twin, 1 Family, 1 Single (3 en suite) <text:s/>Open: January - December (Closed for Christmas.) <text:s/>No Smoking <text:s/></text:p>
          </table:table-cell>
          <table:table-cell office:value-type="string">
            <text:p><text:s/>Min - Max: €35 - €45 </text:p>
          </table:table-cell>
          <table:table-cell table:style-name="Default" office:value-type="string">
            <text:p>from €45</text:p>
          </table:table-cell>
          <table:table-cell office:value-type="string">
            <text:p>Ann. C. Smyth</text:p>
          </table:table-cell>
          <table:table-cell office:value-type="string">
            <text:p><text:s text:c="2"/>Applewood. <text:s text:c="2"/>144, Upper Drumcondra Road, Drumcondra, Dublin City </text:p>
          </table:table-cell>
          <table:table-cell office:value-type="string">
            <text:p>Dublin - Drumcondra</text:p>
          </table:table-cell>
          <table:table-cell office:value-type="string">
            <text:p>+353 (0) 1 8378328</text:p>
          </table:table-cell>
          <table:table-cell office:value-type="string">
            <text:p>086 3642287</text:p>
          </table:table-cell>
          <table:table-cell/>
          <table:table-cell office:value-type="string">
            <text:p>apple@iol.ie</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57: <text:s text:c="3"/>St. Ann's</text:p>
          </table:table-cell>
          <table:table-cell office:value-type="string">
            <text:p>Near Eagle House Pub, Dun Laoghaire Harbour and Ferry port, restaurants, beach and James Joyce Tower. Sandycove, Glasthule, train station and bus no. 7 to city centre. <text:s/>Private off-street parking. <text:s/>Spanish and French spoken. <text:s/>From Dublin Airport (coach carpark) take Patton Flyer coach to St. Joseph's Church, Glasthule. 2 Double, 1 Twin,1 Single (4 en suite) <text:s/>Open: All Year <text:s/>Credit Cards Accepted <text:s/>Accommodation Vouchers accepted <text:s/></text:p>
          </table:table-cell>
          <table:table-cell office:value-type="string">
            <text:p><text:s/>Min - Max: €32.50 </text:p>
          </table:table-cell>
          <table:table-cell office:value-type="currency" office:currency="EUR" office:value="45">
            <text:p>€ 45,00</text:p>
          </table:table-cell>
          <table:table-cell office:value-type="string">
            <text:p>Phyllis and Brian Brady</text:p>
          </table:table-cell>
          <table:table-cell office:value-type="string">
            <text:p><text:s text:c="2"/>St. Ann's. <text:s text:c="2"/>81, Adelaide Road, Glenageary, Dun Laoghaire, Co. Dublin</text:p>
          </table:table-cell>
          <table:table-cell office:value-type="string">
            <text:p>Dun Laoghaire</text:p>
          </table:table-cell>
          <table:table-cell office:value-type="string">
            <text:p>+353 (0) 1 2806781</text:p>
          </table:table-cell>
          <table:table-cell office:value-type="string">
            <text:p>087 1328732</text:p>
          </table:table-cell>
          <table:table-cell/>
          <table:table-cell office:value-type="string">
            <text:p>brian_brady2003@yahoo.co.uk</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32: <text:s text:c="2"/>Claughton</text:p>
          </table:table-cell>
          <table:table-cell office:value-type="string">
            <text:p>Well located with easy access to museums, art galleries, restaurants, pubs, clubs and shopping. Approx. 25 mins walk, 10 mins bus ride to city centre. 1 Double, 1 Twin, 1 Single (3 en suite) <text:s/>Open: All Year <text:s/>Credit Cards accepted <text:s/>No Smoking <text:s text:c="3"/></text:p>
          </table:table-cell>
          <table:table-cell office:value-type="string">
            <text:p><text:s/>Min - Max: €45 - €60 </text:p>
          </table:table-cell>
          <table:table-cell table:style-name="Default" office:value-type="string">
            <text:p>from €50</text:p>
          </table:table-cell>
          <table:table-cell office:value-type="string">
            <text:p>Eileen Hannaford</text:p>
          </table:table-cell>
          <table:table-cell office:value-type="string">
            <text:p><text:s text:c="2"/>Claughton. <text:s text:c="2"/>185, Harolds Cross Road, Harolds Cross, Dublin City</text:p>
          </table:table-cell>
          <table:table-cell office:value-type="string">
            <text:p>Dublin - Harolds Cross</text:p>
          </table:table-cell>
          <table:table-cell office:value-type="string">
            <text:p>+353 (0) 1 4912005</text:p>
          </table:table-cell>
          <table:table-cell office:value-type="string">
            <text:p>086 3640137</text:p>
          </table:table-cell>
          <table:table-cell/>
          <table:table-cell office:value-type="string">
            <text:p>hannaforde@eircom.net</text:p>
          </table:table-cell>
          <table:table-cell office:value-type="string">
            <text:p>Dublin <text:s/></text:p>
          </table:table-cell>
          <table:table-cell table:number-columns-repeated="243"/>
        </table:table-row>
        <table:table-row table:style-name="ro1">
          <table:table-cell office:value-type="string">
            <text:p>Dublin</text:p>
          </table:table-cell>
          <table:table-cell office:value-type="string">
            <text:p>D43: <text:s text:c="2"/>Gleann-na-Smól</text:p>
          </table:table-cell>
          <table:table-cell office:value-type="string">
            <text:p>Comfortable, friendly home. Rooms ensuite, TV, Dublin centre, ferry all within 20 minutes. Beaches, cliff walks, restaurants, pubs, golf, train/ bus nearby. Home made bread and preserves. 2 Double, 1 Twin, 2 Family (5 en suite) <text:s/>Open: All Year <text:s/>Credit Cards Accepted <text:s/>No Smoking <text:s/></text:p>
          </table:table-cell>
          <table:table-cell office:value-type="string">
            <text:p><text:s/>Min - Max: €36 - €38 </text:p>
          </table:table-cell>
          <table:table-cell office:value-type="currency" office:currency="EUR" office:value="55">
            <text:p>€ 55,00</text:p>
          </table:table-cell>
          <table:table-cell office:value-type="string">
            <text:p>Kitty Rickard</text:p>
          </table:table-cell>
          <table:table-cell office:value-type="string">
            <text:p><text:s text:c="2"/>Gleann-na-Smól. <text:s text:c="2"/>Kilrock Road, off Nashville Road, Howth, Co. Dublin</text:p>
          </table:table-cell>
          <table:table-cell office:value-type="string">
            <text:p>Howth</text:p>
          </table:table-cell>
          <table:table-cell office:value-type="string">
            <text:p>+353 (0) 1 8322936</text:p>
          </table:table-cell>
          <table:table-cell office:value-type="string">
            <text:p>086 2519294</text:p>
          </table:table-cell>
          <table:table-cell office:value-type="string">
            <text:p>+353 (0) 1 8320516</text:p>
          </table:table-cell>
          <table:table-cell office:value-type="string">
            <text:p>rickards@indigo.ie</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16: <text:s text:c="2"/>Bellgrove</text:p>
          </table:table-cell>
          <table:table-cell office:value-type="string">
            <text:p>Highly Commended Award Winner 2004 &amp; 2005 and Certificate of Merit 2006. Adjacent Killester Dart Station and on citybus routes. Close to Point Theatre, East Point Park, ferryport, 15 minutes to airport. Private bathroom with twin room. <text:s/>1 Twin, 1 Family, 1 Single (2 en suite) <text:s/>Open: All Year <text:s/>Credit Cards Accepted <text:s/>No Smoking <text:s/></text:p>
          </table:table-cell>
          <table:table-cell office:value-type="string">
            <text:p><text:s/>Min - Max: €35 - €40 </text:p>
          </table:table-cell>
          <table:table-cell table:style-name="Default" office:value-type="string">
            <text:p>from €40</text:p>
          </table:table-cell>
          <table:table-cell office:value-type="string">
            <text:p>Gussie and Paul Boothman</text:p>
          </table:table-cell>
          <table:table-cell office:value-type="string">
            <text:p><text:s text:c="2"/>Bellgrove. <text:s text:c="2"/>302, Howth Road, Killester, Dublin City</text:p>
          </table:table-cell>
          <table:table-cell office:value-type="string">
            <text:p>Dublin - Killester</text:p>
          </table:table-cell>
          <table:table-cell office:value-type="string">
            <text:p>+353 (0) 1 8330411</text:p>
          </table:table-cell>
          <table:table-cell/>
          <table:table-cell office:value-type="string">
            <text:p>+353 (0) 1 8330411</text:p>
          </table:table-cell>
          <table:table-cell office:value-type="string">
            <text:p>bellgroveguests@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17: <text:s text:c="2"/>Ardilaun</text:p>
          </table:table-cell>
          <table:table-cell office:value-type="string">
            <text:p>Airport 7 mins. Modern family home with TV, tea and coffee in bedrooms. Adjacent to Malahide Castle and village with its many pubs and restaurants. 2km from town <text:s/>2 Double, 1 Twin (2 en suite) <text:s/>Open: February - November <text:s/>No Smoking <text:s text:c="3"/></text:p>
          </table:table-cell>
          <table:table-cell office:value-type="string">
            <text:p><text:s/>Min - Max: €35 - €36 </text:p>
          </table:table-cell>
          <table:table-cell table:style-name="Default" office:value-type="string">
            <text:p>from €45</text:p>
          </table:table-cell>
          <table:table-cell office:value-type="string">
            <text:p>Bernie Neary</text:p>
          </table:table-cell>
          <table:table-cell office:value-type="string">
            <text:p><text:s text:c="2"/>Ardilaun. <text:s text:c="2"/>100, Millview Lawns, Swords Road (R106), Malahide, Co. Dublin</text:p>
          </table:table-cell>
          <table:table-cell office:value-type="string">
            <text:p>Malahide</text:p>
          </table:table-cell>
          <table:table-cell office:value-type="string">
            <text:p>+353 (0) 1 8451391</text:p>
          </table:table-cell>
          <table:table-cell office:value-type="string">
            <text:p>086 3216379</text:p>
          </table:table-cell>
          <table:table-cell/>
          <table:table-cell office:value-type="string">
            <text:p>nearybernie@hotmail.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27: <text:s text:c="2"/>Beechwood House</text:p>
          </table:table-cell>
          <table:table-cell office:value-type="string">
            <text:p>The ultimate in luxury in a quiet, peaceful setting. Individually designed bedrooms. Beside leisure centre and four doors from Malahide Golf Club and just 10 mins from Dublin Airport. A gem in busy Dublin. <text:s/>2 Double, <text:s/>2 Family (4 en suite) <text:s/>Open: January - December (closed for Christmas) <text:s/>No Smoking <text:s/>www.beechwood.ie <text:s/></text:p>
          </table:table-cell>
          <table:table-cell office:value-type="string">
            <text:p><text:s/>Min - Max: ï¿½50 </text:p>
          </table:table-cell>
          <table:table-cell table:style-name="Default" office:value-type="string">
            <text:p>ï¿½65</text:p>
          </table:table-cell>
          <table:table-cell office:value-type="string">
            <text:p>Vera and Joe O'Reilly</text:p>
          </table:table-cell>
          <table:table-cell office:value-type="string">
            <text:p><text:s text:c="2"/>Beechwood House. <text:s text:c="2"/>Blackwood Lane, Malahide, Co. Dublin</text:p>
          </table:table-cell>
          <table:table-cell office:value-type="string">
            <text:p>Malahide</text:p>
          </table:table-cell>
          <table:table-cell office:value-type="string">
            <text:p>+353 (0)</text:p>
          </table:table-cell>
          <table:table-cell/>
          <table:table-cell office:value-type="string">
            <text:p>+353 (0) 1</text:p>
          </table:table-cell>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20: <text:s text:c="2"/>Castle Lodge</text:p>
          </table:table-cell>
          <table:table-cell office:value-type="string">
            <text:p>Castle Lodge B&amp;B' is a 5 mins walk to Malahide village. We have a very good taxi, rail and bus service. All rooms are en suite with TV and tea/coffee making facilities. <text:s/>www.castlelodge.com <text:s/>2 Double, 2 Twin (4 en suite) <text:s/>Open: All Year <text:s/>Credit Cards accepted <text:s/>No Smoking <text:s text:c="3"/></text:p>
          </table:table-cell>
          <table:table-cell office:value-type="string">
            <text:p><text:s/>Min - Max: €45 </text:p>
          </table:table-cell>
          <table:table-cell office:value-type="currency" office:currency="EUR" office:value="60">
            <text:p>€ 60,00</text:p>
          </table:table-cell>
          <table:table-cell office:value-type="string">
            <text:p>Gerry and Eithne Rafferty</text:p>
          </table:table-cell>
          <table:table-cell office:value-type="string">
            <text:p><text:s text:c="2"/>Castle Lodge. <text:s text:c="2"/>Back Road, Malahide, Co. Dublin</text:p>
          </table:table-cell>
          <table:table-cell office:value-type="string">
            <text:p>Malahide</text:p>
          </table:table-cell>
          <table:table-cell office:value-type="string">
            <text:p>+353 (0) 1 8464545</text:p>
          </table:table-cell>
          <table:table-cell office:value-type="string">
            <text:p>086 3640008</text:p>
          </table:table-cell>
          <table:table-cell/>
          <table:table-cell office:value-type="string">
            <text:p>castlelodgebb@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15: <text:s text:c="2"/>South Lodge B&amp;B</text:p>
          </table:table-cell>
          <table:table-cell office:value-type="string">
            <text:p>Victorian Lodge built in 1873 for the Jamesons country house - the whiskey family. <text:s/>South Lodge B&amp;B has spacious rooms with en suite facilities, overlooking the golf course. <text:s/>The house has been renovated, in keeping with the period, but has all the modern conveniences. <text:s/>We are based on the bus route to Dublin and close to the airport and train. <text:s/>There is a beautiful 3-mile sandy beach 3 mins. walk away and there are pubs and restaurants nearby. <text:s/>1 Double, 1 Twin, 2 Family (3 en suite) <text:s/>Open: All Year <text:s/>No Smoking <text:s/>www.southlodgebb.com <text:s/></text:p>
          </table:table-cell>
          <table:table-cell office:value-type="string">
            <text:p><text:s/>Min - Max: €30 - €42 </text:p>
          </table:table-cell>
          <table:table-cell table:style-name="Default" office:value-type="string">
            <text:p>from €45</text:p>
          </table:table-cell>
          <table:table-cell office:value-type="string">
            <text:p>Pat and Colin Burton</text:p>
          </table:table-cell>
          <table:table-cell office:value-type="string">
            <text:p><text:s text:c="2"/>South Lodge B&amp;B. <text:s text:c="2"/>Strand Road, Portmarnock, Co. Dublin</text:p>
          </table:table-cell>
          <table:table-cell office:value-type="string">
            <text:p>Portmarnock</text:p>
          </table:table-cell>
          <table:table-cell office:value-type="string">
            <text:p>+353 (0) 1 8461356</text:p>
          </table:table-cell>
          <table:table-cell/>
          <table:table-cell office:value-type="string">
            <text:p>+353 (0) 1 8461356</text:p>
          </table:table-cell>
          <table:table-cell office:value-type="string">
            <text:p>southlodgebb@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90: <text:s text:c="2"/>Great Keppel</text:p>
          </table:table-cell>
          <table:table-cell office:value-type="string">
            <text:p>Runner-up Best Family Home of Ireland Award 2006 and Excellence Award Winner 2005 &amp; 2007. Spacious friendly home with rooms overlooking Portmarnock Golf Links. Close to beach, restaurants and pubs. Airport 10 minutes, ferry port 25 minutes. City bus outside the door. <text:s/>2 Double, 2 Family (4 en suite) <text:s/>Open: January - December (Closed for Christmas.) <text:s/>Credit Cards Accepted <text:s/>No Smoking <text:s/>www.greatkeppel.ie <text:s/></text:p>
          </table:table-cell>
          <table:table-cell office:value-type="string">
            <text:p><text:s/>Min - Max: €35 - €37.50 </text:p>
          </table:table-cell>
          <table:table-cell table:style-name="Default" office:value-type="string">
            <text:p>from €55</text:p>
          </table:table-cell>
          <table:table-cell office:value-type="string">
            <text:p>Alvis Crawford</text:p>
          </table:table-cell>
          <table:table-cell office:value-type="string">
            <text:p><text:s text:c="2"/>Great Keppel. <text:s text:c="2"/>Strand Road, Portmarnock, Co. Dublin</text:p>
          </table:table-cell>
          <table:table-cell office:value-type="string">
            <text:p>Portmarnock</text:p>
          </table:table-cell>
          <table:table-cell office:value-type="string">
            <text:p>+353 (0) 1 8463346</text:p>
          </table:table-cell>
          <table:table-cell/>
          <table:table-cell office:value-type="string">
            <text:p>+353 (0) 1 8169960</text:p>
          </table:table-cell>
          <table:table-cell office:value-type="string">
            <text:p>alvis@greatkeppel.ie</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6: <text:s text:c="2"/>Colette Carter</text:p>
          </table:table-cell>
          <table:table-cell office:value-type="string">
            <text:p>Highly Commended Certificate 2006 and Excellence Award winner 2004 &amp; 2005. On Luas line, 5 mins to St. Stephens Green and Dundrum town centre. 20 mins walk to RDS and Landsdowne Road. Refurbished Victorian home. Catering for coeliacs and vegetarians. Great restaurants and pubs close by. <text:s text:c="3"/>Location: <text:s/>5 Minutes to St Stephen's Green on Luas <text:s text:c="2"/>Line <text:s/>Approximately 20 minutes walk from Dublin City Centre - RDS - Point Depot <text:s text:c="2"/>- Lansdowne Road. <text:s/>20 minute drive - Dun Laoghaire Ferry Port <text:s/>Close to <text:s text:c="2"/>trendy boutiques, bars and restaurants <text:s/>Oasis of quiet in a busy city <text:s text:c="2"/>Facilities : Museums, <text:s text:c="2"/>Art Galleries, Clubs, Shopping, Lively Pubs and Restaurants within walking distance. <text:s text:c="3"/>Computer available for sending &amp; receiving e-mail <text:s/>Golf - Fishing - <text:s text:c="2"/>Swimming - Horse Racing - Tennis - nearby <text:s text:c="3"/>Awards: <text:s/>Nominated for <text:s text:c="2"/>Best Family Homes Award <text:s/>Certificate of Merit 2002 <text:s/>Certificate of Excellence <text:s text:c="2"/>2003 / 2004 / 2005 <text:s text:c="4"/>Additional Info: Family run B&amp;B <text:s/>1 Double, 1 Twin, 1 Family - All rooms en <text:s text:c="2"/>suite with TV, Radio Alarms and Hairdryer <text:s/>Extensive breakfast menu, catering <text:s text:c="2"/>for both Coeliacs and Vegetarians <text:s/>Non Smoking House</text:p>
          </table:table-cell>
          <table:table-cell office:value-type="string">
            <text:p><text:s/>Min-Max: €45 - €50 </text:p>
          </table:table-cell>
          <table:table-cell office:value-type="currency" office:currency="EUR" office:value="50">
            <text:p>€ 50,00</text:p>
          </table:table-cell>
          <table:table-cell office:value-type="string">
            <text:p>Colette Carter</text:p>
          </table:table-cell>
          <table:table-cell office:value-type="string">
            <text:p>32, Annesley Park, Ranelagh, Dublin City</text:p>
          </table:table-cell>
          <table:table-cell office:value-type="string">
            <text:p>Dublin - Ranelagh</text:p>
          </table:table-cell>
          <table:table-cell office:value-type="string">
            <text:p>+353 (0) 1 4966039</text:p>
          </table:table-cell>
          <table:table-cell office:value-type="string">
            <text:p>087 6777075</text:p>
          </table:table-cell>
          <table:table-cell/>
          <table:table-cell office:value-type="string">
            <text:p>colettec@bigfoot.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45: <text:s text:c="2"/>Anne McGrath</text:p>
          </table:table-cell>
          <table:table-cell office:value-type="string">
            <text:p>Refurbished Edwardian house located appr. 20 mins walk from city centre. Wide range of clubs, facilities, museums, galleries, sporting facilities, pubs, restaurants close by. 1 Double, <text:s/>1 Twin, 1 Family (3 en suite) <text:s/>Open: All Year <text:s/>No Smoking <text:s/></text:p>
          </table:table-cell>
          <table:table-cell office:value-type="string">
            <text:p><text:s/>Min - Max: €50 </text:p>
          </table:table-cell>
          <table:table-cell office:value-type="currency" office:currency="EUR" office:value="55">
            <text:p>€ 55,00</text:p>
          </table:table-cell>
          <table:table-cell office:value-type="string">
            <text:p>Anne McGrath</text:p>
          </table:table-cell>
          <table:table-cell office:value-type="string">
            <text:p>102, Sandford Road, Ranelagh, Dublin City</text:p>
          </table:table-cell>
          <table:table-cell office:value-type="string">
            <text:p>Dublin - Ranelagh</text:p>
          </table:table-cell>
          <table:table-cell office:value-type="string">
            <text:p>+353 (0) 1 4976059</text:p>
          </table:table-cell>
          <table:table-cell office:value-type="string">
            <text:p>087 6827855</text:p>
          </table:table-cell>
          <table:table-cell table:number-columns-repeated="2"/>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36: <text:s text:c="2"/>Quince Cottage</text:p>
          </table:table-cell>
          <table:table-cell office:value-type="string">
            <text:p>Winner of the Best Family Home of Ireland Award 2006 and Excellence Award Winner 2005 &amp; 2007. Convenient to M50, Luas, Bewleys Hotel, IMI, Central Park, Leopardstown, Sandyford, South County-Business Parks. Short drive to Dun Laoghaire, Dublin city and Wicklow - 'The Garden of Ireland'. <text:s/>2 Double, 3 Family (5 en suite) <text:s/>Open: All Year <text:s/>Credit Cards Accepted <text:s/>No Smoking. <text:s/>www.quincecottage.ie <text:s/></text:p>
          </table:table-cell>
          <table:table-cell office:value-type="string">
            <text:p><text:s/>Min - Max: €40 - €50 </text:p>
          </table:table-cell>
          <table:table-cell table:style-name="Default" office:value-type="string">
            <text:p>from €55</text:p>
          </table:table-cell>
          <table:table-cell office:value-type="string">
            <text:p>Brendan and Paula Golden</text:p>
          </table:table-cell>
          <table:table-cell office:value-type="string">
            <text:p><text:s text:c="2"/>Quince Cottage. <text:s text:c="2"/>Kilgobbin Road, Sandyford, South County Dublin</text:p>
          </table:table-cell>
          <table:table-cell office:value-type="string">
            <text:p>Sandyford</text:p>
          </table:table-cell>
          <table:table-cell office:value-type="string">
            <text:p>+353 (0) 1 2958488</text:p>
          </table:table-cell>
          <table:table-cell office:value-type="string">
            <text:p>087 2312879</text:p>
          </table:table-cell>
          <table:table-cell/>
          <table:table-cell office:value-type="string">
            <text:p>BPGolden@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59: <text:s text:c="2"/>Evergreen</text:p>
          </table:table-cell>
          <table:table-cell office:value-type="string">
            <text:p>Evergreen'Bed &amp; Breakfast - CONVENIENT FOR DUBLIN AIRPORT ****Balheary, Swords, Co. Dublin. <text:s text:c="2"/>*Convenient for Dublin Airport - 10 mins drive <text:s text:c="2"/>*Ideal base for touring Dublin City, Newgrange etc. <text:s text:c="2"/>*Medieval town of Swords, great pubs &amp; restaurants <text:s text:c="2"/>*Coastal village of Malahide, abundance of restaurants <text:s text:c="2"/>*A warm Irish welcome awaits you at "Evergreen" with great breakfasts <text:s text:c="2"/>*Lovely tranquil country setting with selection of top class golf courses <text:s/>within easy reach. <text:s/>Description: <text:s/>A warm Irish Welcome awaits you in this luxurious accommodation. "Evergreen"is ideally situated in a tranquil country setting, yet only 10 minutes to Dublin Airport, 4 minutes to Swords Town, and 25 minutes to Dublin City. "Evergreen" is beside an 18 hole Golf Course and Roganstowns Country Hotel &amp; Golf Club. <text:s/>The Medieval Town of Swords is only 3km away, plenty of pubs, restaurants and nightlife. The picturesque costal village of Malahide lies only 5km away, with its abundance of restaurants. Spend a day or two visiting Dublin City… <text:s/>Here at Evergreen we assure you an enjoyable stay and Great Breakfasts… <text:s/>Places of Interest: <text:s/>Malahide Castle, Newbridge House &amp; Demesne &amp; working farm, <text:s/>Ardgillan Park,the famous site of Newgrange, a visit to Dublin City… (Leave the car and get a bus from Swords – hassle free)… There are numerous beautiful Beaches locally within 5km. <text:s/>Local amenities: Horse riding, clay-pigeon shooting, fishing, walking <text:s/>biking, swimming, great shopping in the Pavillion Shopping Centre, Swords. <text:s/>Accommodation: The Bedrooms are beautiful and very spacious and with yourcomfort in mind are equipped with large ensuites, TV, Tea &amp; Coffee-making facilities, network TV and hairdryer. Also, patio doors with own entrance. <text:s/>Ironing board available on request. Choose your breakfast from a wide choice on our breakfast menu. <text:s/>Directions: Take M1 to Dublin Airport, following signs on N1 to Swords, Take Left at Estuary Roundabout (4th R/A), onto R125 to Traffic lights. Turn Right onto Balheary Road, take 2nd Left towards Swords Open Golf, Evergreen 3rd bungalow on left past Church. <text:s/>Transport: We can organise your transport requirements, local taxis from Swords or transport to and from the Dublin Airport. Local taxi from Swords to Evergreen – approx. 8 euro and Taxi from Dublin Airport to Evergreen –approx. 16/18 euro. <text:s/>Courtesy service: We drive our Guests to the town of Swords (free of charge)available directly after breakfasts where you can get bus approximately every 15 minutes to the City of Dublin. <text:s/>1 Double, 1 Twin, 1 Family (3 en suite) <text:s/>Open: All Year <text:s/>Credit Cards Accepted <text:s/>No Smoking <text:s/>www.stayatevergreen.com <text:s/></text:p>
          </table:table-cell>
          <table:table-cell office:value-type="string">
            <text:p><text:s/>Min - Max: €38 -€40 </text:p>
          </table:table-cell>
          <table:table-cell table:style-name="Default" office:value-type="string">
            <text:p>from €45</text:p>
          </table:table-cell>
          <table:table-cell office:value-type="string">
            <text:p>Jimmy and Mary Canavan</text:p>
          </table:table-cell>
          <table:table-cell office:value-type="string">
            <text:p><text:s text:c="2"/>Evergreen. <text:s text:c="2"/>Balheary, Swords, Co. Dublin</text:p>
          </table:table-cell>
          <table:table-cell office:value-type="string">
            <text:p>Swords</text:p>
          </table:table-cell>
          <table:table-cell office:value-type="string">
            <text:p>+353 (0) 1 8403886</text:p>
          </table:table-cell>
          <table:table-cell office:value-type="string">
            <text:p>087 2516371</text:p>
          </table:table-cell>
          <table:table-cell/>
          <table:table-cell office:value-type="string">
            <text:p>jcanavan@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8: <text:s text:c="2"/>Lissadell</text:p>
          </table:table-cell>
          <table:table-cell office:value-type="string">
            <text:p>Close to Dublin Airport. N1 from Dublin past airport towards Swords. Take left onto R125. To traffic lights turn right - Balheary Road, take 2nd left towards Swords Golf Club, past church on right. 1 Double, <text:s/>1 Twin, 1 Family (3 en suite) <text:s/>Open: February - December <text:s/>No Smoking <text:s/></text:p>
          </table:table-cell>
          <table:table-cell office:value-type="string">
            <text:p><text:s/>Min - Max: €40 </text:p>
          </table:table-cell>
          <table:table-cell office:value-type="currency" office:currency="EUR" office:value="55">
            <text:p>€ 55,00</text:p>
          </table:table-cell>
          <table:table-cell office:value-type="string">
            <text:p>Marian Cavanagh</text:p>
          </table:table-cell>
          <table:table-cell office:value-type="string">
            <text:p><text:s text:c="2"/>Lissadell. <text:s text:c="2"/>Balheary, Swords, Co. Dublin</text:p>
          </table:table-cell>
          <table:table-cell office:value-type="string">
            <text:p>Swords</text:p>
          </table:table-cell>
          <table:table-cell office:value-type="string">
            <text:p>+353 (0) 1 8404109</text:p>
          </table:table-cell>
          <table:table-cell table:number-columns-repeated="2"/>
          <table:table-cell office:value-type="string">
            <text:p>lissadelld8@gmail.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34: <text:s text:c="2"/>Tir Conaill</text:p>
          </table:table-cell>
          <table:table-cell office:value-type="string">
            <text:p>Highly Commended Certificate 2005 and Certificate of Merit 2006. Left towards Swords from airport, left at 3rd roundabout (Malahide roundabout). We are 100 yds on the right. Close to restaurants, pubs and shops. TV, hairdryer, tea/coffee facilities in bedrooms. Direct bus link to city centre. Family run. <text:s/>2 Double, 1 Twin, 1 Family <text:s/>(4 en suite) <text:s/>Open: January - December (closed for Christmas) <text:s/>Credit Cards accepted <text:s/>No Smoking <text:s/></text:p>
          </table:table-cell>
          <table:table-cell office:value-type="string">
            <text:p><text:s/>Min - Max: €35 - €40 </text:p>
          </table:table-cell>
          <table:table-cell table:style-name="Default" office:value-type="string">
            <text:p>from €50</text:p>
          </table:table-cell>
          <table:table-cell office:value-type="string">
            <text:p>Patricia Timoney</text:p>
          </table:table-cell>
          <table:table-cell office:value-type="string">
            <text:p><text:s text:c="2"/>Tirconaill B&amp;B. <text:s text:c="2"/>2, Longlands, Malahide Road, Swords, Co. Dublin</text:p>
          </table:table-cell>
          <table:table-cell office:value-type="string">
            <text:p>Swords</text:p>
          </table:table-cell>
          <table:table-cell office:value-type="string">
            <text:p>+353 (0) 1 8407962</text:p>
          </table:table-cell>
          <table:table-cell office:value-type="string">
            <text:p>087 2384705</text:p>
          </table:table-cell>
          <table:table-cell/>
          <table:table-cell office:value-type="string">
            <text:p>patriciamariaduffy@eircom.net</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4: <text:s text:c="3"/>Lazie Acres</text:p>
          </table:table-cell>
          <table:table-cell office:value-type="string">
            <text:p>Excellence Award Winner 2005 and Highly Commended Award Winner 2004 &amp; 2006. Four miles north of Dublin Airport. <text:s/>N1 towards Swords, left at Estuary Roundabout onto R125, turn right at lights, first house on righthand side. <text:s/>Beside Balheary Par 3 Golf Course. 1 Double, 1 Twin, 1 Family ( 3 en suite) <text:s/>Open: January - December <text:s/>Closed for Christmas <text:s/>Credit Cards accepted <text:s/>No Smoking <text:s/></text:p>
          </table:table-cell>
          <table:table-cell office:value-type="string">
            <text:p><text:s/>Min - Max: €35 </text:p>
          </table:table-cell>
          <table:table-cell office:value-type="currency" office:currency="EUR" office:value="50">
            <text:p>€ 50,00</text:p>
          </table:table-cell>
          <table:table-cell office:value-type="string">
            <text:p>Paddy and Phil Jones</text:p>
          </table:table-cell>
          <table:table-cell office:value-type="string">
            <text:p><text:s text:c="2"/>Lazie Acres. <text:s text:c="2"/>at Balheary Par 3 Golf Course, Swords, Co. Dublin</text:p>
          </table:table-cell>
          <table:table-cell office:value-type="string">
            <text:p>Swords</text:p>
          </table:table-cell>
          <table:table-cell office:value-type="string">
            <text:p>+353 (0) 1 8409655 or +353 (0) 1 8401370</text:p>
          </table:table-cell>
          <table:table-cell table:number-columns-repeated="2"/>
          <table:table-cell office:value-type="string">
            <text:p>lazieacres@hotmail.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14: <text:s text:c="3"/>Drynam House</text:p>
          </table:table-cell>
          <table:table-cell office:value-type="string">
            <text:p>Merit Award Winner 2005. Luxurious modern family home in quiet cul-de-sac. Cable TV, radio, hairdryers and tea/coffee in bedrooms. Airport 5 mins drive. Direct bus link/route to city. Hostess's husband fluent German speaker. <text:s/>www.drynamhouse.com <text:s/>1km from town <text:s/>1 Double, 1 Twin, 1 Family (3 en suite) <text:s/>Open: May - October <text:s/>No Smoking <text:s text:c="2"/></text:p>
          </table:table-cell>
          <table:table-cell office:value-type="string">
            <text:p><text:s/>Min - Max: €30 - €35 </text:p>
          </table:table-cell>
          <table:table-cell table:style-name="Default" office:value-type="string">
            <text:p>from €50</text:p>
          </table:table-cell>
          <table:table-cell office:value-type="string">
            <text:p>Patricia McCabe</text:p>
          </table:table-cell>
          <table:table-cell office:value-type="string">
            <text:p><text:s text:c="2"/>Drynam House. <text:s text:c="2"/>Drynam Road, Swords, Co. Dublin</text:p>
          </table:table-cell>
          <table:table-cell office:value-type="string">
            <text:p>Swords</text:p>
          </table:table-cell>
          <table:table-cell office:value-type="string">
            <text:p>+353 (0) 1 8406030</text:p>
          </table:table-cell>
          <table:table-cell office:value-type="string">
            <text:p>086 1716383</text:p>
          </table:table-cell>
          <table:table-cell/>
          <table:table-cell office:value-type="string">
            <text:p>drynam@ireland.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18: <text:s/>Seamount House B&amp;B</text:p>
          </table:table-cell>
          <table:table-cell office:value-type="string">
            <text:p>Comfortable and friendly home. Dublin Airport 7 mins. Coming from Swords take R106 to Malahide. Go through Malahide Roundabout and Seamount View is the fourth turn on the left. <text:s/>www.srayatseamount.com <text:s/>2 Double, 1 Twin, 1 Family (3 en suite) <text:s/>Open: All Year <text:s/>No Smoking <text:s/></text:p>
          </table:table-cell>
          <table:table-cell office:value-type="string">
            <text:p><text:s/>Min - Max: €30 - €35 </text:p>
          </table:table-cell>
          <table:table-cell table:style-name="Default" office:value-type="string">
            <text:p>from €40</text:p>
          </table:table-cell>
          <table:table-cell office:value-type="string">
            <text:p>Elaine Reilly</text:p>
          </table:table-cell>
          <table:table-cell office:value-type="string">
            <text:p><text:s text:c="2"/>Seamount House B&amp;B. <text:s text:c="2"/>18, Seamount View, Malahide Road, Swords, Co. Dublin</text:p>
          </table:table-cell>
          <table:table-cell office:value-type="string">
            <text:p>Swords</text:p>
          </table:table-cell>
          <table:table-cell office:value-type="string">
            <text:p>+353 (0) 1 8405933</text:p>
          </table:table-cell>
          <table:table-cell office:value-type="string">
            <text:p>087 7638292</text:p>
          </table:table-cell>
          <table:table-cell/>
          <table:table-cell office:value-type="string">
            <text:p>elainereilly@clearwire.ie</text:p>
          </table:table-cell>
          <table:table-cell office:value-type="string">
            <text:p>Co. Dublin <text:s/></text:p>
          </table:table-cell>
          <table:table-cell table:number-columns-repeated="243"/>
        </table:table-row>
        <table:table-row table:style-name="ro1">
          <table:table-cell office:value-type="string">
            <text:p>Kerry</text:p>
          </table:table-cell>
          <table:table-cell office:value-type="string">
            <text:p>KY132: <text:s/>Ardrinane House</text:p>
          </table:table-cell>
          <table:table-cell office:value-type="string">
            <text:p>Ardrinane House is a family run bed and breakfast situated in the beautiful village <text:s text:c="2"/>of Annascaul along the Dingle Peninsula. Annascaul is the former home and burial <text:s text:c="2"/>place of the famous Antarctic Explorer Tom Crean, his once owned inn, the South <text:s text:c="2"/>Pole Inn, is located directly opposite Ardrinane House. Ardrinane House is <text:s text:c="2"/>an ideal base for touring the Dingle Peninsula and exploring the many local historical <text:s text:c="2"/>and archaeological sites. <text:s/>All bedrooms are spacious with a television, hairdryer <text:s text:c="2"/>and are en suite. There is a guest lounge, for guests to relax in after a days <text:s text:c="2"/>touring, with colour television and complimentary tea/coffee facilities. Following <text:s text:c="2"/>a restful night you will be greeted with a breakfast menu with each item cooked <text:s text:c="2"/>to order.Packed Lunches are available upon request. Ardrinane House is set in <text:s text:c="2"/>beautiful landscaped gardens where guests can stroll and enjoy the setting sun. <text:s text:c="4"/>The B&amp;amp;B is located in Annascaul, a lively village with nightly entertainment <text:s text:c="2"/>and restaurants, with Ardrinane House just a stroll away. The village is the former <text:s text:c="2"/>home of Tom Crean, The famous Antarctic Explorer, one of the crew of the Scott <text:s text:c="2"/>and then the Shackelton Expeditions. His former inn, the South Pole Inn, is still <text:s text:c="2"/>run and has both food and music nightly, a pleasant evenings entertainment. Ardrinane <text:s text:c="2"/>House is situated 20 miles along the Dingle Peninsula from Tralee and 10 miles <text:s text:c="2"/>from Dingle. The Dingle Peninsula stretches for some 48km westward from Tralee <text:s text:c="2"/>town. The Dingle Peninsula has more interesting antiquities, historic sites and <text:s text:c="2"/>varied mountain scenery than any other part of Ireland. The location is a walker <text:s text:c="2"/>paradise with the Dingle Way Walking Route just outside the door. Bicycle hire <text:s text:c="2"/>is available in the village. Luggage can be transferred to onward destinations <text:s text:c="2"/>if required. <text:s/>1 Double, 3 Family (4 en suite) <text:s text:c="2"/>Open: All Year <text:s/>Credit Cards accepted. <text:s/>www.ardrinane.com </text:p>
          </table:table-cell>
          <table:table-cell office:value-type="string">
            <text:p><text:s/>Min-Max: €30 - €33 </text:p>
          </table:table-cell>
          <table:table-cell office:value-type="currency" office:currency="EUR" office:value="40">
            <text:p>€ 40,00</text:p>
          </table:table-cell>
          <table:table-cell office:value-type="string">
            <text:p>John &amp; Deirdre O'Donnell</text:p>
          </table:table-cell>
          <table:table-cell office:value-type="string">
            <text:p><text:s text:c="2"/>Ardinane House. <text:s text:c="2"/>Annascaul, <text:s/>Co. Kerry.</text:p>
          </table:table-cell>
          <table:table-cell office:value-type="string">
            <text:p>Annascaul.</text:p>
          </table:table-cell>
          <table:table-cell office:value-type="string">
            <text:p>+353 (0) 66 9157119</text:p>
          </table:table-cell>
          <table:table-cell office:value-type="string">
            <text:p>087 2563259</text:p>
          </table:table-cell>
          <table:table-cell/>
          <table:table-cell office:value-type="string">
            <text:p>ardrinanehous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46: <text:s text:c="2"/>Dolphin Lodge </text:p>
          </table:table-cell>
          <table:table-cell office:value-type="string">
            <text:p>Beside beautiful blue flag beaches and world renowned golf courses. Excellent <text:s text:c="2"/>restaurants and pubs. Surfers paradise. Ideal dolphin &amp; bird watching area. <text:s text:c="2"/>In-house taxi. Turn in at road opposite church. 1 Double, 3 Family (4 en suite) <text:s text:c="4"/>Open: June - September <text:s/>Credit Cards Accepted <text:s/>No Smoking <text:s/>Accommodation Vouchers accepted</text:p>
          </table:table-cell>
          <table:table-cell office:value-type="string">
            <text:p><text:s/>Min-Max: €30 - €40 </text:p>
          </table:table-cell>
          <table:table-cell office:value-type="currency" office:currency="EUR" office:value="40">
            <text:p>€ 40,00</text:p>
          </table:table-cell>
          <table:table-cell office:value-type="string">
            <text:p>Pat &amp; Joan Lyons.</text:p>
          </table:table-cell>
          <table:table-cell office:value-type="string">
            <text:p><text:s text:c="2"/>Dolphin Lodge. <text:s text:c="2"/>Spraymount Road, <text:s/>Ballybunion, <text:s text:c="3"/>Co. Kerry.</text:p>
          </table:table-cell>
          <table:table-cell office:value-type="string">
            <text:p>Ballybunion.</text:p>
          </table:table-cell>
          <table:table-cell office:value-type="string">
            <text:p>+353 (0)68 27536</text:p>
          </table:table-cell>
          <table:table-cell office:value-type="string">
            <text:p>087 2542769</text:p>
          </table:table-cell>
          <table:table-cell/>
          <table:table-cell office:value-type="string">
            <text:p>Not available, please contact by telephone</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71: <text:s text:c="2"/>Ceann Sibéal</text:p>
          </table:table-cell>
          <table:table-cell office:value-type="string">
            <text:p>Failte Ireland Irish Welcome Award 2005. <text:s/>Area of majestic and rugged beauty, steeped in culture. Golf, shore angling, archeological sites, hill walking and beaches. Céad Mile Fáilte. 4km from town <text:s/>1 Double, 1 Twin, 1 Family (3 en suite) <text:s/>Open: March - December <text:s/>No Smoking <text:s text:c="2"/></text:p>
          </table:table-cell>
          <table:table-cell office:value-type="string">
            <text:p><text:s/>Min - Max: €33 - €35 </text:p>
          </table:table-cell>
          <table:table-cell office:value-type="currency" office:currency="EUR" office:value="40">
            <text:p>€ 40,00</text:p>
          </table:table-cell>
          <table:table-cell office:value-type="string">
            <text:p>Áine Uí Fhlatharta</text:p>
          </table:table-cell>
          <table:table-cell office:value-type="string">
            <text:p><text:s/>Ceann Sibéal. <text:s text:c="2"/>Clochar, Baile an Fheirtearaigh, Trá-Lí, Co. Kerry</text:p>
          </table:table-cell>
          <table:table-cell office:value-type="string">
            <text:p>Ballyferriter</text:p>
          </table:table-cell>
          <table:table-cell office:value-type="string">
            <text:p>+353 (0) 66 9156195</text:p>
          </table:table-cell>
          <table:table-cell table:number-columns-repeated="2"/>
          <table:table-cell office:value-type="string">
            <text:p>ceannsibeal01@yahoo.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65: <text:s text:c="2"/>Castle View House</text:p>
          </table:table-cell>
          <table:table-cell office:value-type="string">
            <text:p>Relax in peaceful setting on scenic Carrig Island (entry by bridge), facing Carrigafoyle Castle. Tarbert-Killimer Car Ferry, Ballybunion Golf Course nearby. Ideal touring location. Good food and a warm welcome assured. <text:s/>Evening Meals: from €20 <text:s/>2.5km from town <text:s/>2 Double, 2 Twin, 2 Family (6 en suite) <text:s/>Open: All Year <text:s/>Credit Cards accepted <text:s/>No Smoking <text:s/>Accommodation Vouchers accepted <text:s/>www.castleviewhouse.com <text:s/></text:p>
          </table:table-cell>
          <table:table-cell office:value-type="string">
            <text:p><text:s/>Min - Max: €28 - €32 </text:p>
          </table:table-cell>
          <table:table-cell office:value-type="currency" office:currency="EUR" office:value="47">
            <text:p>€ 47,00</text:p>
          </table:table-cell>
          <table:table-cell office:value-type="string">
            <text:p>Patricia and Garrett Dee</text:p>
          </table:table-cell>
          <table:table-cell office:value-type="string">
            <text:p><text:s text:c="2"/>Carrig Island, <text:s text:c="2"/>Ballylongford, Co. Kerry.</text:p>
          </table:table-cell>
          <table:table-cell office:value-type="string">
            <text:p>Ballylongford</text:p>
          </table:table-cell>
          <table:table-cell office:value-type="string">
            <text:p>+353 (0) 68 43304</text:p>
          </table:table-cell>
          <table:table-cell office:value-type="string">
            <text:p>087 0540219</text:p>
          </table:table-cell>
          <table:table-cell office:value-type="string">
            <text:p>+353 (0) 68 43304</text:p>
          </table:table-cell>
          <table:table-cell office:value-type="string">
            <text:p>castleviewhous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8: <text:s text:c="2"/>Southern Sun</text:p>
          </table:table-cell>
          <table:table-cell office:value-type="string">
            <text:p>Make yourself at home in this lovely bungalow on the main Ring of Kerry Road. Walking distance to town with lots of restaurants and pubs and the famous Daniel O'Connell Park. TV in rooms, tea/coffee facilities. <text:s/>Trips to Skellig Rock arranged. <text:s/>1 Double, 1 Twin, 1 Family (3 en suite) <text:s/>Open: April - October <text:s/>No Smoking <text:s/></text:p>
          </table:table-cell>
          <table:table-cell office:value-type="string">
            <text:p><text:s/>Min - Max: €32 - €35 </text:p>
          </table:table-cell>
          <table:table-cell table:style-name="Default" office:value-type="string">
            <text:p>from €40</text:p>
          </table:table-cell>
          <table:table-cell office:value-type="string">
            <text:p>Breda Moran</text:p>
          </table:table-cell>
          <table:table-cell office:value-type="string">
            <text:p><text:s text:c="2"/>Southern Sun. <text:s text:c="2"/>Carhan Road, Caherciveen, Co. Kerry</text:p>
          </table:table-cell>
          <table:table-cell office:value-type="string">
            <text:p>Caherciveen</text:p>
          </table:table-cell>
          <table:table-cell office:value-type="string">
            <text:p>+353 (0) 66 9473734</text:p>
          </table:table-cell>
          <table:table-cell office:value-type="string">
            <text:p>087 6457912</text:p>
          </table:table-cell>
          <table:table-cell office:value-type="string">
            <text:p>+353 (0) 66 9473734</text:p>
          </table:table-cell>
          <table:table-cell office:value-type="string">
            <text:p>southernsun@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44: <text:s/>Lurraga House</text:p>
          </table:table-cell>
          <table:table-cell office:value-type="string">
            <text:p>Valerie and Anthony Sheehy would like you invite you to stay at their friendly <text:s text:c="2"/>relaxing home in Co. Kerry. From here you can explore the wonders of the Kingdom <text:s text:c="2"/>of Kerry and world famous Kerry and Irish hospitality. The house is within walking <text:s text:c="2"/>distance of the beach below, the local village of Camp with its lively bars, The <text:s text:c="2"/>Dingle Way Walk and nearby restaurants. Perhaps you would like to try windsurfing <text:s text:c="2"/>at the nearby beach or the nightlife of the nearby town of Tralee, home of the <text:s text:c="2"/>famous " Rose of Tralee Festival " each year. <text:s/>Everything you need <text:s text:c="2"/>for that perfect break can be found here. <text:s/>www.lurragahouseireland.com <text:s/>2km From Town <text:s/>1 Double, 1 Family (2 en suite) <text:s/>Credit Cards accepted <text:s/>Open: January - December (Closed for Christmas) <text:s/>No Smoking <text:s/>Accommodation Vouchers accepted</text:p>
          </table:table-cell>
          <table:table-cell office:value-type="string">
            <text:p><text:s/>Min-Max: €28.50 - €35 </text:p>
          </table:table-cell>
          <table:table-cell office:value-type="currency" office:currency="EUR" office:value="40">
            <text:p>€ 40,00</text:p>
          </table:table-cell>
          <table:table-cell office:value-type="string">
            <text:p>Valerie and Anthony Sheehy.</text:p>
          </table:table-cell>
          <table:table-cell office:value-type="string">
            <text:p><text:s text:c="2"/>Lurraga House <text:s text:c="2"/>Cappaclough, <text:s/>Camp, <text:s/>Tralee, <text:s text:c="3"/>Co. Kerry.</text:p>
          </table:table-cell>
          <table:table-cell office:value-type="string">
            <text:p>Camp</text:p>
          </table:table-cell>
          <table:table-cell office:value-type="string">
            <text:p>+353 (0)66 7130231</text:p>
          </table:table-cell>
          <table:table-cell office:value-type="string">
            <text:p>087 9381058</text:p>
          </table:table-cell>
          <table:table-cell/>
          <table:table-cell office:value-type="string">
            <text:p>lurragahouse@hotmail.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9: <text:s text:c="2"/>Russells B&amp;B</text:p>
          </table:table-cell>
          <table:table-cell office:value-type="string">
            <text:p>At waters edge on Dingle Way walking trail. at the foot of Mt Brandon. Walking distance to pubs, restaurants and unspoilt views. Breakfast menu. 2 Double, 1 Family (3 en suite) <text:s/>Open: January - November <text:s/>Credit Cards accepted <text:s/>No Smoking <text:s text:c="2"/></text:p>
          </table:table-cell>
          <table:table-cell office:value-type="string">
            <text:p><text:s/>Min - Max: €30 </text:p>
          </table:table-cell>
          <table:table-cell office:value-type="currency" office:currency="EUR" office:value="40">
            <text:p>€ 40,00</text:p>
          </table:table-cell>
          <table:table-cell office:value-type="string">
            <text:p>Marguerite Russell</text:p>
          </table:table-cell>
          <table:table-cell office:value-type="string">
            <text:p><text:s text:c="2"/>Russells B&amp;B. <text:s text:c="2"/>Cloghane PO, Tralee, Co. Kerry</text:p>
          </table:table-cell>
          <table:table-cell office:value-type="string">
            <text:p>Cloghane/Brandon</text:p>
          </table:table-cell>
          <table:table-cell office:value-type="string">
            <text:p>+353 (0) 66 7138190</text:p>
          </table:table-cell>
          <table:table-cell office:value-type="string">
            <text:p>087 9795386</text:p>
          </table:table-cell>
          <table:table-cell/>
          <table:table-cell office:value-type="string">
            <text:p>greetrussell@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61: <text:s text:c="2"/>Dillons</text:p>
          </table:table-cell>
          <table:table-cell office:value-type="string">
            <text:p>Highly Commended Certificate 2007. <text:s/>Friendly, family home overlooking Dingle Bay. Scenic views, quiet area, safe private parking. Peaceful surroundings and home baking. Walking distance to town. TV, tea, coffee making facilities in rooms. 1 Double, 1 Twin, 1 Family (3 en suite) <text:s/>Open: All Year <text:s/>No Smoking <text:s/>Accommodation Vouchers accepted <text:s text:c="2"/></text:p>
          </table:table-cell>
          <table:table-cell office:value-type="string">
            <text:p><text:s/>Min - Max: €30 - €35 </text:p>
          </table:table-cell>
          <table:table-cell table:style-name="Default" office:value-type="string">
            <text:p>from €40</text:p>
          </table:table-cell>
          <table:table-cell office:value-type="string">
            <text:p>Kathleen Dillon</text:p>
          </table:table-cell>
          <table:table-cell office:value-type="string">
            <text:p><text:s text:c="2"/>Dillon's. <text:s text:c="2"/>Conor Pass Road, Dingle, Co. Kerry</text:p>
          </table:table-cell>
          <table:table-cell office:value-type="string">
            <text:p>Dingle</text:p>
          </table:table-cell>
          <table:table-cell office:value-type="string">
            <text:p>+353 (0) 66 9151724</text:p>
          </table:table-cell>
          <table:table-cell office:value-type="string">
            <text:p>087 6627804</text:p>
          </table:table-cell>
          <table:table-cell/>
          <table:table-cell office:value-type="string">
            <text:p>kathleendillon50@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2: <text:s text:c="2"/>Archway Lodge</text:p>
          </table:table-cell>
          <table:table-cell office:value-type="string">
            <text:p>Certificate of Excellence Winner 2007 and Certificate of Merit 2006. <text:s/>Newly opened family run B&amp;B located in the heart of Dingle town, with award winning restaurants and pubs at our doorstep. Walking distance from beaches, boat trips and peaceful walks. All rooms en suite with TV and tea/coffee. <text:s/>2 Double, 1 Twin, 1 Family (4 en suite) <text:s/>Open: All Year <text:s/>No Smoking. <text:s/>www.archwaylodge.com <text:s text:c="3"/></text:p>
          </table:table-cell>
          <table:table-cell office:value-type="string">
            <text:p><text:s/>Min - Max: €35 - €40 </text:p>
          </table:table-cell>
          <table:table-cell office:value-type="currency" office:currency="EUR" office:value="50">
            <text:p>€ 50,00</text:p>
          </table:table-cell>
          <table:table-cell office:value-type="string">
            <text:p>Justin and Marian McCarthy</text:p>
          </table:table-cell>
          <table:table-cell office:value-type="string">
            <text:p><text:s text:c="2"/>Archway Lodge. <text:s text:c="2"/>Main Street, Dingle, Co. Kerry</text:p>
          </table:table-cell>
          <table:table-cell office:value-type="string">
            <text:p>Dingle</text:p>
          </table:table-cell>
          <table:table-cell office:value-type="string">
            <text:p>+353 (0) 66 9151536</text:p>
          </table:table-cell>
          <table:table-cell office:value-type="string">
            <text:p>086 6041475</text:p>
          </table:table-cell>
          <table:table-cell/>
          <table:table-cell office:value-type="string">
            <text:p>archwaylodg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1: <text:s text:c="3"/>Tiaracht</text:p>
          </table:table-cell>
          <table:table-cell office:value-type="string">
            <text:p>Nestling at the foot of Mount Eagle, at the edge of and overlooking the Atlantic Ocean from an elevated position. <text:s/>This quiet, comfortable and spacious retreat offers the discerning guest peace, tranquility and panoramic views. 2 Double, 1 Twin (3 en suite) <text:s/>2km From Town <text:s/>Open: June - September <text:s/>No Smoking <text:s text:c="2"/></text:p>
          </table:table-cell>
          <table:table-cell office:value-type="string">
            <text:p><text:s/>Min - Max: €37 </text:p>
          </table:table-cell>
          <table:table-cell office:value-type="currency" office:currency="EUR" office:value="55">
            <text:p>€ 55,00</text:p>
          </table:table-cell>
          <table:table-cell office:value-type="string">
            <text:p>Columba Fennessy</text:p>
          </table:table-cell>
          <table:table-cell office:value-type="string">
            <text:p><text:s/>Tiaracht. <text:s text:c="2"/>Coumeenole, Slea Head, Dunquin, Ventry, Co. Kerry</text:p>
          </table:table-cell>
          <table:table-cell office:value-type="string">
            <text:p>Dunquin</text:p>
          </table:table-cell>
          <table:table-cell office:value-type="string">
            <text:p>+353 (0) 66 9156213 or +353 (0) 1 8210476</text:p>
          </table:table-cell>
          <table:table-cell table:number-columns-repeated="2"/>
          <table:table-cell office:value-type="string">
            <text:p>coumeenole@oceanfree.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 <text:s text:c="3"/>Gleann Dearg</text:p>
          </table:table-cell>
          <table:table-cell office:value-type="string">
            <text:p>Spectacular seaview, departure point for Blasket Islands. Close to harbour, pub and restaurant. <text:s/>Home baking, breakfast menu, lobster dinner. On Dingle Way walking route. <text:s/>A traditionally renovated Irish farmhouse situated in the tranquil village of Dunquin (Dun Chaoin) on the Slea Head Drive close to pubs and restaurant with spectacular sea views overlooking the Blasket Islands. <text:s/>This is the ferry captain’s house and trips to the Great Blasket Island and Eco-Marine Adventure Tours can be arranged from here. <text:s/>Evening Meals: from €40 <text:s/>2 Double, 1 Twin, 1 Family (2 en suite) <text:s/>Open: April - October <text:s/>Credit Cards Accepted <text:s/>No Smoking <text:s/>www.gleanndearg.com. <text:s/></text:p>
          </table:table-cell>
          <table:table-cell office:value-type="string">
            <text:p><text:s/>Min - Max: €37.50 - €40 </text:p>
          </table:table-cell>
          <table:table-cell office:value-type="currency" office:currency="EUR" office:value="55">
            <text:p>€ 55,00</text:p>
          </table:table-cell>
          <table:table-cell office:value-type="string">
            <text:p>Lelia Walsh</text:p>
          </table:table-cell>
          <table:table-cell office:value-type="string">
            <text:p><text:s text:c="2"/>Gleann Dearg. <text:s text:c="2"/>Dunquin, Ballyferriter</text:p>
          </table:table-cell>
          <table:table-cell office:value-type="string">
            <text:p>Dunquin</text:p>
          </table:table-cell>
          <table:table-cell office:value-type="string">
            <text:p>+353 (0) 66 9156188</text:p>
          </table:table-cell>
          <table:table-cell office:value-type="string">
            <text:p>086 3464373</text:p>
          </table:table-cell>
          <table:table-cell/>
          <table:table-cell office:value-type="string">
            <text:p>leliaw@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66: <text:s text:c="3"/>Hilltop House</text:p>
          </table:table-cell>
          <table:table-cell office:value-type="string">
            <text:p>Situated in the midst of McGillycuddy Reeks. Ideal for fishing and trekking through Gap of Dunloe and Ring of Kerry. Enjoy local pub entertainment and relax in our beautiful restaurants. 2km from town&gt; <text:s/>2 Double, 1 Family (3 en suite) <text:s/>2km From Town <text:s/>Open: March - October <text:s/></text:p>
          </table:table-cell>
          <table:table-cell office:value-type="string">
            <text:p><text:s/>Min - Max: €28.50 - €30 </text:p>
          </table:table-cell>
          <table:table-cell office:value-type="currency" office:currency="EUR" office:value="40">
            <text:p>€ 40,00</text:p>
          </table:table-cell>
          <table:table-cell office:value-type="string">
            <text:p>Mary O'Donoghue</text:p>
          </table:table-cell>
          <table:table-cell office:value-type="string">
            <text:p><text:s text:c="2"/>Hilltop House. <text:s text:c="2"/>Gap of Dunloe, Cullina Upper, Beaufort, Killarney, Co. Kerry</text:p>
          </table:table-cell>
          <table:table-cell office:value-type="string">
            <text:p>Gap of Dunloe</text:p>
          </table:table-cell>
          <table:table-cell office:value-type="string">
            <text:p>+353 (0) 64 44400</text:p>
          </table:table-cell>
          <table:table-cell table:number-columns-repeated="3"/>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96: <text:s text:c="2"/>Taobh Coille</text:p>
          </table:table-cell>
          <table:table-cell office:value-type="string">
            <text:p>Certificate of Excellence Winner 2007. <text:s/>Farmhouse with panoramic views of Dingle Bay, on Ring of Kerry. A warm welcome awaits you. tea/coffee and home baking on arrival. Excellent home produced food, homely atmosphere. Farm, beach and mountain walks. Adjacent to 'The Kerry Way'. <text:s/>Evening Meals: €20 <text:s/>1 Double, 1 Twin, 1 Family (3 en suite) <text:s/>6km From Town <text:s/>Open: All Year <text:s/>No Smoking <text:s/>Accommodation Vouchers accepted <text:s/>www.taobhcoille.com <text:s text:c="2"/></text:p>
          </table:table-cell>
          <table:table-cell office:value-type="string">
            <text:p><text:s/>Min - Max: €35 </text:p>
          </table:table-cell>
          <table:table-cell office:value-type="currency" office:currency="EUR" office:value="45">
            <text:p>€ 45,00</text:p>
          </table:table-cell>
          <table:table-cell office:value-type="string">
            <text:p>Agnes O'Sullivan</text:p>
          </table:table-cell>
          <table:table-cell office:value-type="string">
            <text:p><text:s text:c="2"/>Taobh Coille. <text:s text:c="2"/>Gleesk, Kells, Co. Kerry</text:p>
          </table:table-cell>
          <table:table-cell office:value-type="string">
            <text:p>Kells</text:p>
          </table:table-cell>
          <table:table-cell office:value-type="string">
            <text:p>+353 (0) 66 9477626</text:p>
          </table:table-cell>
          <table:table-cell office:value-type="string">
            <text:p>087 2822620</text:p>
          </table:table-cell>
          <table:table-cell/>
          <table:table-cell office:value-type="string">
            <text:p>agnesosullivankells@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55: <text:s text:c="3"/>Lissyclearig Thatch Cottage</text:p>
          </table:table-cell>
          <table:table-cell office:value-type="string">
            <text:p>Beautiful handcrafted house with four en suite bedrooms. <text:s/>Just 3kms from the lively town of Kenmare, situated on a quiet road with views over the surrounding hills. 3 Double, 1 Twin (4 en suite) <text:s/>Open: March - October <text:s/>Credit Cards accepted <text:s/>No Smoking <text:s/>Accommodation Vouchers accepted <text:s text:c="3"/></text:p>
          </table:table-cell>
          <table:table-cell office:value-type="string">
            <text:p><text:s/>MIn - Max: €32 - €35 </text:p>
          </table:table-cell>
          <table:table-cell table:style-name="Default" office:value-type="string">
            <text:p>from €45</text:p>
          </table:table-cell>
          <table:table-cell office:value-type="string">
            <text:p>Carmel and Davey Breen</text:p>
          </table:table-cell>
          <table:table-cell office:value-type="string">
            <text:p><text:s text:c="2"/>Lissyclearig Thatch Cottage. <text:s text:c="2"/>Lissyclearig, Kenmare, Co. Kerry</text:p>
          </table:table-cell>
          <table:table-cell office:value-type="string">
            <text:p>Kenmare</text:p>
          </table:table-cell>
          <table:table-cell office:value-type="string">
            <text:p>+353 (0) 64 42562</text:p>
          </table:table-cell>
          <table:table-cell office:value-type="string">
            <text:p>087 9004949</text:p>
          </table:table-cell>
          <table:table-cell/>
          <table:table-cell office:value-type="string">
            <text:p>breensthatchedcottag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52: <text:s text:c="2"/>Abbey Court</text:p>
          </table:table-cell>
          <table:table-cell office:value-type="string">
            <text:p>Luxury house on acres of landscaped gardens and meters from the seashore. Located adjacent to golf club and the ruins of Old Abbey. Power showers. Excellent breakfast. <text:s/>1 Double, 2 Family (3 en suite) <text:s/>Open: All Year <text:s/>No Smoking <text:s/>www.abbeycourtkenmare.com. <text:s text:c="3"/></text:p>
          </table:table-cell>
          <table:table-cell office:value-type="string">
            <text:p><text:s/>Min - Max: €35 - €45 </text:p>
          </table:table-cell>
          <table:table-cell table:style-name="Default" office:value-type="string">
            <text:p>from €45</text:p>
          </table:table-cell>
          <table:table-cell office:value-type="string">
            <text:p>Brendan and Geraldine Ceallaigh</text:p>
          </table:table-cell>
          <table:table-cell office:value-type="string">
            <text:p><text:s text:c="2"/>Abbey Court. <text:s text:c="2"/>Killowen, Kilgarvan Road, Kenmare, Co. Kerry</text:p>
          </table:table-cell>
          <table:table-cell office:value-type="string">
            <text:p>Kenmare</text:p>
          </table:table-cell>
          <table:table-cell office:value-type="string">
            <text:p>+353 (0) 64 42735</text:p>
          </table:table-cell>
          <table:table-cell office:value-type="string">
            <text:p>086 8717901</text:p>
          </table:table-cell>
          <table:table-cell office:value-type="string">
            <text:p>+353 (0) 64 42735</text:p>
          </table:table-cell>
          <table:table-cell office:value-type="string">
            <text:p>abbeycourtkenmar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22: <text:s text:c="2"/>Blue Merles</text:p>
          </table:table-cell>
          <table:table-cell office:value-type="string">
            <text:p>Triple award winning luxury home on R571, in landscaped gardens with stunning views of Kenmare Bay and mountains. Separate guest lounge. Wonderful base for touring Rings of Kerry, Beara and Dingle. <text:s/>Evening Meal: from €30 <text:s/>2 Double, 1 Family (3 en suite) <text:s/>Open: January - December. (Closed for Christmas). <text:s/>Credit Cards Accepted <text:s/>No Smoking <text:s/>www.bluemerles.com <text:s text:c="4"/></text:p>
          </table:table-cell>
          <table:table-cell office:value-type="string">
            <text:p><text:s/>Min - Max: €40 </text:p>
          </table:table-cell>
          <table:table-cell office:value-type="currency" office:currency="EUR" office:value="55">
            <text:p>€ 55,00</text:p>
          </table:table-cell>
          <table:table-cell office:value-type="string">
            <text:p>Denise Mould</text:p>
          </table:table-cell>
          <table:table-cell office:value-type="string">
            <text:p><text:s text:c="2"/>Blue Merles. <text:s text:c="2"/>Castletownbere Road, Feorus East, Kenmare, Co. Kerry</text:p>
          </table:table-cell>
          <table:table-cell office:value-type="string">
            <text:p>Kenmare</text:p>
          </table:table-cell>
          <table:table-cell office:value-type="string">
            <text:p>+353 (0) 64 42197</text:p>
          </table:table-cell>
          <table:table-cell/>
          <table:table-cell office:value-type="string">
            <text:p>+353 (0) 64 42197</text:p>
          </table:table-cell>
          <table:table-cell office:value-type="string">
            <text:p>bluemerles@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45: <text:s text:c="3"/>Waterfalls Farm House</text:p>
          </table:table-cell>
          <table:table-cell office:value-type="string">
            <text:p>Certificate of Merit Award Winner 2002, 2005 &amp; 2006 and Highly Commended Award Winner 2004. Modern farmhouse, scenic waterfall on River Sheen that flows through farm. Ideal to tour Ring of Kerry, Beara and Dingle. Home made produce for guests, incl. jams, marmalade, honey and baking. 2 Double, 1 Family (1 en suite) <text:s/>6km From Town <text:s/>Open: March - November <text:s/>Credit Cards Accepted <text:s/>No Smoking <text:s/>Accommodation Vouchers accepted <text:s/>Evening Meals: from €15 <text:s/></text:p>
          </table:table-cell>
          <table:table-cell office:value-type="string">
            <text:p><text:s/>Min - Max: €35 </text:p>
          </table:table-cell>
          <table:table-cell office:value-type="currency" office:currency="EUR" office:value="40">
            <text:p>€ 40,00</text:p>
          </table:table-cell>
          <table:table-cell office:value-type="string">
            <text:p>Nora May O'Sullivan</text:p>
          </table:table-cell>
          <table:table-cell office:value-type="string">
            <text:p><text:s text:c="2"/>Waterfalls Farm House. <text:s text:c="2"/>Glengarriff Road, Kenmare, Co. Kerry </text:p>
          </table:table-cell>
          <table:table-cell office:value-type="string">
            <text:p>Kenmare</text:p>
          </table:table-cell>
          <table:table-cell office:value-type="string">
            <text:p>+353 (0) 64 41461</text:p>
          </table:table-cell>
          <table:table-cell table:number-columns-repeated="3"/>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31: <text:s text:c="3"/>Hillcrest</text:p>
          </table:table-cell>
          <table:table-cell office:value-type="string">
            <text:p>Welcoming, comfortable family home beside the Sheen River. Fishing and golf locally. Ideal base for touring The Ring of Kerry and Beara Peninsula. <text:s/>Tea/coffee, TV and hairdryer in all rooms. <text:s text:c="2"/>3km from town <text:s/>Open: April - September <text:s/>Credit Cards Accepted <text:s/>No Smoking <text:s/>Accommodation Vouchers accepted. <text:s/>www.hillcrestkenmare.com <text:s/></text:p>
          </table:table-cell>
          <table:table-cell office:value-type="string">
            <text:p><text:s/>Min - Max: €35 </text:p>
          </table:table-cell>
          <table:table-cell office:value-type="currency" office:currency="EUR" office:value="50">
            <text:p>€ 50,00</text:p>
          </table:table-cell>
          <table:table-cell office:value-type="string">
            <text:p>Patricia O'Sullivan</text:p>
          </table:table-cell>
          <table:table-cell office:value-type="string">
            <text:p><text:s text:c="2"/>Hillcrest. <text:s text:c="2"/>Glengarriff Road, Kenmare, Co. Kerry</text:p>
          </table:table-cell>
          <table:table-cell office:value-type="string">
            <text:p>Kenmare</text:p>
          </table:table-cell>
          <table:table-cell office:value-type="string">
            <text:p>+353 (0) 64 41513</text:p>
          </table:table-cell>
          <table:table-cell office:value-type="string">
            <text:p>086 4066355</text:p>
          </table:table-cell>
          <table:table-cell office:value-type="string">
            <text:p>+353 (0) 64 41513</text:p>
          </table:table-cell>
          <table:table-cell office:value-type="string">
            <text:p>jerryrath@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98: <text:s text:c="3"/>Hazelwood</text:p>
          </table:table-cell>
          <table:table-cell office:value-type="string">
            <text:p>Family-run B&amp;B on the edge of Kenmare Bay. Beautiful sea and mountain views. Private woodland and seashore walks. Breakfast menu with vegetarian option. Children welcome. 1 Double, 1 Twin, 2 Family (2 en suite) <text:s/>4km From Town <text:s/>Open: All Year <text:s/>Credit Cards Accepted <text:s/>No Smoking <text:s/>Accommodation Vouchers accepted <text:s/>www.kenmare-bnb.com. <text:s/></text:p>
          </table:table-cell>
          <table:table-cell office:value-type="string">
            <text:p><text:s/>Min - Max: €35 - €40 </text:p>
          </table:table-cell>
          <table:table-cell table:style-name="Default" office:value-type="string">
            <text:p>from €50</text:p>
          </table:table-cell>
          <table:table-cell office:value-type="string">
            <text:p>Miffy Rawson</text:p>
          </table:table-cell>
          <table:table-cell office:value-type="string">
            <text:p><text:s text:c="2"/>Hazelwood. <text:s text:c="2"/>Castletownbere Road (R571), Kenmare, Co. Kerry</text:p>
          </table:table-cell>
          <table:table-cell office:value-type="string">
            <text:p>Kenmare</text:p>
          </table:table-cell>
          <table:table-cell office:value-type="string">
            <text:p>+353 (0) 64 41420</text:p>
          </table:table-cell>
          <table:table-cell office:value-type="string">
            <text:p>087 9724631</text:p>
          </table:table-cell>
          <table:table-cell/>
          <table:table-cell office:value-type="string">
            <text:p>rawson@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6: <text:s text:c="3"/>Island View</text:p>
          </table:table-cell>
          <table:table-cell office:value-type="string">
            <text:p>Panoramic views over Kenmare Bay. Ideal base for touring Rings of Kerry, Beara and Dingle. Tea/coffee, hairdryer, TV, clock radio in all bedrooms. A peaceful and quiet spot for those wanting a calm end to their day. Start your day with breakfast in the conservatory overlooking Kenmare Bay. <text:s/>Evening Meals: from €60 <text:s/>1 Double, 1 Twin, 2 Family (4 en suite) <text:s/>7km From Town <text:s/>Open: April - September <text:s/>No Smoking <text:s/>www.bedandbreakfast.net/Kerry_IslandView.htm <text:s/></text:p>
          </table:table-cell>
          <table:table-cell office:value-type="string">
            <text:p><text:s/>Min - Max: €40 </text:p>
          </table:table-cell>
          <table:table-cell office:value-type="currency" office:currency="EUR" office:value="60">
            <text:p>€ 60,00</text:p>
          </table:table-cell>
          <table:table-cell office:value-type="string">
            <text:p>Eileen Sleator</text:p>
          </table:table-cell>
          <table:table-cell office:value-type="string">
            <text:p><text:s text:c="2"/>Island View. <text:s text:c="2"/>Feorus West, Kenmare, Co. Kerry</text:p>
          </table:table-cell>
          <table:table-cell office:value-type="string">
            <text:p>Kenmare</text:p>
          </table:table-cell>
          <table:table-cell office:value-type="string">
            <text:p>+353 (0) 64 41435</text:p>
          </table:table-cell>
          <table:table-cell office:value-type="string">
            <text:p>086 3763044</text:p>
          </table:table-cell>
          <table:table-cell/>
          <table:table-cell office:value-type="string">
            <text:p>islandviewfeorus@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4: <text:s text:c="3"/>An Dúna Rí</text:p>
          </table:table-cell>
          <table:table-cell office:value-type="string">
            <text:p>Situated in Muckross close to the Muckross Park Hotel &amp; Muckross House, Muckross Abbey, Torc Waterfall and many wonderful walks. Golfing closeby. 4 Double (4 en suite) <text:s/>Open: All Year <text:s text:c="4"/></text:p>
          </table:table-cell>
          <table:table-cell office:value-type="string">
            <text:p><text:s/>Min - Max: €33 - €35 </text:p>
          </table:table-cell>
          <table:table-cell office:value-type="currency" office:currency="EUR" office:value="40">
            <text:p>€ 40,00</text:p>
          </table:table-cell>
          <table:table-cell office:value-type="string">
            <text:p>Sheila Doona</text:p>
          </table:table-cell>
          <table:table-cell office:value-type="string">
            <text:p><text:s text:c="2"/>An Dúna Rí. <text:s text:c="2"/>Mangerton Road, Muckross, Killarney Co. Kerry</text:p>
          </table:table-cell>
          <table:table-cell office:value-type="string">
            <text:p>Killarney</text:p>
          </table:table-cell>
          <table:table-cell office:value-type="string">
            <text:p>+353 (0) 64 33230</text:p>
          </table:table-cell>
          <table:table-cell office:value-type="string">
            <text:p>086 1018656</text:p>
          </table:table-cell>
          <table:table-cell/>
          <table:table-cell office:value-type="string">
            <text:p>sheiladoona@yahoo.co.uk</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67: <text:s text:c="3"/>Cois Coill</text:p>
          </table:table-cell>
          <table:table-cell office:value-type="string">
            <text:p>Situated on the Ring of Kerry Road (N72). Close to amenities: golf courses, pub/restaurant, walking trails, fishing, boating, church. Ideal base to tour Kerry. Relax in a friendly and scenic atmosphere. 3 Family (3 en suite) <text:s/>5km From Town <text:s/>Open: May - October <text:s/>No Smoking <text:s/></text:p>
          </table:table-cell>
          <table:table-cell office:value-type="string">
            <text:p><text:s/>Min -Max: €30 - €35 </text:p>
          </table:table-cell>
          <table:table-cell office:value-type="currency" office:currency="EUR" office:value="45">
            <text:p>€ 45,00</text:p>
          </table:table-cell>
          <table:table-cell office:value-type="string">
            <text:p>Pat and Maureen Malone</text:p>
          </table:table-cell>
          <table:table-cell office:value-type="string">
            <text:p><text:s text:c="2"/>Cois Coill. <text:s text:c="2"/>Fossa, Killarney, Co. Kerry</text:p>
          </table:table-cell>
          <table:table-cell office:value-type="string">
            <text:p>Killarney</text:p>
          </table:table-cell>
          <table:table-cell office:value-type="string">
            <text:p>+353 (0) 64 33076</text:p>
          </table:table-cell>
          <table:table-cell table:number-columns-repeated="2"/>
          <table:table-cell office:value-type="string">
            <text:p>malonepat@hotmail.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6: Mangerton Lodge</text:p>
          </table:table-cell>
          <table:table-cell office:value-type="string">
            <text:p>Highly Commended Award 2006 &amp; 2007. <text:s/>Relaxing friendly home surrounded by National Park with Irish Red Deer, forestry and nature walks. Five minutes walk to traditional Irish pub, restaurants, lakes and mountains. Small farm museum. Evening Meal: from €15 <text:s/>1 Double, 1 Twin, 1 Family, 1 Single <text:s/>Open: April - November <text:s/></text:p>
          </table:table-cell>
          <table:table-cell office:value-type="string">
            <text:p><text:s/>Min - Max: €30 </text:p>
          </table:table-cell>
          <table:table-cell office:value-type="currency" office:currency="EUR" office:value="35">
            <text:p>€ 35,00</text:p>
          </table:table-cell>
          <table:table-cell office:value-type="string">
            <text:p>Kathleen Murphy</text:p>
          </table:table-cell>
          <table:table-cell office:value-type="string">
            <text:p><text:s text:c="2"/>Mangerton lodge. <text:s text:c="2"/>Muckross, Killarney, Co. Kerry</text:p>
          </table:table-cell>
          <table:table-cell office:value-type="string">
            <text:p>Killarney</text:p>
          </table:table-cell>
          <table:table-cell office:value-type="string">
            <text:p>+353 (0) 64 33064</text:p>
          </table:table-cell>
          <table:table-cell office:value-type="string">
            <text:p>087 6701627</text:p>
          </table:table-cell>
          <table:table-cell table:number-columns-repeated="2"/>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6: <text:s text:c="3"/>Ross Castle Lodge</text:p>
          </table:table-cell>
          <table:table-cell office:value-type="string">
            <text:p>Luxurious house at edge of town amidst magical woodland and lakeshore walks. Golf, lake cruising, fishing 10 mins walk. R.A.C. Four Star. Award winner. 2 Double, 1 Twin, 1 Family (4 en suite) <text:s/>Open: March - November <text:s/>Credit Cards accepted <text:s/>No Smoking <text:s text:c="3"/></text:p>
          </table:table-cell>
          <table:table-cell office:value-type="string">
            <text:p><text:s/>Min - Max: €35 - €45 </text:p>
          </table:table-cell>
          <table:table-cell table:style-name="Default" office:value-type="string">
            <text:p>from €47</text:p>
          </table:table-cell>
          <table:table-cell office:value-type="string">
            <text:p>Mrs. Rosaleen O'Leary</text:p>
          </table:table-cell>
          <table:table-cell office:value-type="string">
            <text:p><text:s text:c="2"/>Ross Castle Lodge. <text:s text:c="2"/>Ross Road, Killarney, Co. Kerry</text:p>
          </table:table-cell>
          <table:table-cell office:value-type="string">
            <text:p>Killarney</text:p>
          </table:table-cell>
          <table:table-cell office:value-type="string">
            <text:p>+353 (0) 64 36942</text:p>
          </table:table-cell>
          <table:table-cell/>
          <table:table-cell office:value-type="string">
            <text:p>+353 (0) 64 36942</text:p>
          </table:table-cell>
          <table:table-cell office:value-type="string">
            <text:p>rosscastlelodge@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4: <text:s text:c="3"/>Tullyfern Villa</text:p>
          </table:table-cell>
          <table:table-cell office:value-type="string">
            <text:p>Family run B&amp;B, all ground-floor bedrooms. <text:s/>Quiet location and a short walk to Killarney town. <text:s/>Ideal base for walking and cycling in Killarney National Park. <text:s/>Private car park. <text:s/>Tours arranged. <text:s/>Directions: Turn off N71 at traffic lights onto Woodlawn/Ballycasheen Road signposted. <text:s/>Also off N22 at Ballycasheen/Woodlawn Road signposted near 60km large speed sign. <text:s/>All rooms with TV, hairdryer and tea/coffee-facilities and biscuits. <text:s/>Choice of breakfast. <text:s/>Open: March - October <text:s/>1 Double, 1 Twin, 1 Family (3 en suite) <text:s/>Credit Cards accepted <text:s/>No Smoking <text:s/>Accommodation Vouchers accepted</text:p>
          </table:table-cell>
          <table:table-cell office:value-type="string">
            <text:p><text:s/>Min - Max: €32 - €35 </text:p>
          </table:table-cell>
          <table:table-cell table:style-name="Default" office:value-type="string">
            <text:p>from €40</text:p>
          </table:table-cell>
          <table:table-cell office:value-type="string">
            <text:p>Susan O'Sullivan</text:p>
          </table:table-cell>
          <table:table-cell office:value-type="string">
            <text:p><text:s text:c="2"/>Tullyfern Villa. <text:s text:c="2"/>Woodlawn Road, Killarney, Co. Kerry</text:p>
          </table:table-cell>
          <table:table-cell office:value-type="string">
            <text:p>Killarney</text:p>
          </table:table-cell>
          <table:table-cell office:value-type="string">
            <text:p>+353 (0) 64 32413</text:p>
          </table:table-cell>
          <table:table-cell office:value-type="string">
            <text:p>087 9525103</text:p>
          </table:table-cell>
          <table:table-cell office:value-type="string">
            <text:p>+353 (0) 64 32413</text:p>
          </table:table-cell>
          <table:table-cell office:value-type="string">
            <text:p>tfvilla@oceanfree.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3: <text:s text:c="3"/>Mount Rivers</text:p>
          </table:table-cell>
          <table:table-cell office:value-type="string">
            <text:p>A house with lots of history dating back over 130 years. Every effort is made to help you have a holiday of lifetime. 'Mount Rivers' is a perfect location for excursions. <text:s/>Television room for guests. <text:s/>1 Double, 1 Twin, 1 Family (2 en suite) <text:s/>Open: April - October <text:s/>Credit Cards Accepted <text:s/>No Smoking <text:s/>www.mountriverslistowel.com <text:s text:c="4"/></text:p>
          </table:table-cell>
          <table:table-cell office:value-type="string">
            <text:p><text:s/>Min - Max: €32 - €37 </text:p>
          </table:table-cell>
          <table:table-cell office:value-type="currency" office:currency="EUR" office:value="40">
            <text:p>€ 40,00</text:p>
          </table:table-cell>
          <table:table-cell office:value-type="string">
            <text:p>Elizabeth O'Reilly</text:p>
          </table:table-cell>
          <table:table-cell office:value-type="string">
            <text:p><text:s text:c="2"/>Mount Rivers. <text:s text:c="2"/>Ballygrennane, Listowel, Co. Kerry</text:p>
          </table:table-cell>
          <table:table-cell office:value-type="string">
            <text:p>Listowel</text:p>
          </table:table-cell>
          <table:table-cell office:value-type="string">
            <text:p>+353 (0) 68 21494</text:p>
          </table:table-cell>
          <table:table-cell office:value-type="string">
            <text:p>087 2581114</text:p>
          </table:table-cell>
          <table:table-cell office:value-type="string">
            <text:p>+353 (0) 68 23366</text:p>
          </table:table-cell>
          <table:table-cell office:value-type="string">
            <text:p>robbie@iol.ie</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27: <text:s text:c="3"/>Millstream</text:p>
          </table:table-cell>
          <table:table-cell office:value-type="string">
            <text:p>Runner-up Best Family Home Award 2005 and Excellence Award Winner 2000, 2002, 2003, 2004, 2006 &amp; 2007. Ballybunion Golf and beach 10 minutes. Tarbert Car Ferry 15 minutes. Renowned for delicious home baking. TV in all rooms. Warm friendly welcome, tea/coffee on arrival. <text:s/>2 Double, 1 Twin, 1 Family (4 en suite) <text:s/>Open: All Year <text:s/>Accommodation Vouchers accepted <text:s/>www.millstreamhouse.com <text:s/></text:p>
          </table:table-cell>
          <table:table-cell office:value-type="string">
            <text:p><text:s/>Min - Max: €30 - €40 </text:p>
          </table:table-cell>
          <table:table-cell office:value-type="currency" office:currency="EUR" office:value="40">
            <text:p>€ 40,00</text:p>
          </table:table-cell>
          <table:table-cell office:value-type="string">
            <text:p>Nora Sheahan</text:p>
          </table:table-cell>
          <table:table-cell office:value-type="string">
            <text:p><text:s text:c="2"/>Millstream. <text:s text:c="2"/>Greenville, Listowel, Co. Kerry</text:p>
          </table:table-cell>
          <table:table-cell office:value-type="string">
            <text:p>Listowel</text:p>
          </table:table-cell>
          <table:table-cell office:value-type="string">
            <text:p>+353 (0) 68 21129</text:p>
          </table:table-cell>
          <table:table-cell office:value-type="string">
            <text:p>086 8555651</text:p>
          </table:table-cell>
          <table:table-cell/>
          <table:table-cell office:value-type="string">
            <text:p>nora@millstreamhouse.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2: <text:s text:c="2"/>Shangra-La-House</text:p>
          </table:table-cell>
          <table:table-cell office:value-type="string">
            <text:p>Highly Commended Certificate 2007 and Certificate of Excellence 2006. <text:s/>Situated off N69 on R557. Golf courses, beaches, Tarbert Car Ferry and Kerry Airport 20 mins. Traditional Irish pub nearby. Tea or coffee on arrival, all bedrooms of highest standard. <text:s/>Free wireless broadband. 1 Double, 1 Twin, 1 Family (1 en suite) <text:s/>2km From Town <text:s/>Open: All Year <text:s/>Credit Cards Accepted <text:s/>Accommodation Vouchers accepted <text:s/></text:p>
          </table:table-cell>
          <table:table-cell office:value-type="string">
            <text:p><text:s/>Min - Max: €25 - €30 </text:p>
          </table:table-cell>
          <table:table-cell office:value-type="currency" office:currency="EUR" office:value="30">
            <text:p>€ 30,00</text:p>
          </table:table-cell>
          <table:table-cell office:value-type="string">
            <text:p>Helen and J.J. McCarthy</text:p>
          </table:table-cell>
          <table:table-cell office:value-type="string">
            <text:p><text:s text:c="2"/>Shangra-La House. <text:s text:c="2"/>Ballyhorgan, Lixnaw, Co. Kerry</text:p>
          </table:table-cell>
          <table:table-cell office:value-type="string">
            <text:p>Lixnaw/Listowel</text:p>
          </table:table-cell>
          <table:table-cell office:value-type="string">
            <text:p>+353 (0) 66 7132300</text:p>
          </table:table-cell>
          <table:table-cell office:value-type="string">
            <text:p>086 3175214</text:p>
          </table:table-cell>
          <table:table-cell office:value-type="string">
            <text:p>+353 (0) 66 7132300</text:p>
          </table:table-cell>
          <table:table-cell office:value-type="string">
            <text:p>househm@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88: <text:s text:c="3"/>Brookvilla</text:p>
          </table:table-cell>
          <table:table-cell office:value-type="string">
            <text:p>Merit award Winner 2005 and Excellence Award Winner 2002, 2004 &amp; 2006. Group rates available. On Sneem/Kenmare/Ring of Kerry Road (N70). Overlooking Kenmare Bay. Ideal base for golf, fishing, touring. Recommended in L.A. Times. <text:s/>Evening Meals: from €15 <text:s/>2 Double, 1 Twin, 1 Family (4 en suite) <text:s/>4km from town <text:s/>Open: January - December (Closed for Christmas) <text:s/>Credit Cards Accepted <text:s/>No Smoking <text:s/>Accommodation Vouchers accepted <text:s/>www.kerry-holidays.com. <text:s/></text:p>
          </table:table-cell>
          <table:table-cell office:value-type="string">
            <text:p><text:s/>Min - Max: €30 - €35 </text:p>
          </table:table-cell>
          <table:table-cell office:value-type="currency" office:currency="EUR" office:value="40">
            <text:p>€ 40,00</text:p>
          </table:table-cell>
          <table:table-cell office:value-type="string">
            <text:p>Geraldine McCarthy</text:p>
          </table:table-cell>
          <table:table-cell office:value-type="string">
            <text:p><text:s text:c="2"/>Brookvilla. <text:s text:c="2"/>Ankail, Tahilla, Sneem, Co. Kerry</text:p>
          </table:table-cell>
          <table:table-cell office:value-type="string">
            <text:p>Sneem</text:p>
          </table:table-cell>
          <table:table-cell office:value-type="string">
            <text:p>+353 (0) 64 45172</text:p>
          </table:table-cell>
          <table:table-cell office:value-type="string">
            <text:p>086 0658602</text:p>
          </table:table-cell>
          <table:table-cell office:value-type="string">
            <text:p>+353 (0) 64 45172</text:p>
          </table:table-cell>
          <table:table-cell office:value-type="string">
            <text:p>brookvilla2001@yahoo.co.uk</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17: <text:s text:c="3"/>Greenfields Farmhouse</text:p>
          </table:table-cell>
          <table:table-cell office:value-type="string">
            <text:p>For a quiet, peaceful, scenic holiday on working farm. Near Tabert-Killimer Ferry. Central to golf, fishing, beaches and Ballybunion. Tea/coffee on arrival. Warm welcome assured. 1 Double, 2 Family (3 en suite) <text:s/>Open: May - October <text:s/>8km From town <text:s/>Credit Cards Accepted <text:s/>Accommodation Vouchers accepted <text:s/></text:p>
          </table:table-cell>
          <table:table-cell office:value-type="string">
            <text:p><text:s/>Min - Max: €30 </text:p>
          </table:table-cell>
          <table:table-cell office:value-type="currency" office:currency="EUR" office:value="40">
            <text:p>€ 40,00</text:p>
          </table:table-cell>
          <table:table-cell office:value-type="string">
            <text:p>Mary and Leo O'Donoghue</text:p>
          </table:table-cell>
          <table:table-cell office:value-type="string">
            <text:p><text:s text:c="2"/>Greenfields Farmhouse. <text:s text:c="2"/>Asdee East, Listowel, Co. Kerry</text:p>
          </table:table-cell>
          <table:table-cell office:value-type="string">
            <text:p>Tarbert/Ballybunion</text:p>
          </table:table-cell>
          <table:table-cell office:value-type="string">
            <text:p>+353 (0) 68 41233</text:p>
          </table:table-cell>
          <table:table-cell office:value-type="string">
            <text:p>087 9704922</text:p>
          </table:table-cell>
          <table:table-cell/>
          <table:table-cell office:value-type="string">
            <text:p>leoodonoghue@unison.ie</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7: <text:s text:c="3"/>Rockmount</text:p>
          </table:table-cell>
          <table:table-cell office:value-type="string">
            <text:p>Secluded location situated on the old N21 Route. <text:s/>Adjacent to Ballygarry House Hotel and Manor West Shopping Centre. <text:s/>Aqua Dome and town centre 5 mins. drive, Kerry Airport 20 mins. <text:s/>Forest walks nearby. 2 Double, 1 Twin, 1 Family (4 en suite) <text:s/>Open: All Year <text:s/>Credit Cards Accepted <text:s/>No Smoking <text:s/>Accommodation Vouchers accepted <text:s/>www.rockmount-bnb.com <text:s text:c="4"/></text:p>
          </table:table-cell>
          <table:table-cell office:value-type="string">
            <text:p><text:s/>Min - Max: €35 </text:p>
          </table:table-cell>
          <table:table-cell office:value-type="currency" office:currency="EUR" office:value="45">
            <text:p>€ 45,00</text:p>
          </table:table-cell>
          <table:table-cell office:value-type="string">
            <text:p>Kay Costello</text:p>
          </table:table-cell>
          <table:table-cell office:value-type="string">
            <text:p><text:s text:c="2"/>Rockmount. <text:s text:c="2"/>Mile Height, Tralee, Co. Kerry</text:p>
          </table:table-cell>
          <table:table-cell office:value-type="string">
            <text:p>Tralee</text:p>
          </table:table-cell>
          <table:table-cell office:value-type="string">
            <text:p>+353 (0) 66 7124507</text:p>
          </table:table-cell>
          <table:table-cell office:value-type="string">
            <text:p>087 7904941</text:p>
          </table:table-cell>
          <table:table-cell/>
          <table:table-cell office:value-type="string">
            <text:p>rockmountbnb@gmail.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80: <text:s text:c="3"/>Denton</text:p>
          </table:table-cell>
          <table:table-cell office:value-type="string">
            <text:p>Certificate of Excellence Award Winner 2004, 2005 and 2006. All rooms en suite with TV and tea/coffee. Breakfast menu. Recommended in Rough Guide, Michelin Guide, Lonely Planet as a spick-and-span modern home. <text:s/>2 Double, 1 Twin, 1 Family (4 en suite) <text:s/>Open: February - October <text:s/>Closed for Christmas <text:s/>Credit Cards Accepted <text:s/>Accommodation Vouchers accepted <text:s/>www.dentontralee.com <text:s/></text:p>
          </table:table-cell>
          <table:table-cell office:value-type="string">
            <text:p><text:s/>Min - Max: €30 - €35 </text:p>
          </table:table-cell>
          <table:table-cell table:style-name="Default" office:value-type="string">
            <text:p>from €40</text:p>
          </table:table-cell>
          <table:table-cell office:value-type="string">
            <text:p>Eileen Doherty</text:p>
          </table:table-cell>
          <table:table-cell office:value-type="string">
            <text:p><text:s text:c="2"/>Denton. <text:s text:c="2"/>Oakpark Road (N69), nr Meadowslands Hotel, Tralee, Co. Kerry</text:p>
          </table:table-cell>
          <table:table-cell office:value-type="string">
            <text:p>Tralee</text:p>
          </table:table-cell>
          <table:table-cell office:value-type="string">
            <text:p>+353 (0) 66 7127637</text:p>
          </table:table-cell>
          <table:table-cell office:value-type="string">
            <text:p>087 6877341</text:p>
          </table:table-cell>
          <table:table-cell/>
          <table:table-cell office:value-type="string">
            <text:p>dentonbandb@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42: <text:s text:c="3"/>Rose Lawn</text:p>
          </table:table-cell>
          <table:table-cell office:value-type="string">
            <text:p>Relaxing, friendly family home with landscaped gardens. Located on road 551 to Banna Beach and golf clubs. Tea/coffee and home baking on arrival. <text:s/>Mrs. Duigenan has Five Star Hotel experience at service and management levels in Britain and Ireland. <text:s/>A relaxed and homely atmosphere coupled with a proffesional service is assured. <text:s/>The house is located 3km from Tralee just off the R551 Ardfert/Ballyheighue Road. <text:s/>Hotel and restaurants closeby. <text:s/>Golf and beach within 6km. 2 Double, 1 Twin (2 en suite) <text:s/>2km From Town <text:s/>Open: April - September <text:s/>Credit Cards Accepted <text:s/>Accommodation Vouchers accepted <text:s/></text:p>
          </table:table-cell>
          <table:table-cell office:value-type="string">
            <text:p><text:s/>Min - Max: €27.50 - €32.50 </text:p>
          </table:table-cell>
          <table:table-cell office:value-type="currency" office:currency="EUR" office:value="35">
            <text:p>€ 35,00</text:p>
          </table:table-cell>
          <table:table-cell office:value-type="string">
            <text:p>Angela Duigenan</text:p>
          </table:table-cell>
          <table:table-cell office:value-type="string">
            <text:p><text:s text:c="2"/>Roselawn. <text:s text:c="2"/>Ballyroe, Tralee, Co. Kerry</text:p>
          </table:table-cell>
          <table:table-cell office:value-type="string">
            <text:p>Tralee</text:p>
          </table:table-cell>
          <table:table-cell office:value-type="string">
            <text:p>+353 (0) 66 7125837</text:p>
          </table:table-cell>
          <table:table-cell office:value-type="string">
            <text:p>086 1508596</text:p>
          </table:table-cell>
          <table:table-cell/>
          <table:table-cell office:value-type="string">
            <text:p>angela_duigenan@excite.com</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6: <text:s text:c="3"/>Bayview House</text:p>
          </table:table-cell>
          <table:table-cell office:value-type="string">
            <text:p>Certificate of Excellence Winner 2007 and Certificate of Merit 2006. <text:s/>Top quality accommodation. Adjacent to the Kerries Golf Club with breathtaking views of Tralee Bay. Close to all amenities. <text:s/>2 Double, 1 Twin, 2 Family (5 en suite) <text:s/>2km From Town <text:s/>Open: All Year <text:s/>No Smoking <text:s/>Credit Cards accepted <text:s/>www.bayviewhousetralee.com <text:s/></text:p>
          </table:table-cell>
          <table:table-cell office:value-type="string">
            <text:p><text:s/>Min - Max: €35 </text:p>
          </table:table-cell>
          <table:table-cell office:value-type="currency" office:currency="EUR" office:value="45">
            <text:p>€ 45,00</text:p>
          </table:table-cell>
          <table:table-cell office:value-type="string">
            <text:p>Jerry and Teresa Kennedy</text:p>
          </table:table-cell>
          <table:table-cell office:value-type="string">
            <text:p><text:s text:c="2"/>Bayview House'. <text:s text:c="2"/>The Kerries East, Tralee, Co. Kerry</text:p>
          </table:table-cell>
          <table:table-cell office:value-type="string">
            <text:p>Tralee</text:p>
          </table:table-cell>
          <table:table-cell office:value-type="string">
            <text:p>+353 (0) 66 7129974</text:p>
          </table:table-cell>
          <table:table-cell office:value-type="string">
            <text:p>087 2315291 or 087 2118750</text:p>
          </table:table-cell>
          <table:table-cell/>
          <table:table-cell office:value-type="string">
            <text:p>tkatthekerries@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35: <text:s text:c="3"/>Coísli</text:p>
          </table:table-cell>
          <table:table-cell office:value-type="string">
            <text:p>Just off new N21 via Ballygarry House Hotel entrance. All rooms ground floor with TV and tea/coffee facilities. Convenient to Kerry Airport, Siamsa Tire, Aqua Dome and golf courses. Near Ballygarry House Hotel, Earl of Desmond and Ballyseedy Castle Hotels. Woodland walks close by. 2 Double, 2 Twin (4 en suite) <text:s/>2km From Town <text:s/>Open: January - December (closed for Christmas) <text:s/>Credit Cards Accepted <text:s/>No Smoking <text:s/>Accommodation Vouchers accepted <text:s text:c="2"/></text:p>
          </table:table-cell>
          <table:table-cell office:value-type="string">
            <text:p><text:s/>Min - Max: €30 - €35 </text:p>
          </table:table-cell>
          <table:table-cell table:style-name="Default" office:value-type="string">
            <text:p>from €40</text:p>
          </table:table-cell>
          <table:table-cell office:value-type="string">
            <text:p>Josephine Molyneaux</text:p>
          </table:table-cell>
          <table:table-cell office:value-type="string">
            <text:p><text:s text:c="2"/>Coislí. <text:s text:c="2"/>Leebrook N21, (nr Ballygarry House Hotel, Tralee, Co. Kerry</text:p>
          </table:table-cell>
          <table:table-cell office:value-type="string">
            <text:p>Tralee</text:p>
          </table:table-cell>
          <table:table-cell office:value-type="string">
            <text:p>+353 (0) 66 7126894</text:p>
          </table:table-cell>
          <table:table-cell office:value-type="string">
            <text:p>087 2261386</text:p>
          </table:table-cell>
          <table:table-cell/>
          <table:table-cell office:value-type="string">
            <text:p>tomm2004@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36: <text:s text:c="3"/>Stonecrest Manor</text:p>
          </table:table-cell>
          <table:table-cell office:value-type="string">
            <text:p>Excellence Award Winner 2002 and Commended Award Winner 2004. Offering warm clean en suite rooms with TV and tea/coffe facilities. Perfect location in a private lane alongside the Manor West Hotel and shopping centre. 2 Double, 1 Twin, 1 Single (4 en suite) <text:s/>Open: February - November <text:s/>Credit Cards Accepted <text:s/>NO Smoking <text:s/>Accommodation Vouchers accepted <text:s/></text:p>
          </table:table-cell>
          <table:table-cell office:value-type="string">
            <text:p><text:s/>Min - Max: €35 </text:p>
          </table:table-cell>
          <table:table-cell office:value-type="currency" office:currency="EUR" office:value="40">
            <text:p>€ 40,00</text:p>
          </table:table-cell>
          <table:table-cell office:value-type="string">
            <text:p>Mary O'Loughlin</text:p>
          </table:table-cell>
          <table:table-cell office:value-type="string">
            <text:p><text:s text:c="2"/>Stonecrest Manor. <text:s text:c="2"/>Country Lane, Manor Farm, Tralee, Co. Kerry</text:p>
          </table:table-cell>
          <table:table-cell office:value-type="string">
            <text:p>Tralee</text:p>
          </table:table-cell>
          <table:table-cell office:value-type="string">
            <text:p>+353 (0) 66 7120477</text:p>
          </table:table-cell>
          <table:table-cell office:value-type="string">
            <text:p>086 6019438</text:p>
          </table:table-cell>
          <table:table-cell office:value-type="string">
            <text:p>+353 (0) 66 7120477</text:p>
          </table:table-cell>
          <table:table-cell office:value-type="string">
            <text:p>stonecrest_manor@yahoo.co.uk</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153: <text:s text:c="3"/>Caherblá</text:p>
          </table:table-cell>
          <table:table-cell office:value-type="string">
            <text:p>In town, quiet cul-de-sac, all rooms en suite with TV. Private parking, tea/coffee on arrival, 2 mins walk to Greyhound track. Walking distance to rail/ bus station, church, pubs and sports complex. 2 Double, 1 Twin, 1 Family (4 en suite) <text:s/>Open: April - October <text:s/>Credit Cards Accepted <text:s/>No Smoking <text:s/>Accommodation Vouchers accepted <text:s/></text:p>
          </table:table-cell>
          <table:table-cell office:value-type="string">
            <text:p><text:s/>Min - Max: €35 </text:p>
          </table:table-cell>
          <table:table-cell office:value-type="currency" office:currency="EUR" office:value="40">
            <text:p>€ 40,00</text:p>
          </table:table-cell>
          <table:table-cell office:value-type="string">
            <text:p>Kay Rael</text:p>
          </table:table-cell>
          <table:table-cell office:value-type="string">
            <text:p><text:s text:c="2"/>Caherblá. <text:s text:c="2"/>Oakview, Tralee, Co. Kerry</text:p>
          </table:table-cell>
          <table:table-cell office:value-type="string">
            <text:p>Tralee</text:p>
          </table:table-cell>
          <table:table-cell office:value-type="string">
            <text:p>+353 (0) 66 7121903</text:p>
          </table:table-cell>
          <table:table-cell table:number-columns-repeated="2"/>
          <table:table-cell office:value-type="string">
            <text:p>cbla@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86: <text:s text:c="3"/>Glenfort House</text:p>
          </table:table-cell>
          <table:table-cell office:value-type="string">
            <text:p>TV in all rooms, tea/coffee facilities, TV lounge, private parking, 5 mins drive from town centre. Close to golf course, beaches, horse riding, Aqua Dome, Fenit, Sea World. 1 Double, 1 Twin, 2 Family (4 en suite) <text:s/>Open: All Year <text:s/>No Smoking <text:s/>www.glenforthouse.com <text:s text:c="2"/></text:p>
          </table:table-cell>
          <table:table-cell office:value-type="string">
            <text:p><text:s/>Min - Max: ï¿½32.50 - ï¿½35 </text:p>
          </table:table-cell>
          <table:table-cell table:style-name="Default" office:value-type="string">
            <text:p>from ï¿½40</text:p>
          </table:table-cell>
          <table:table-cell office:value-type="string">
            <text:p>Bridget and Brendan Sweeney</text:p>
          </table:table-cell>
          <table:table-cell office:value-type="string">
            <text:p><text:s text:c="2"/>Glenfort House. <text:s text:c="2"/>80, Ard Na Sidhe, Mounthawk, Tralee, Co. Kerry</text:p>
          </table:table-cell>
          <table:table-cell office:value-type="string">
            <text:p>Tralee</text:p>
          </table:table-cell>
          <table:table-cell office:value-type="string">
            <text:p>+353 (0) 66 7122058</text:p>
          </table:table-cell>
          <table:table-cell office:value-type="string">
            <text:p>086 2129699</text:p>
          </table:table-cell>
          <table:table-cell office:value-type="string">
            <text:p>+353 (0) 66 7123886</text:p>
          </table:table-cell>
          <table:table-cell office:value-type="string">
            <text:p>glenforthouse@eircom.net</text:p>
          </table:table-cell>
          <table:table-cell office:value-type="string">
            <text:p>Co. Kerry <text:s/></text:p>
          </table:table-cell>
          <table:table-cell table:number-columns-repeated="243"/>
        </table:table-row>
        <table:table-row table:style-name="ro1">
          <table:table-cell office:value-type="string">
            <text:p>Donegal</text:p>
          </table:table-cell>
          <table:table-cell office:value-type="string">
            <text:p>DL50: <text:s text:c="2"/>Limekiln House</text:p>
          </table:table-cell>
          <table:table-cell office:value-type="string">
            <text:p>Certificate of Excellence Winner 2007. <text:s/>A warm friendly welcome awaits you at Limekiln House Bed and Breakfast Accommodation <text:s text:c="2"/>in the heart of the Rosses - the home of Jim and Rosemary Boyd. When you have <text:s text:c="2"/>seen your bedroom and brought in your luggage a pot of tea or coffee with homemade <text:s text:c="2"/>cakes and biscuits awaits you in the sitting room in front of a cheery turf fire. Afterwards <text:s text:c="2"/>you can if you have time explore the many sandy beaches and headland walks which <text:s text:c="2"/>surround this home on the West coast of Donegal before heading off to sample the <text:s text:c="2"/>local cuisine in either the local pubs or restaurants. <text:s/>There is always time <text:s text:c="2"/>to talk to our guests either at night or in the morning over breakfast - discuss <text:s text:c="2"/>plans for a day ahead, etc. This is where many long standing friendships are struck <text:s text:c="2"/>and this is evident from the Visitors' Book where names crop up year after year <text:s text:c="2"/>as many guests return to this 'home from home'. One guest has written 'Home was <text:s text:c="2"/>never like this!' A German couple who visit annually and sometimes twice a year <text:s text:c="2"/>since 1999 welcomed in the Millenium in Limekiln House. After joining the family <text:s text:c="2"/>for a New Year's Eve dinner they all walked along the shore to welcome in the <text:s text:c="2"/>dawn of a new millenium. <text:s/>This area is a walkers' and artists' paradise and <text:s text:c="2"/>such groups have stayed in Limekiln House where Rosemary, enjoying cooking her <text:s text:c="2"/>specialities, has provided a delightful evening meal of home made soups, local <text:s text:c="2"/>fresh salmon followed by sinful pavlovas, cheesecakes and chocolate gateaux. <text:s/>Rosemary's <text:s text:c="2"/>interest in crafts is evident in the decor of the house where she displays her <text:s text:c="2"/>oil-paintings, tapestry, cross stitch, embroidery and many other hand made items. <text:s text:c="2"/>She is a member of Dungloe Irish Countrywomen's Association and has represented <text:s text:c="2"/>Donegal Federation in the National Finals of Cake Decorating and Biscuit Making <text:s text:c="2"/>Competitions. <text:s/>2 Twin, 1 Family, 1 Single <text:s/>7km From Town <text:s text:c="2"/>Open: <text:s text:c="2"/>March - October <text:s text:c="2"/>Credit Cards Accepted <text:s/>No Smoking. <text:s/>www.limekilnhouse.com</text:p>
          </table:table-cell>
          <table:table-cell office:value-type="string">
            <text:p><text:s/>Min-Max: €30 - €35 </text:p>
          </table:table-cell>
          <table:table-cell office:value-type="currency" office:currency="EUR" office:value="40">
            <text:p>€ 40,00</text:p>
          </table:table-cell>
          <table:table-cell office:value-type="string">
            <text:p>Jim &amp; Rosemary Boyd.</text:p>
          </table:table-cell>
          <table:table-cell office:value-type="string">
            <text:p><text:s text:c="2"/>Limekiln House. <text:s text:c="2"/>Carrickfin, <text:s/>Kincasslagh. <text:s text:c="2"/>P.O., <text:s/>Co. Donegal.</text:p>
          </table:table-cell>
          <table:table-cell office:value-type="string">
            <text:p>Annagry/Kincasslagh.</text:p>
          </table:table-cell>
          <table:table-cell office:value-type="string">
            <text:p>+353 (0)74 9548521</text:p>
          </table:table-cell>
          <table:table-cell table:number-columns-repeated="2"/>
          <table:table-cell office:value-type="string">
            <text:p>boydrosemary@eircom.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7: <text:s text:c="3"/>Inis Fáilín</text:p>
          </table:table-cell>
          <table:table-cell office:value-type="string">
            <text:p>Breathtaking views of sea and mountains - walkers paradise - miles of <text:s text:c="2"/>golden sandy beaches. Guest lounge with turf fire, TV and piano. Conservatory. <text:s text:c="2"/>Warm welcome. <text:s text:c="2"/>Tea/coffee on arrival. <text:s/>2 Double, 1 Family (1 en suite) <text:s text:c="3"/>3km from town <text:s/>Open: April - October <text:s/>Credit Cards Accepted <text:s/>No Smoking <text:s/>Accommodation Vouchers accepted</text:p>
          </table:table-cell>
          <table:table-cell office:value-type="string">
            <text:p><text:s/>Min-Max: €30 - €32.50 </text:p>
          </table:table-cell>
          <table:table-cell table:style-name="Default" office:value-type="string">
            <text:p>€32.50</text:p>
          </table:table-cell>
          <table:table-cell office:value-type="string">
            <text:p>Bernadette Given.</text:p>
          </table:table-cell>
          <table:table-cell office:value-type="string">
            <text:p><text:s text:c="2"/>Inis Fáilín. <text:s text:c="2"/>Loughros Point, <text:s/>Ardara, <text:s text:c="3"/>Co. Donegal.</text:p>
          </table:table-cell>
          <table:table-cell office:value-type="string">
            <text:p>Ardara.</text:p>
          </table:table-cell>
          <table:table-cell office:value-type="string">
            <text:p>+353 (0) 74 9541254</text:p>
          </table:table-cell>
          <table:table-cell table:number-columns-repeated="2"/>
          <table:table-cell office:value-type="string">
            <text:p>bernadettegiven@eircom.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11: <text:s text:c="2"/>Johnny B'</text:p>
          </table:table-cell>
          <table:table-cell office:value-type="string">
            <text:p>Certificate of Excellence Winner 2007 and Highly Commended Certificates 2006. <text:s/>Friendly homely welcome with tea/coffee served on arrival. Breakfast menu. We are 5 minutes walk from hotels, bars, restaurants, shops, GAA &amp; soccer grounds. Fishing on River Finn. <text:s/>2 Double, 1 Twin, 2 Family (5 en suite) <text:s/>Open: All Year <text:s/>Credit Cards accepted <text:s/>No Smoking <text:s/>Accommodation Vouchers accepted <text:s/></text:p>
          </table:table-cell>
          <table:table-cell office:value-type="string">
            <text:p><text:s/>Min - Max: €32.50 - €37.50 </text:p>
          </table:table-cell>
          <table:table-cell table:style-name="Default" office:value-type="string">
            <text:p>from €47</text:p>
          </table:table-cell>
          <table:table-cell office:value-type="string">
            <text:p>Brigid &amp; John Lyons</text:p>
          </table:table-cell>
          <table:table-cell office:value-type="string">
            <text:p><text:s text:c="2"/>Johnny B's. <text:s text:c="2"/>Donegal Road, Ballybofey, Co. Donegal</text:p>
          </table:table-cell>
          <table:table-cell office:value-type="string">
            <text:p>Balleybofey.</text:p>
          </table:table-cell>
          <table:table-cell office:value-type="string">
            <text:p>+353 (0) 74 9131979</text:p>
          </table:table-cell>
          <table:table-cell office:value-type="string">
            <text:p>087 7657644</text:p>
          </table:table-cell>
          <table:table-cell office:value-type="string">
            <text:p>+353 (0) 74 9131979</text:p>
          </table:table-cell>
          <table:table-cell office:value-type="string">
            <text:p>Johnnybsbb@yahoo.ie</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27: <text:s/>Glen Vie</text:p>
          </table:table-cell>
          <table:table-cell office:value-type="string">
            <text:p>All guests very welcome to our family home with lovely views, peaceful area. En suite bedrooms, TV and tea/coffee in all rooms. Convenient to beaches, Waterworld and all other amenities. N15 central location for touring Donegal and Northern Ireland. 2 Double, 1 Twin, 1 Family (3 en suite) <text:s/>Open: May - October <text:s/>Credit Cards Accepted <text:s/>No Smoking <text:s/>Accommodation Vouchers accepted <text:s/></text:p>
          </table:table-cell>
          <table:table-cell office:value-type="string">
            <text:p><text:s/>Min - Max: €30 </text:p>
          </table:table-cell>
          <table:table-cell office:value-type="currency" office:currency="EUR" office:value="35">
            <text:p>€ 35,00</text:p>
          </table:table-cell>
          <table:table-cell office:value-type="string">
            <text:p>Maeve Whelan</text:p>
          </table:table-cell>
          <table:table-cell office:value-type="string">
            <text:p><text:s text:c="2"/>Glen View. <text:s text:c="2"/>Parkhill, Ballyshannon, Co. Donegal</text:p>
          </table:table-cell>
          <table:table-cell office:value-type="string">
            <text:p>Ballyshannon</text:p>
          </table:table-cell>
          <table:table-cell office:value-type="string">
            <text:p>+353 (0) 71 9851072</text:p>
          </table:table-cell>
          <table:table-cell office:value-type="string">
            <text:p>087 9494245</text:p>
          </table:table-cell>
          <table:table-cell/>
          <table:table-cell office:value-type="string">
            <text:p>glenviewmaeve@yahoo.ie</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28: <text:s text:c="3"/>Fisherman's Villag</text:p>
          </table:table-cell>
          <table:table-cell office:value-type="string">
            <text:p>Fisherman's village lodge. Enjoy the privacy of bedrooms, all en suite with TV and tea/coffee facilities in separate cottages. Breakfast in residents lounge with open turf fire. Enjoy stunning coastal scenery. <text:s/>www.rosquill.com <text:s/>Evening Meals: from €23 <text:s/>4km from town <text:s/>1 Twin, 5 Family (6 en suite) <text:s/>Open: All Year <text:s text:c="3"/></text:p>
          </table:table-cell>
          <table:table-cell office:value-type="string">
            <text:p><text:s/>Min - Max: €32 </text:p>
          </table:table-cell>
          <table:table-cell office:value-type="currency" office:currency="EUR" office:value="45">
            <text:p>€ 45,00</text:p>
          </table:table-cell>
          <table:table-cell office:value-type="string">
            <text:p>Heather McVeigh</text:p>
          </table:table-cell>
          <table:table-cell office:value-type="string">
            <text:p><text:s text:c="2"/>Fisherman's Village. <text:s text:c="2"/>Dooey, Downings, Co. Donegal</text:p>
          </table:table-cell>
          <table:table-cell office:value-type="string">
            <text:p>Downings</text:p>
          </table:table-cell>
          <table:table-cell office:value-type="string">
            <text:p>+353 (0) 74 9155080</text:p>
          </table:table-cell>
          <table:table-cell office:value-type="string">
            <text:p>087 7712077</text:p>
          </table:table-cell>
          <table:table-cell/>
          <table:table-cell office:value-type="string">
            <text:p>info@rosquill.com</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29: <text:s text:c="3"/>Rockhaven B &amp; </text:p>
          </table:table-cell>
          <table:table-cell office:value-type="string">
            <text:p>Merit Award Winner 2004. Family home overlooking Sheephaven Bay, Horn Head and golf course. Rooms have TV, hairdryer and clock radio. Tea/coffee making facilities in guests lounge. Breakfast menu. <text:s/>www.rockhavenhouse.com <text:s/>2 Double, 1 Family (3 en suite) <text:s/>1km From Town <text:s/>Open: March - October <text:s/>Credit Cards Accepted <text:s/>No Smoking <text:s/></text:p>
          </table:table-cell>
          <table:table-cell office:value-type="string">
            <text:p><text:s/>Min - Max: €34 - €36 </text:p>
          </table:table-cell>
          <table:table-cell table:style-name="Default" office:value-type="string">
            <text:p>from €45</text:p>
          </table:table-cell>
          <table:table-cell office:value-type="string">
            <text:p>Heather and Sam McElhinney</text:p>
          </table:table-cell>
          <table:table-cell office:value-type="string">
            <text:p><text:s text:c="2"/>Rockhaven House. <text:s text:c="2"/>Kill, Dunfanaghy, Co. Donegal</text:p>
          </table:table-cell>
          <table:table-cell office:value-type="string">
            <text:p>Dunfanaghy</text:p>
          </table:table-cell>
          <table:table-cell office:value-type="string">
            <text:p>+353 (0) 74 9136159</text:p>
          </table:table-cell>
          <table:table-cell table:number-columns-repeated="2"/>
          <table:table-cell office:value-type="string">
            <text:p>rockhaven@oceanfree.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18: <text:s text:c="2"/>Shoreview</text:p>
          </table:table-cell>
          <table:table-cell office:value-type="string">
            <text:p>On main Donegal - Killybegs Road N56, close to St. John's Point. Lovely beach, great diving area. TV, tea/coffee facilities, hairdryer in all rooms. Ideal base for touring Donegal. Children welcome. <text:s/>Breakfast menu available. 1 Double, 1 Twin, 2 Family (4 en suite) <text:s/>Open: All Year <text:s/>1km from town <text:s/>Credit Cards Accepted <text:s/></text:p>
          </table:table-cell>
          <table:table-cell office:value-type="string">
            <text:p><text:s/>Min - Max: €30 </text:p>
          </table:table-cell>
          <table:table-cell office:value-type="currency" office:currency="EUR" office:value="40">
            <text:p>€ 40,00</text:p>
          </table:table-cell>
          <table:table-cell office:value-type="string">
            <text:p>Terence and Carol McGinley</text:p>
          </table:table-cell>
          <table:table-cell office:value-type="string">
            <text:p><text:s text:c="2"/>Shoreview. <text:s text:c="2"/>Mill Road, Dunkineely, Co. Donegal</text:p>
          </table:table-cell>
          <table:table-cell office:value-type="string">
            <text:p>Dunkineely</text:p>
          </table:table-cell>
          <table:table-cell office:value-type="string">
            <text:p>+353 (0) 74 9737183</text:p>
          </table:table-cell>
          <table:table-cell office:value-type="string">
            <text:p>087 2717691</text:p>
          </table:table-cell>
          <table:table-cell/>
          <table:table-cell office:value-type="string">
            <text:p>terencemcginley@eircom.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62: <text:s text:c="3"/>Sea Vie</text:p>
          </table:table-cell>
          <table:table-cell office:value-type="string">
            <text:p>Certificate of Excellence Winner 2004 and Highly Commended Certificate 2005, 2006 &amp; 2007. <text:s/>Situated on St. John's Point with breathtaking views of sea and mountains. Excellent for walking &amp; fishing and diving. Peaceful location. 6km from town <text:s/>1 Double, 1 Family (2 en suite) <text:s/>Open April - September <text:s/>Credit Cards Accepted <text:s/>No Smoking <text:s/>Accommodation Vouchers accepted <text:s/></text:p>
          </table:table-cell>
          <table:table-cell office:value-type="string">
            <text:p><text:s/>Min - Max: €32 </text:p>
          </table:table-cell>
          <table:table-cell table:style-name="Default" office:value-type="string">
            <text:p>from €40</text:p>
          </table:table-cell>
          <table:table-cell office:value-type="string">
            <text:p>Anne Shovlin</text:p>
          </table:table-cell>
          <table:table-cell office:value-type="string">
            <text:p><text:s text:c="2"/>Seaview. <text:s text:c="2"/>St. John's Point, Dunkineely, Co. Donegal</text:p>
          </table:table-cell>
          <table:table-cell office:value-type="string">
            <text:p>Dunkineely</text:p>
          </table:table-cell>
          <table:table-cell office:value-type="string">
            <text:p>+353 (0) 74 9737252</text:p>
          </table:table-cell>
          <table:table-cell office:value-type="string">
            <text:p>087 9215471</text:p>
          </table:table-cell>
          <table:table-cell/>
          <table:table-cell office:value-type="string">
            <text:p>anneshovlin9a@eircom.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4: <text:s text:c="3"/>Dry Arc</text:p>
          </table:table-cell>
          <table:table-cell office:value-type="string">
            <text:p>JOINT WINNER OF THE BEST FAMILY HOME OF IRELAND AWARD 2006 and Runner-up Best Family Home of Ireland Award 2006, <text:s/>Outstanding Performance Award 2005 and Excellence Award Winner 2004. Comfortable friendly family home in quiet location. Rooms have electric blankets, hairdryer, TV. Ideal for touring, Glenveagh, Slieve League and fishing. Warm welcome, tea/coffee on arrival. Taxi service available. 2 Double, 1 Twin (3 en suite) <text:s/>2km From Town <text:s/>Open: February - October <text:s/>Credit Cards Accepted <text:s/>No Smoking <text:s/>Accommodation Vouchers accepted <text:s/></text:p>
          </table:table-cell>
          <table:table-cell office:value-type="string">
            <text:p><text:s/>Min - Max: €30 </text:p>
          </table:table-cell>
          <table:table-cell office:value-type="currency" office:currency="EUR" office:value="35">
            <text:p>€ 35,00</text:p>
          </table:table-cell>
          <table:table-cell office:value-type="string">
            <text:p>Barbara Bonner</text:p>
          </table:table-cell>
          <table:table-cell office:value-type="string">
            <text:p><text:s text:c="2"/>Dry Arch. <text:s text:c="2"/>Straboy, Glenties, Co. Donegal</text:p>
          </table:table-cell>
          <table:table-cell office:value-type="string">
            <text:p>Glenties</text:p>
          </table:table-cell>
          <table:table-cell office:value-type="string">
            <text:p>+353 (0) 74 9551581</text:p>
          </table:table-cell>
          <table:table-cell office:value-type="string">
            <text:p>087 6403914</text:p>
          </table:table-cell>
          <table:table-cell/>
          <table:table-cell office:value-type="string">
            <text:p>barbarabonner1@hotmail.com</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42: <text:s text:c="3"/>Mountain Vie</text:p>
          </table:table-cell>
          <table:table-cell office:value-type="string">
            <text:p>Friendly family home in quiet location. Children welcome, blue flag beach 2km from house. Tea/coffee and home baking on arrival. Pony trekking, sea angling, forest walks and golf. <text:s/>2 Double, 1 Family (2 en suite) <text:s/>4km From Town <text:s/>Open: April - September <text:s/>Credit Cards accepted <text:s/>No Smoking <text:s/>Accommodation Vouchers accepted <text:s/>www.littleireland.ie/mountainviewlodge <text:s/></text:p>
          </table:table-cell>
          <table:table-cell office:value-type="string">
            <text:p><text:s/>Min - Max: €20 - €25 </text:p>
          </table:table-cell>
          <table:table-cell office:value-type="currency" office:currency="EUR" office:value="30">
            <text:p>€ 30,00</text:p>
          </table:table-cell>
          <table:table-cell office:value-type="string">
            <text:p>Lena Gavigan</text:p>
          </table:table-cell>
          <table:table-cell office:value-type="string">
            <text:p><text:s text:c="2"/>Mountain View. <text:s text:c="2"/>Fintragh, Killybegs, Co. Donegal</text:p>
          </table:table-cell>
          <table:table-cell office:value-type="string">
            <text:p>Killybegs</text:p>
          </table:table-cell>
          <table:table-cell office:value-type="string">
            <text:p>+353 (0) 74 9731426</text:p>
          </table:table-cell>
          <table:table-cell office:value-type="string">
            <text:p>087 3165124</text:p>
          </table:table-cell>
          <table:table-cell/>
          <table:table-cell office:value-type="string">
            <text:p>lenagavigan@eircom.net</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16: <text:s text:c="3"/>Pennsylvania Hous</text:p>
          </table:table-cell>
          <table:table-cell office:value-type="string">
            <text:p>AA Four Diamonds. <text:s/>Off the N56 to Glenveagh National Park. Award winning accommodation. The ultimate of luxury with spacious rooms. Superb views, peaceful. Secure parking. Home baking, laundry facilities and many extras. <text:s/>2km from town <text:s/>1 Double, 1 Twin, 1 Family (3 en suite) <text:s/>Open: All Year <text:s/>No Smoking <text:s/>Accommodation Vouchers accepted <text:s/>www.accommodationdonegal.com <text:s text:c="3"/></text:p>
          </table:table-cell>
          <table:table-cell office:value-type="string">
            <text:p><text:s/>Min - Max: €55 </text:p>
          </table:table-cell>
          <table:table-cell office:value-type="currency" office:currency="EUR" office:value="55">
            <text:p>€ 55,00</text:p>
          </table:table-cell>
          <table:table-cell office:value-type="string">
            <text:p>Nuala Duddy</text:p>
          </table:table-cell>
          <table:table-cell office:value-type="string">
            <text:p><text:s/>Pennsylvania House. <text:s text:c="2"/>Curraghleas, Letterkenny, Co. Donegal</text:p>
          </table:table-cell>
          <table:table-cell office:value-type="string">
            <text:p>Letterkenny</text:p>
          </table:table-cell>
          <table:table-cell office:value-type="string">
            <text:p>+353 (0) 74 9126808</text:p>
          </table:table-cell>
          <table:table-cell/>
          <table:table-cell office:value-type="string">
            <text:p>+353 (0) 74 9128905</text:p>
          </table:table-cell>
          <table:table-cell office:value-type="string">
            <text:p>info@accommodationdonegal.com</text:p>
          </table:table-cell>
          <table:table-cell office:value-type="string">
            <text:p>Co. Donegal <text:s/></text:p>
          </table:table-cell>
          <table:table-cell table:number-columns-repeated="243"/>
        </table:table-row>
        <table:table-row table:style-name="ro1">
          <table:table-cell office:value-type="string">
            <text:p>Donegal</text:p>
          </table:table-cell>
          <table:table-cell office:value-type="string">
            <text:p>DL64: <text:s text:c="3"/>Lough View</text:p>
          </table:table-cell>
          <table:table-cell office:value-type="string">
            <text:p>Excellence Award Winner 2004 &amp; 2005 and Certificate of Merit. Comfortable home in quiet location, overlooking Lough Swilly and historic village of Ramelton. TV and tea making facilities, residents lounge. Restaurants nearby. Ideal touring base. 2km from town <text:s/>2 Double, 1 Family (3 en suite) <text:s/>Open: All Year <text:s/>Credit Cards Accepted <text:s/>Accommodation Vouchers accepted <text:s/></text:p>
          </table:table-cell>
          <table:table-cell office:value-type="string">
            <text:p><text:s/>Min - Max: €35 </text:p>
          </table:table-cell>
          <table:table-cell office:value-type="currency" office:currency="EUR" office:value="45">
            <text:p>€ 45,00</text:p>
          </table:table-cell>
          <table:table-cell office:value-type="string">
            <text:p>Ann Woods</text:p>
          </table:table-cell>
          <table:table-cell office:value-type="string">
            <text:p><text:s text:c="2"/>Lough View. <text:s text:c="2"/>Glenleary, Ramelton, Co. Donegal</text:p>
          </table:table-cell>
          <table:table-cell office:value-type="string">
            <text:p>Ramelton</text:p>
          </table:table-cell>
          <table:table-cell office:value-type="string">
            <text:p>+353 (0) 74 9151550</text:p>
          </table:table-cell>
          <table:table-cell office:value-type="string">
            <text:p>087 6980893</text:p>
          </table:table-cell>
          <table:table-cell/>
          <table:table-cell office:value-type="string">
            <text:p>ann.e.woods@iol.com</text:p>
          </table:table-cell>
          <table:table-cell office:value-type="string">
            <text:p>Co. Donegal <text:s/></text:p>
          </table:table-cell>
          <table:table-cell table:number-columns-repeated="243"/>
        </table:table-row>
        <table:table-row table:style-name="ro1">
          <table:table-cell office:value-type="string">
            <text:p>Galway</text:p>
          </table:table-cell>
          <table:table-cell office:value-type="string">
            <text:p>G61: <text:s text:c="3"/>Creig Mor B&amp;B</text:p>
          </table:table-cell>
          <table:table-cell office:value-type="string">
            <text:p>Quiet pleasant surroundings facing Cliffs of Moher. Wild flowers, nature walks, <text:s text:c="2"/>beautiful beaches at walking distance. Scuba diving, cliff walking. Traditional <text:s text:c="2"/>music in local pub. Ceád Míle Fáilte to all! <text:s/>Evening Meal: <text:s text:c="2"/>from €14 <text:s/>3 Double, 1 Twin (2 en suite) <text:s text:c="2"/>Open: March - December <text:s text:c="3"/>Credit Cards Accepted <text:s/>No Smoking <text:s/>Accommodation Vouchers accepted</text:p>
          </table:table-cell>
          <table:table-cell office:value-type="string">
            <text:p><text:s/>Min-Max: €35 - €45 </text:p>
          </table:table-cell>
          <table:table-cell table:style-name="Default" office:value-type="string">
            <text:p>from €45</text:p>
          </table:table-cell>
          <table:table-cell office:value-type="string">
            <text:p>Angela Faherty.</text:p>
          </table:table-cell>
          <table:table-cell office:value-type="string">
            <text:p><text:s text:c="2"/>Creig Mor B&amp;B <text:s text:c="3"/>Inis Meain, <text:s/>Aran <text:s text:c="2"/>Islands <text:s/>Galway.</text:p>
          </table:table-cell>
          <table:table-cell office:value-type="string">
            <text:p>Inis Meain. Aran Islands.</text:p>
          </table:table-cell>
          <table:table-cell office:value-type="string">
            <text:p>+353 (0) 99 73012</text:p>
          </table:table-cell>
          <table:table-cell office:value-type="string">
            <text:p>086 6084584</text:p>
          </table:table-cell>
          <table:table-cell office:value-type="string">
            <text:p>353 (0) 99 73111</text:p>
          </table:table-cell>
          <table:table-cell/>
          <table:table-cell office:value-type="string">
            <text:p>Galway. <text:s/></text:p>
          </table:table-cell>
          <table:table-cell table:number-columns-repeated="243"/>
        </table:table-row>
        <table:table-row table:style-name="ro1">
          <table:table-cell office:value-type="string">
            <text:p>Galway</text:p>
          </table:table-cell>
          <table:table-cell office:value-type="string">
            <text:p>G188: <text:s text:c="3"/>Conamara House</text:p>
          </table:table-cell>
          <table:table-cell office:value-type="string">
            <text:p>We are a family-run Bed &amp; Breakfast 200mts from the beach and walking distance from the Conamara Championship Golf Links. <text:s/>Golf parties welcome. <text:s/>We can arrange golf lessons for you. <text:s/>There is also <text:s/>the opportunity for magnificent walks in the area. <text:s/>The B&amp;B itself is very spacious with all rooms en suite with TV, tea/coffee and electric blankets and there is a spacious dining room and sitting room for guests with an open turf fire. <text:s/>A warm welcome awaits you in our home! 1 Double, 1 Twin, 2 Family, 1 Single (5 en suite) <text:s/>3km From town <text:s/>Open: April - September <text:s/>Accommodation Vouchers accepted <text:s text:c="2"/></text:p>
          </table:table-cell>
          <table:table-cell office:value-type="string">
            <text:p><text:s/>Min-Max €32 </text:p>
          </table:table-cell>
          <table:table-cell office:value-type="currency" office:currency="EUR" office:value="36">
            <text:p>€ 36,00</text:p>
          </table:table-cell>
          <table:table-cell office:value-type="string">
            <text:p>Rita O'Neill.</text:p>
          </table:table-cell>
          <table:table-cell office:value-type="string">
            <text:p><text:s/>Conamara House. <text:s text:c="2"/>Golf Links Road, Ballyconneely, County Galway</text:p>
          </table:table-cell>
          <table:table-cell office:value-type="string">
            <text:p>Ballyconneely</text:p>
          </table:table-cell>
          <table:table-cell office:value-type="string">
            <text:p>+353 (0) 95 23530</text:p>
          </table:table-cell>
          <table:table-cell/>
          <table:table-cell office:value-type="string">
            <text:p>+353 (0) 95 23530</text:p>
          </table:table-cell>
          <table:table-cell office:value-type="string">
            <text:p>oneillrita@hotmail.co.uk</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3: <text:s text:c="3"/>Tower View B&amp;B</text:p>
          </table:table-cell>
          <table:table-cell office:value-type="string">
            <text:p>Just 5km from Clifden town situated on the scenic Sky Road overlooking Clifden Bay. Panoramic views. Warm welcome assured. 2 Double, 1 Family (3 en suite) <text:s/>Open: May - September <text:s/>4km from town <text:s/>No Smoking <text:s/></text:p>
          </table:table-cell>
          <table:table-cell office:value-type="string">
            <text:p><text:s/>Min - Max: €32.50 - €35 </text:p>
          </table:table-cell>
          <table:table-cell table:style-name="Default" office:value-type="string">
            <text:p>from €45</text:p>
          </table:table-cell>
          <table:table-cell office:value-type="string">
            <text:p>Antoinette &amp; Michael Barrett.</text:p>
          </table:table-cell>
          <table:table-cell office:value-type="string">
            <text:p><text:s text:c="2"/>Tower View B&amp;B. <text:s text:c="2"/>Lower Sky Road, <text:s/>Clifden, Co. Galway</text:p>
          </table:table-cell>
          <table:table-cell office:value-type="string">
            <text:p>Clifden</text:p>
          </table:table-cell>
          <table:table-cell office:value-type="string">
            <text:p>+353 (0) 95 21965</text:p>
          </table:table-cell>
          <table:table-cell office:value-type="string">
            <text:p>087 6729902</text:p>
          </table:table-cell>
          <table:table-cell/>
          <table:table-cell office:value-type="string">
            <text:p>antoinettebarrett@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48: <text:s text:c="3"/>Clifden Farmhouse</text:p>
          </table:table-cell>
          <table:table-cell office:value-type="string">
            <text:p>Spectacular views of the Twelve Bens. Five minutes walk from Clifden town. Ideal location for walking, cycling, horse riding etc. <text:s/>/P&gt; 2 Double, 1 Twin, 1 Family (4 en suite) <text:s/>Open: March - November <text:s/>No Smoking <text:s/>Accommodation Vouchers accepted <text:s/>www.clifden-farmhouse-connemara.net <text:s/>Clifden Farmhouse. <text:s/>Hospital Road, Clifden, Co. Galway</text:p>
          </table:table-cell>
          <table:table-cell office:value-type="string">
            <text:p>Clifden</text:p>
          </table:table-cell>
          <table:table-cell table:style-name="Default" office:value-type="string">
            <text:p>+353 (0) 95 21263</text:p>
          </table:table-cell>
          <table:table-cell office:value-type="string">
            <text:p>087 2556904</text:p>
          </table:table-cell>
          <table:table-cell office:value-type="string">
            <text:p>+353 (0) 95 21263</text:p>
          </table:table-cell>
          <table:table-cell office:value-type="string">
            <text:p>clifdenfarmhouse@hotmail.com</text:p>
          </table:table-cell>
          <table:table-cell office:value-type="string">
            <text:p>Co. Galway <text:s/></text:p>
          </table:table-cell>
          <table:table-cell table:number-columns-repeated="247"/>
        </table:table-row>
        <table:table-row table:style-name="ro1">
          <table:table-cell office:value-type="string">
            <text:p>Galway</text:p>
          </table:table-cell>
          <table:table-cell office:value-type="string">
            <text:p>G40: <text:s text:c="3"/>White Heather House</text:p>
          </table:table-cell>
          <table:table-cell office:value-type="string">
            <text:p>Friendly house, ideally sited in Clifden town centre in the heart of all amenities and entertainment. Bicycle hire, fishing, mountain walks and golf close by. - We are easy to find and hard to leave. <text:s/>Good place to stay when cycling the Clifden area. <text:s/>2 Double, 2 Twin, 2 Family (6 en suite) <text:s text:c="4"/>Open: April - October <text:s/>Credit Cards Accepted <text:s/>No Smoking <text:s/>Accommodation Vouchers accepted <text:s/>www.clifden.ie <text:s/></text:p>
          </table:table-cell>
          <table:table-cell office:value-type="string">
            <text:p><text:s/>Min - Max: €35 - €40 </text:p>
          </table:table-cell>
          <table:table-cell table:style-name="Default" office:value-type="string">
            <text:p>from €40</text:p>
          </table:table-cell>
          <table:table-cell office:value-type="string">
            <text:p>Gerard J. King.</text:p>
          </table:table-cell>
          <table:table-cell office:value-type="string">
            <text:p><text:s text:c="2"/>White Heather House. <text:s text:c="2"/>The Square, Clifden, Co. Galway</text:p>
          </table:table-cell>
          <table:table-cell office:value-type="string">
            <text:p>Clifden</text:p>
          </table:table-cell>
          <table:table-cell office:value-type="string">
            <text:p>+353 (0) 95 21655</text:p>
          </table:table-cell>
          <table:table-cell office:value-type="string">
            <text:p>086 8182715</text:p>
          </table:table-cell>
          <table:table-cell office:value-type="string">
            <text:p>+353 (0) 95 21655</text:p>
          </table:table-cell>
          <table:table-cell office:value-type="string">
            <text:p>gerard_king@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 <text:s text:c="3"/>Carraig na Gréine</text:p>
          </table:table-cell>
          <table:table-cell office:value-type="string">
            <text:p>Warm welcome. Central to all sporting and leisure facilities. Hairdryer and TV. 'Guide du Routard' recommended. First B&amp;B on first right off N59. Clifden 5 mins. walk. 1 Double, 1 Twin, 1 Family (3 en suite) <text:s/>Open: May - October <text:s/>No Smoking <text:s/>Accommodation Vouchers accepted <text:s/></text:p>
          </table:table-cell>
          <table:table-cell office:value-type="string">
            <text:p><text:s/>Min - Max: €28 - €32 </text:p>
          </table:table-cell>
          <table:table-cell office:value-type="currency" office:currency="EUR" office:value="35">
            <text:p>€ 35,00</text:p>
          </table:table-cell>
          <table:table-cell office:value-type="string">
            <text:p>Mamie Nolan.</text:p>
          </table:table-cell>
          <table:table-cell office:value-type="string">
            <text:p><text:s text:c="2"/>Carraig Na Gréine'. <text:s text:c="2"/>Westport Road, Clifden, Co.Galway <text:s/></text:p>
          </table:table-cell>
          <table:table-cell office:value-type="string">
            <text:p>Clifden</text:p>
          </table:table-cell>
          <table:table-cell office:value-type="string">
            <text:p>353 (0) 95 21435</text:p>
          </table:table-cell>
          <table:table-cell/>
          <table:table-cell office:value-type="string">
            <text:p>+353 (0) 95 21648</text:p>
          </table:table-cell>
          <table:table-cell office:value-type="string">
            <text:p>carraignagreine@yahoo.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76: <text:s text:c="3"/>Lakeshore House</text:p>
          </table:table-cell>
          <table:table-cell office:value-type="string">
            <text:p>Situated 50 meters from shores of world renowned Lough Corrib. Private jetty, safe swimming, gillies and fishing advice available. Quiet location, scenic walks from house, central for touring Connemara. <text:s/>2 Double, 1 Twin, 2 Family (5 en suite) <text:s/>5km From Town Open: January - december (closed for Christmas) <text:s/>No Smoking <text:s/>Accommodation Vouchers accepted <text:s text:c="3"/></text:p>
          </table:table-cell>
          <table:table-cell office:value-type="string">
            <text:p><text:s/>Min - Max: €30 - €35 </text:p>
          </table:table-cell>
          <table:table-cell table:style-name="Default" office:value-type="string">
            <text:p>from €40</text:p>
          </table:table-cell>
          <table:table-cell office:value-type="string">
            <text:p>Bernadette Feerick.</text:p>
          </table:table-cell>
          <table:table-cell office:value-type="string">
            <text:p><text:s text:c="2"/>Lakeshore House. <text:s text:c="2"/>Ballard, Clonbur, Co. Galway</text:p>
          </table:table-cell>
          <table:table-cell office:value-type="string">
            <text:p>Clonbur</text:p>
          </table:table-cell>
          <table:table-cell office:value-type="string">
            <text:p>+353 (0) 94 9548311</text:p>
          </table:table-cell>
          <table:table-cell office:value-type="string">
            <text:p>087 9026143</text:p>
          </table:table-cell>
          <table:table-cell/>
          <table:table-cell office:value-type="string">
            <text:p>lakeshoreclonbur@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26: <text:s text:c="3"/>Rockwood House</text:p>
          </table:table-cell>
          <table:table-cell office:value-type="string">
            <text:p>Follow N83 from Dunmore, County Galway for approx. 2km. Take road on left, signposted Ceapac Holy Well. Evening Meals: from €12 <text:s/>1 Double, 1 Family, 1 Single (2 en suite) <text:s/>Open: All Year <text:s/>Credit Cards accepted <text:s/>No Smoking <text:s/></text:p>
          </table:table-cell>
          <table:table-cell office:value-type="string">
            <text:p><text:s/>Min - Max: €30 </text:p>
          </table:table-cell>
          <table:table-cell office:value-type="currency" office:currency="EUR" office:value="30">
            <text:p>€ 30,00</text:p>
          </table:table-cell>
          <table:table-cell office:value-type="string">
            <text:p>Anette Jenner.</text:p>
          </table:table-cell>
          <table:table-cell office:value-type="string">
            <text:p><text:s text:c="2"/>Rockwood House. <text:s text:c="2"/>Cappagh, Dunmore, Co. Galway</text:p>
          </table:table-cell>
          <table:table-cell office:value-type="string">
            <text:p>Dunmore</text:p>
          </table:table-cell>
          <table:table-cell office:value-type="string">
            <text:p>+353 (0) 93 38064</text:p>
          </table:table-cell>
          <table:table-cell/>
          <table:table-cell office:value-type="string">
            <text:p>+353 (0) 93 38064</text:p>
          </table:table-cell>
          <table:table-cell office:value-type="string">
            <text:p>dje2022024@ao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49: <text:s text:c="3"/>Cashelmara Lodge</text:p>
          </table:table-cell>
          <table:table-cell office:value-type="string">
            <text:p>Beautifully decorated house with large balcony, overlooking Galway Bay. Multi-channel TV. Power showers, tea/coffee. Location: at Knocknacarra cross R336/R337 junction. <text:s/>24 hour wireless broadband access in every room for internet and gmail access. <text:s/>www.salthill-galway.com <text:s/>3 Double, 2 Family (5 en suite) <text:s/>Open: January - November <text:s/>No Smoking</text:p>
          </table:table-cell>
          <table:table-cell office:value-type="string">
            <text:p><text:s/>Min - Max: €30 - €45 </text:p>
          </table:table-cell>
          <table:table-cell office:value-type="currency" office:currency="EUR" office:value="50">
            <text:p>€ 50,00</text:p>
          </table:table-cell>
          <table:table-cell office:value-type="string">
            <text:p>Mrs Christina Fahey.</text:p>
          </table:table-cell>
          <table:table-cell office:value-type="string">
            <text:p><text:s text:c="2"/>Cashelmara Lodge. <text:s text:c="2"/>3 Cashelmara, Salthill, Galway City</text:p>
          </table:table-cell>
          <table:table-cell office:value-type="string">
            <text:p>Galway</text:p>
          </table:table-cell>
          <table:table-cell office:value-type="string">
            <text:p>+353 (0) 91 520020</text:p>
          </table:table-cell>
          <table:table-cell office:value-type="string">
            <text:p>087 4158415</text:p>
          </table:table-cell>
          <table:table-cell/>
          <table:table-cell office:value-type="string">
            <text:p>cashelmara@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08: <text:s/>Lios Inis</text:p>
          </table:table-cell>
          <table:table-cell office:value-type="string">
            <text:p>Friendly family home. Minutes from Theatre, cinema and shopping. Ideal base for touring Connemara and Aran Islands. Rooms en suite with TV. <text:s/>Take the first turn to the left after the entrance to the Menlo Park Hotel. 2 Double, 1 Family (3 en suite) <text:s/>Open: All Year <text:s/>Credit Cards Accepted <text:s/>Accommodation Vouchers accepted <text:s/></text:p>
          </table:table-cell>
          <table:table-cell office:value-type="string">
            <text:p><text:s/>Min - Max: €32 </text:p>
          </table:table-cell>
          <table:table-cell office:value-type="currency" office:currency="EUR" office:value="50">
            <text:p>€ 50,00</text:p>
          </table:table-cell>
          <table:table-cell office:value-type="string">
            <text:p>Joan Gallery.</text:p>
          </table:table-cell>
          <table:table-cell office:value-type="string">
            <text:p><text:s text:c="2"/>Lios-Inis. <text:s text:c="2"/>4, Illaunree Drive, Coolough Road, Galway City.</text:p>
          </table:table-cell>
          <table:table-cell office:value-type="string">
            <text:p>Galway</text:p>
          </table:table-cell>
          <table:table-cell office:value-type="string">
            <text:p>+353 (0) 91 767753.</text:p>
          </table:table-cell>
          <table:table-cell/>
          <table:table-cell office:value-type="string">
            <text:p>087 9942903</text:p>
          </table:table-cell>
          <table:table-cell office:value-type="string">
            <text:p>liosinis@g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5: <text:s text:c="3"/>Garrai Glas</text:p>
          </table:table-cell>
          <table:table-cell office:value-type="string">
            <text:p>Comfortable bright and warm home situated in quiet cul-de-sac. Beside beach, 5 mins walk to city and Salthill. Tea/coffee facilities. 1 Double, 1 Twin, 1 Family (2 en suite) <text:s/>Open: June - October <text:s/>No Smoking <text:s/>Accommodation Vouchers accepted <text:s text:c="2"/></text:p>
          </table:table-cell>
          <table:table-cell office:value-type="string">
            <text:p><text:s/>Min - Max: €32 - €35 </text:p>
          </table:table-cell>
          <table:table-cell office:value-type="currency" office:currency="EUR" office:value="45">
            <text:p>€ 45,00</text:p>
          </table:table-cell>
          <table:table-cell office:value-type="string">
            <text:p>Kathleen Hickey</text:p>
          </table:table-cell>
          <table:table-cell office:value-type="string">
            <text:p><text:s text:c="2"/>Garrai Glas. <text:s text:c="2"/>20, Whitestrand Park, off Fr. Griffin Road, Lower Salthill, Galway City</text:p>
          </table:table-cell>
          <table:table-cell office:value-type="string">
            <text:p>Galway</text:p>
          </table:table-cell>
          <table:table-cell office:value-type="string">
            <text:p>+353 (0) 91 585164</text:p>
          </table:table-cell>
          <table:table-cell office:value-type="string">
            <text:p>087 6276490</text:p>
          </table:table-cell>
          <table:table-cell/>
          <table:table-cell office:value-type="string">
            <text:p>garraiglas@yahoo.co.uk</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87: <text:s text:c="3"/>Derryowen</text:p>
          </table:table-cell>
          <table:table-cell office:value-type="string">
            <text:p>Relax in our comfortable home overlooking Galway Bay. Warm friendly welcome, close to all amenities. All rooms have TV and tea/coffee making facilities. Free Internet access available. <text:s text:c="3"/>1 Double, 1 Twin, 1 Family, 1 Single (3 en suite) <text:s/>Open: March - November <text:s/>Credit Cards Accepted <text:s/>Accommodation Vouchers accepted <text:s/></text:p>
          </table:table-cell>
          <table:table-cell office:value-type="string">
            <text:p><text:s/>Min - Max: €32 - €35 </text:p>
          </table:table-cell>
          <table:table-cell table:style-name="Default" office:value-type="string">
            <text:p>from €40</text:p>
          </table:table-cell>
          <table:table-cell office:value-type="string">
            <text:p>Terry McGriskin.</text:p>
          </table:table-cell>
          <table:table-cell office:value-type="string">
            <text:p><text:s text:c="2"/>Derryowen. <text:s text:c="2"/>Barna Road, <text:s/>Knocknacarra, Galway City</text:p>
          </table:table-cell>
          <table:table-cell office:value-type="string">
            <text:p>Galway</text:p>
          </table:table-cell>
          <table:table-cell office:value-type="string">
            <text:p>+353 (0) 91 526368</text:p>
          </table:table-cell>
          <table:table-cell office:value-type="string">
            <text:p>087 0687918</text:p>
          </table:table-cell>
          <table:table-cell/>
          <table:table-cell office:value-type="string">
            <text:p>lmcgrisk@iol.ie</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50: <text:s text:c="3"/>Claremount House</text:p>
          </table:table-cell>
          <table:table-cell office:value-type="string">
            <text:p>Luxurious family home beside the Promenade in Salthill, with panoramic view of Galway Bay and next door to the golf course. <text:s/>Bright and spacious, offering very high standard accommodation. <text:s/>All rooms are en suite, top of the range beds, goose down duvets and pillows and deluxe soft towels. <text:s/>No vacancies 31st July - 6th August 2006. (Galway Races). <text:s/>2 Double, 1 Twin (3 en suite) <text:s/>Open: All Year <text:s/>www.claremounthouse.com <text:s/></text:p>
          </table:table-cell>
          <table:table-cell office:value-type="string">
            <text:p><text:s/>Min <text:s/>- Max: €35 - €45 </text:p>
          </table:table-cell>
          <table:table-cell table:style-name="Default" office:value-type="string">
            <text:p>from €45</text:p>
          </table:table-cell>
          <table:table-cell office:value-type="string">
            <text:p>Steven and Anna Monaghan.</text:p>
          </table:table-cell>
          <table:table-cell office:value-type="string">
            <text:p><text:s text:c="2"/>Claremount house. <text:s text:c="2"/>Salthill, Galway City</text:p>
          </table:table-cell>
          <table:table-cell office:value-type="string">
            <text:p>Galway</text:p>
          </table:table-cell>
          <table:table-cell office:value-type="string">
            <text:p>+353 (0) 91 584741</text:p>
          </table:table-cell>
          <table:table-cell office:value-type="string">
            <text:p>086 2607237</text:p>
          </table:table-cell>
          <table:table-cell office:value-type="string">
            <text:p>+353 (0) 91 584741</text:p>
          </table:table-cell>
          <table:table-cell office:value-type="string">
            <text:p>stevenandanna@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51: <text:s text:c="3"/>Claremont</text:p>
          </table:table-cell>
          <table:table-cell office:value-type="string">
            <text:p>Certificate of Merit 2006. <text:s/>Relaxed, friendly home. Refreshments on arrival. Rooms en suite. Quiet area. Galway city centre 3km, Salthill 2km. Route R337. 1 Double, 1 Family, 1 Single (2 en suite) <text:s/>Open: April - November <text:s/>Credit Cards accepted <text:s/></text:p>
          </table:table-cell>
          <table:table-cell office:value-type="string">
            <text:p><text:s/>Min - Max: €30 - €34 </text:p>
          </table:table-cell>
          <table:table-cell office:value-type="currency" office:currency="EUR" office:value="42">
            <text:p>€ 42,00</text:p>
          </table:table-cell>
          <table:table-cell office:value-type="string">
            <text:p>Anne Murphy.</text:p>
          </table:table-cell>
          <table:table-cell office:value-type="string">
            <text:p><text:s text:c="2"/>Claremount. <text:s text:c="2"/>53, Clybaun Heights, Knocknacarra, Salthill, Galway City</text:p>
          </table:table-cell>
          <table:table-cell office:value-type="string">
            <text:p>Galway</text:p>
          </table:table-cell>
          <table:table-cell office:value-type="string">
            <text:p>+353 (0) 91 523014</text:p>
          </table:table-cell>
          <table:table-cell office:value-type="string">
            <text:p>087 7854990</text:p>
          </table:table-cell>
          <table:table-cell/>
          <table:table-cell office:value-type="string">
            <text:p>clare_mont_bandb@hot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28: <text:s text:c="4"/>Abundant Spirit</text:p>
          </table:table-cell>
          <table:table-cell office:value-type="string">
            <text:p>Charming, relaxed environment. Ideal location, 200m from beach and 10 mins walk to city centre. Wonderful food and hospitality. Perfect base for touring Aran Islands, The Burren and Connemara. Reiki and Spa treatments available. 1 Double, 1 Twin, 2 Family (4 en suite) <text:s/>Open: January - December <text:s/>Closed for Christmas <text:s/>No Smoking <text:s text:c="3"/></text:p>
          </table:table-cell>
          <table:table-cell office:value-type="string">
            <text:p><text:s/>Min - Max: €30 - €45 </text:p>
          </table:table-cell>
          <table:table-cell table:style-name="Default" office:value-type="string">
            <text:p>from €60</text:p>
          </table:table-cell>
          <table:table-cell office:value-type="string">
            <text:p>Antoinette O'Neill.</text:p>
          </table:table-cell>
          <table:table-cell office:value-type="string">
            <text:p><text:s text:c="2"/>Abundant Spirit. <text:s text:c="2"/>35, Beach Court, Grattan Road Salthill, Galway City</text:p>
          </table:table-cell>
          <table:table-cell office:value-type="string">
            <text:p>Galway</text:p>
          </table:table-cell>
          <table:table-cell office:value-type="string">
            <text:p>353 (0) 91 587442</text:p>
          </table:table-cell>
          <table:table-cell office:value-type="string">
            <text:p>087 2955748</text:p>
          </table:table-cell>
          <table:table-cell/>
          <table:table-cell office:value-type="string">
            <text:p>abundantspirit7@g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97: <text:s text:c="3"/>Woodberry Cottage</text:p>
          </table:table-cell>
          <table:table-cell office:value-type="string">
            <text:p>Only minutes from theatres, cinema, restaurants, shopping and Salthill. Rural setting overlooking - Lough Corrib. Ideal base for touring Connemara and Aran Islands. Cable TV in all bedrooms. Tea and coffee on arrival. 2 Double, 1 Twin, 1 Family (4 en suite) <text:s/>Open: May - September <text:s/>No Smoking <text:s/>Accommodation Vouchers accepted <text:s text:c="2"/></text:p>
          </table:table-cell>
          <table:table-cell office:value-type="string">
            <text:p><text:s/>Min - Max: €32 </text:p>
          </table:table-cell>
          <table:table-cell table:style-name="Default" office:value-type="string">
            <text:p>from €40</text:p>
          </table:table-cell>
          <table:table-cell office:value-type="string">
            <text:p>Patricia Walsh.</text:p>
          </table:table-cell>
          <table:table-cell office:value-type="string">
            <text:p><text:s text:c="2"/>Woodberry Cottage. <text:s text:c="2"/>Dyke Road, Galway City</text:p>
          </table:table-cell>
          <table:table-cell office:value-type="string">
            <text:p>Galway</text:p>
          </table:table-cell>
          <table:table-cell office:value-type="string">
            <text:p>353 (0) 91 765724</text:p>
          </table:table-cell>
          <table:table-cell office:value-type="string">
            <text:p>087 7813262</text:p>
          </table:table-cell>
          <table:table-cell/>
          <table:table-cell office:value-type="string">
            <text:p>woodberrycottage@hot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4: <text:s text:c="3"/>Naomh Cólman</text:p>
          </table:table-cell>
          <table:table-cell office:value-type="string">
            <text:p>Award winning family home next to Ireland's tallest round tower &amp; monastic ruins. Magnificent views of The Burren. Close to the Cliffs of Moher and Aran Islands. Situated just three miles from Gort and walking distance to golf course. Shannon Airpoirt 45 mins drive. <text:s/>Noamh Colman consists of three tastefully decorated en-suite bedrooms Double and Family. Television room available to relax in at your leisure, or just enjoy the magnificent Kilmacduagh Monastic Ruins and the Burren Mountains. <text:s text:c="2"/>NEARBY ATTRACTIONS: <text:s/>*</text:p>
          </table:table-cell>
          <table:table-cell office:value-type="string">
            <text:p>COOLE PARK: Enjoy a stroll around its beautiful walks, home of Lady Gregory, Autograph Tree, Exhibition Area, Restaurant, Picnic and Play Area for Children. <text:s/>*</text:p>
          </table:table-cell>
          <table:table-cell table:style-name="Default" office:value-type="string">
            <text:p>THOOR BALLYLEE: Beautiful Gardens, Tourist information Centre, Ballylee Mill and Summer Home of W.B. Yeats. <text:s/>*</text:p>
          </table:table-cell>
          <table:table-cell office:value-type="string">
            <text:p>THE BURREN: A remarkable limestone area with its combination of many unusual factors, it Geology, its flora and fauna, it caves, its archaeology and history. <text:s/>*</text:p>
          </table:table-cell>
          <table:table-cell office:value-type="string">
            <text:p>THE CLIFS OF MOHER: These spectacular cliffs attain a height of almost 700 ft., giving superb views of the Clare Coastline, Connemara Mountains and the Aran Islands. <text:s/>*</text:p>
          </table:table-cell>
          <table:table-cell office:value-type="string">
            <text:p>AILLWEE CAVES: One of the Oldest in Ireland, which has many beautiful decorated caverns. It's 3400 ft of passages lead into the heart of the mountain, spectaculary lighted and features an underground river and waterfall. <text:s/>*</text:p>
          </table:table-cell>
          <table:table-cell office:value-type="string">
            <text:p>KINVARA: just a short distance from this picturesque village with its world famous 16th Century Castle called Dunguaire Castle. Medieval Banquets are lead here during the summer months. <text:s/>*</text:p>
          </table:table-cell>
          <table:table-cell office:value-type="string">
            <text:p>TRADITIONAL IRISH MUSIC: "Sessions" held in many pubs in Gort/Kinvara throughout the year including Cooley/Collins festival on October Bank Holiday weekend. Also Fleadh na gCuach Festival in Kinvara on May Bank Holiday Weekend. <text:s text:c="2"/>All Ireland Waltzing and Jiving competitions held in June in Gort. <text:s/>2 Double, 1 Twin (2 en suite) <text:s/>4km From Town Open: All Year <text:s/></text:p>
          </table:table-cell>
          <table:table-cell office:value-type="string">
            <text:p><text:s/>Min - Max: €35 </text:p>
          </table:table-cell>
          <table:table-cell table:style-name="ce2" office:value-type="currency" office:currency="EUR" office:value="45">
            <text:p>€ 45,00</text:p>
          </table:table-cell>
          <table:table-cell office:value-type="string">
            <text:p>Josephine Finnegan.</text:p>
          </table:table-cell>
          <table:table-cell office:value-type="string">
            <text:p><text:s text:c="2"/>Naomh Colman. <text:s text:c="2"/>Kilmaduagh, Gort, Co. Galway</text:p>
          </table:table-cell>
          <table:table-cell office:value-type="string">
            <text:p>Gort</text:p>
          </table:table-cell>
          <table:table-cell office:value-type="string">
            <text:p>+353 (0) 91 631849</text:p>
          </table:table-cell>
          <table:table-cell office:value-type="string">
            <text:p>086 3775150</text:p>
          </table:table-cell>
          <table:table-cell/>
          <table:table-cell office:value-type="string">
            <text:p>kilmacduagh1@hotmail.com</text:p>
          </table:table-cell>
          <table:table-cell office:value-type="string">
            <text:p>Co. Galway <text:s/></text:p>
          </table:table-cell>
          <table:table-cell table:number-columns-repeated="236"/>
        </table:table-row>
        <table:table-row table:style-name="ro1">
          <table:table-cell office:value-type="string">
            <text:p>Galway</text:p>
          </table:table-cell>
          <table:table-cell office:value-type="string">
            <text:p>G87: <text:s text:c="3"/>Woodley</text:p>
          </table:table-cell>
          <table:table-cell office:value-type="string">
            <text:p>20 miles from Galway city. Close to Coole and Ballylea, also golf links and Burren. Friendly home with cup of tea on arrival. 1 Double, 2 Family, 1 Single (3 en suite) <text:s/>Open: January - December (Closed for Christmas). <text:s/>Credit Cards Accepted <text:s/>No Smoking <text:s/></text:p>
          </table:table-cell>
          <table:table-cell office:value-type="string">
            <text:p><text:s/>Min - Max: €35 </text:p>
          </table:table-cell>
          <table:table-cell office:value-type="currency" office:currency="EUR" office:value="35">
            <text:p>€ 35,00</text:p>
          </table:table-cell>
          <table:table-cell office:value-type="string">
            <text:p>Deirdre Marlborough.</text:p>
          </table:table-cell>
          <table:table-cell office:value-type="string">
            <text:p><text:s text:c="2"/>Woodley. <text:s text:c="2"/>Gort, Co. Galway</text:p>
          </table:table-cell>
          <table:table-cell office:value-type="string">
            <text:p>Gort</text:p>
          </table:table-cell>
          <table:table-cell office:value-type="string">
            <text:p>+353 (0) 91 631032</text:p>
          </table:table-cell>
          <table:table-cell office:value-type="string">
            <text:p>086 0820121</text:p>
          </table:table-cell>
          <table:table-cell/>
          <table:table-cell office:value-type="string">
            <text:p>Woodley@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2: <text:s text:c="4"/>Dunguaire House</text:p>
          </table:table-cell>
          <table:table-cell office:value-type="string">
            <text:p>Located on the Galway Road (N67), 1km from Kinvara. Walking distance to Dunguaire Castle. Ideal base for touring The Burren and Connemara. Private parking. TV and tea/coffee-making facilities in rooms. <text:s/>1km from town <text:s/>1 Double, 2 Family (2 en suite) <text:s/>Open: January - December (Closed for Christmas). <text:s/>Credit Cards accepted <text:s/>www.kinvara.com/dunguairehouse.html <text:s/></text:p>
          </table:table-cell>
          <table:table-cell office:value-type="string">
            <text:p><text:s/>Min - Max: €35 </text:p>
          </table:table-cell>
          <table:table-cell office:value-type="currency" office:currency="EUR" office:value="35">
            <text:p>€ 35,00</text:p>
          </table:table-cell>
          <table:table-cell office:value-type="string">
            <text:p>Doreen &amp; Michael Cahill.</text:p>
          </table:table-cell>
          <table:table-cell office:value-type="string">
            <text:p><text:s/>Dunguaire House. <text:s text:c="2"/>Dunguaire, Kinvara, Co. Galway</text:p>
          </table:table-cell>
          <table:table-cell office:value-type="string">
            <text:p>Kinvara</text:p>
          </table:table-cell>
          <table:table-cell office:value-type="string">
            <text:p>353 (0) 91 638251</text:p>
          </table:table-cell>
          <table:table-cell table:number-columns-repeated="2"/>
          <table:table-cell office:value-type="string">
            <text:p>corlessd@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0: <text:s text:c="3"/>Conneely's</text:p>
          </table:table-cell>
          <table:table-cell office:value-type="string">
            <text:p>1km outside Kinvara on Clare Road. Bungalow - family home - separate entrance, private parking. Guest lounge with TV, music system and complimentary tea, coffee and snacks. 2 Double, 1 Twin, 1 Family (4 en suite) <text:s/>1km From Town <text:s/>Open: April - October <text:s/>Credit Cards accepted <text:s/>No Smoking <text:s/></text:p>
          </table:table-cell>
          <table:table-cell office:value-type="string">
            <text:p><text:s/>Min - Max: €32 - €36 </text:p>
          </table:table-cell>
          <table:table-cell office:value-type="currency" office:currency="EUR" office:value="40">
            <text:p>€ 40,00</text:p>
          </table:table-cell>
          <table:table-cell office:value-type="string">
            <text:p>Sheila Conneely.</text:p>
          </table:table-cell>
          <table:table-cell office:value-type="string">
            <text:p><text:s text:c="2"/>Conneely's. <text:s text:c="2"/>Kinvara West, Kinvara, Co. Galway</text:p>
          </table:table-cell>
          <table:table-cell office:value-type="string">
            <text:p>Kinvara</text:p>
          </table:table-cell>
          <table:table-cell office:value-type="string">
            <text:p>+353 (0) 91 637206</text:p>
          </table:table-cell>
          <table:table-cell office:value-type="string">
            <text:p>087 2563264</text:p>
          </table:table-cell>
          <table:table-cell/>
          <table:table-cell office:value-type="string">
            <text:p>sheilaconneely@kinvara.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8: <text:s text:c="3"/>St. Annes</text:p>
          </table:table-cell>
          <table:table-cell office:value-type="string">
            <text:p>St Anne's Bed and Breakfast is a friendly family run old style farmhouse in a peaceful wooded rural surroundings. The farmhouse itself is situated on a working farm. <text:s/>Located on the N17 road from Galway to Sligo enables it to be an ideal base for touring Connemara, Galway City, Achill, Knock Shrine and Co Mayo. <text:s/>Local amenities include Tennis, fishing, golf, horse riding. <text:s/>This traditional old farmhouse has spacious en-suite bedrooms which reflect the character of the house and have the added advantage of garden and farm views. Each room is equipped with colour Television, hairdryer, tea and coffee facilities. <text:s/>35 mins. from Knock Airport. <text:s/>8km from town <text:s/>1 Twin, 2 Family (3 en suite) <text:s/>Open: March - October <text:s/>Accommodation Vouchers accepted <text:s/>http://homepage.eircom.net/~st_annes <text:s text:c="2"/></text:p>
          </table:table-cell>
          <table:table-cell office:value-type="string">
            <text:p><text:s/>Min - Max: €35 - €36 </text:p>
          </table:table-cell>
          <table:table-cell table:style-name="Default" office:value-type="string">
            <text:p>from €47</text:p>
          </table:table-cell>
          <table:table-cell office:value-type="string">
            <text:p>Frank &amp; Mary Birmingham.</text:p>
          </table:table-cell>
          <table:table-cell office:value-type="string">
            <text:p><text:s text:c="2"/>St. Annes. <text:s text:c="2"/>Milltown, Tuam, Co. Galway</text:p>
          </table:table-cell>
          <table:table-cell office:value-type="string">
            <text:p>Tuam</text:p>
          </table:table-cell>
          <table:table-cell office:value-type="string">
            <text:p>+353 (0) 93 51337</text:p>
          </table:table-cell>
          <table:table-cell office:value-type="string">
            <text:p>087 7419608</text:p>
          </table:table-cell>
          <table:table-cell/>
          <table:table-cell office:value-type="string">
            <text:p>st_annes_bb@hot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4: <text:s text:c="3"/>Dún Manus</text:p>
          </table:table-cell>
          <table:table-cell office:value-type="string">
            <text:p>Overlooking Camus Bay. Midway between Galway and Clifden. Gay friendly. Relax on our sundeck and watch the sun go down on Galway Bay - Failte! Irish speaking home. Screebe House Hotel &amp; Bar close by. Evening meals: from €15 - €25 <text:s/>2 Double, 1 Twin (3 en suite) <text:s/>Open: March - October <text:s/>No Smoking <text:s/></text:p>
          </table:table-cell>
          <table:table-cell office:value-type="string">
            <text:p><text:s/>Min - Max: €30 -€35 </text:p>
          </table:table-cell>
          <table:table-cell office:value-type="currency" office:currency="EUR" office:value="40">
            <text:p>€ 40,00</text:p>
          </table:table-cell>
          <table:table-cell office:value-type="string">
            <text:p>Therese Conroy</text:p>
          </table:table-cell>
          <table:table-cell office:value-type="string">
            <text:p><text:s text:c="2"/>Dún Mánus. <text:s text:c="2"/>Glencoh, Screebe, Rosmuc, Co.Galway <text:s/></text:p>
          </table:table-cell>
          <table:table-cell office:value-type="string">
            <text:p>Screebe, Rosmuc</text:p>
          </table:table-cell>
          <table:table-cell office:value-type="string">
            <text:p>+353 (0) 91 574139</text:p>
          </table:table-cell>
          <table:table-cell office:value-type="string">
            <text:p>087 6360039</text:p>
          </table:table-cell>
          <table:table-cell/>
          <table:table-cell office:value-type="string">
            <text:p>dunmannusbandb@hot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7: <text:s text:c="3"/>Laurel View</text:p>
          </table:table-cell>
          <table:table-cell office:value-type="string">
            <text:p>Located on Galway Road (N65) with spacious, relaxing gardens. Peaceful and quiet, yet only 2 mins drive to town centre. Ground floor accommodation, large safe car park. Home baking, tea/coffee on arrival. Welcome! 1 Double, 1 Twin, 2 Family (4 en suite) <text:s/>1km From Town <text:s/>Open: All Year <text:s/>Credit Cards Accepted <text:s/>No Smoking <text:s/></text:p>
          </table:table-cell>
          <table:table-cell office:value-type="string">
            <text:p><text:s/>Min - Max: €35 </text:p>
          </table:table-cell>
          <table:table-cell office:value-type="currency" office:currency="EUR" office:value="50">
            <text:p>€ 50,00</text:p>
          </table:table-cell>
          <table:table-cell office:value-type="string">
            <text:p>Mary Hackett.</text:p>
          </table:table-cell>
          <table:table-cell office:value-type="string">
            <text:p><text:s text:c="2"/>Laurel View. <text:s text:c="2"/>Attygara, Portumna, Co. Galway</text:p>
          </table:table-cell>
          <table:table-cell office:value-type="string">
            <text:p>Portumna</text:p>
          </table:table-cell>
          <table:table-cell office:value-type="string">
            <text:p>+353 (0) 90 9741869</text:p>
          </table:table-cell>
          <table:table-cell office:value-type="string">
            <text:p>086 8803102</text:p>
          </table:table-cell>
          <table:table-cell/>
          <table:table-cell office:value-type="string">
            <text:p>laurelview@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24: <text:s text:c="3"/>Fahy's Farmhouse</text:p>
          </table:table-cell>
          <table:table-cell office:value-type="string">
            <text:p>Five miles north of Portumna, signposted off R355. Enjoy peace and tranquility on working farm. All welcomed with tea/coffee and home baking. Karting, horse riding and fishing, forest walks locally. Evening Meals: from €15 <text:s/>3 Twin, 1 Family (4 en suite) <text:s/>Open: January - November <text:s/>Credit Cards accepted <text:s/>No Smoking <text:s/>Accommodation Vouchers accepted <text:s text:c="2"/></text:p>
          </table:table-cell>
          <table:table-cell office:value-type="string">
            <text:p><text:s/>Min - Max: €30 </text:p>
          </table:table-cell>
          <table:table-cell office:value-type="currency" office:currency="EUR" office:value="35">
            <text:p>€ 35,00</text:p>
          </table:table-cell>
          <table:table-cell office:value-type="string">
            <text:p>Sean and Mary Fahy.</text:p>
          </table:table-cell>
          <table:table-cell office:value-type="string">
            <text:p><text:s text:c="2"/>Fahy's Farmhouse. <text:s text:c="2"/>Ballycrissane, Portumna, Co. Galway</text:p>
          </table:table-cell>
          <table:table-cell office:value-type="string">
            <text:p>Portumna</text:p>
          </table:table-cell>
          <table:table-cell office:value-type="string">
            <text:p>+353 (0) 90 <text:s/>9675268</text:p>
          </table:table-cell>
          <table:table-cell office:value-type="string">
            <text:p>087 9050732</text:p>
          </table:table-cell>
          <table:table-cell/>
          <table:table-cell office:value-type="string">
            <text:p>fahysfarmhouse@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30: <text:s text:c="3"/>Inchagoill House</text:p>
          </table:table-cell>
          <table:table-cell office:value-type="string">
            <text:p>Runner-up Family Homes of Ireland Award 2002 &amp; 2004 and Excellence Award Winner 2003, 2005 &amp; 2006. Tranquil, peaceful setting just minutes from village, waterfall and river. Excellent breakfast, evening meal with emphasis on home cooking. Ideal base for touring Clifden, Connemara, Aran and Burren. Evening Meal: €19 <text:s/>2 Family, 1 Double (3 en suite) <text:s/>Open: July - August <text:s/>Credit Cards accepted <text:s/>No Smoking <text:s/>Accommodation Vouchers accepted <text:s/></text:p>
          </table:table-cell>
          <table:table-cell office:value-type="string">
            <text:p><text:s/>Min - Max: €32 - €35 </text:p>
          </table:table-cell>
          <table:table-cell office:value-type="currency" office:currency="EUR" office:value="58">
            <text:p>€ 58,00</text:p>
          </table:table-cell>
          <table:table-cell office:value-type="string">
            <text:p>Cepta Stephens.</text:p>
          </table:table-cell>
          <table:table-cell office:value-type="string">
            <text:p><text:s text:c="2"/>Inchagoill House. <text:s text:c="2"/>Claremount, Oughterard, Co. Galway</text:p>
          </table:table-cell>
          <table:table-cell office:value-type="string">
            <text:p>Oughterard</text:p>
          </table:table-cell>
          <table:table-cell office:value-type="string">
            <text:p>+353 (0) 91 552745</text:p>
          </table:table-cell>
          <table:table-cell office:value-type="string">
            <text:p>087 6381841</text:p>
          </table:table-cell>
          <table:table-cell/>
          <table:table-cell office:value-type="string">
            <text:p>ceptas@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77: <text:s text:c="2"/>An Grianan Oirbsin</text:p>
          </table:table-cell>
          <table:table-cell office:value-type="string">
            <text:p>Certificate of Excellence Award winner. Close to lake, golf course, restaurants and bars. Select tours with courier, lake and sea cruiser. Fishing boats for hire. Gourmet packed lunches, delicious evening meals. Evening Meals: from €13 <text:s/>5km from town <text:s/>2 Double, 1 Family, 1 Single (4 en suite) <text:s/>Open: All Year <text:s/>Credit Cards accepted <text:s/></text:p>
          </table:table-cell>
          <table:table-cell office:value-type="string">
            <text:p><text:s/>Min - Max: €45 </text:p>
          </table:table-cell>
          <table:table-cell office:value-type="currency" office:currency="EUR" office:value="55">
            <text:p>€ 55,00</text:p>
          </table:table-cell>
          <table:table-cell office:value-type="string">
            <text:p>Eithne &amp; Joe O'Halloran.</text:p>
          </table:table-cell>
          <table:table-cell office:value-type="string">
            <text:p><text:s text:c="2"/>An Gríanán Oirbsín. <text:s text:c="2"/>Srue, Oughterard, Co. Galway <text:s/></text:p>
          </table:table-cell>
          <table:table-cell office:value-type="string">
            <text:p>Oughterard</text:p>
          </table:table-cell>
          <table:table-cell office:value-type="string">
            <text:p>+353 (0) 91 550451</text:p>
          </table:table-cell>
          <table:table-cell office:value-type="string">
            <text:p>087 9539890</text:p>
          </table:table-cell>
          <table:table-cell/>
          <table:table-cell office:value-type="string">
            <text:p>oirbsin@yahoo.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11: <text:s text:c="3"/>Woodlands</text:p>
          </table:table-cell>
          <table:table-cell office:value-type="string">
            <text:p>Runner-Up Best Family Home of Ireland Award 2007 and Certificate of Excellence Award Winner 2003, 2004, 2005 &amp; 2006. Luxury new home set in a peaceful location, yet two mins from pubs, restaurants, music, golf course and fishing. All rooms en suite with TV, tea/coffee making facilities. Spacious car park. Why not come and spoil yourself. <text:s/>SPECIAL OFFER FEBRUARY 2008: 3 NIGHTS FOR €90 PPS. <text:s/>1 Double, 1 Twin, 2 Family (4 en suite) <text:s/>Open: February - October <text:s/>Credit Cards accepted <text:s/>No Smoking <text:s/>Accommodation Vouchers accepted <text:s/>www.woodlandshouse.net <text:s text:c="2"/></text:p>
          </table:table-cell>
          <table:table-cell office:value-type="string">
            <text:p><text:s/>Min - Max: €33.50 - €35 </text:p>
          </table:table-cell>
          <table:table-cell table:style-name="Default" office:value-type="string">
            <text:p>from €43.50</text:p>
          </table:table-cell>
          <table:table-cell office:value-type="string">
            <text:p>Barbara Kelly.</text:p>
          </table:table-cell>
          <table:table-cell office:value-type="string">
            <text:p><text:s text:c="2"/>Woodlands. <text:s text:c="2"/>Cregg, Oughterard, Co. Galway</text:p>
          </table:table-cell>
          <table:table-cell office:value-type="string">
            <text:p>Oughterard</text:p>
          </table:table-cell>
          <table:table-cell office:value-type="string">
            <text:p>+353 (0) 91 557783</text:p>
          </table:table-cell>
          <table:table-cell office:value-type="string">
            <text:p>085 7280026</text:p>
          </table:table-cell>
          <table:table-cell office:value-type="string">
            <text:p>+353 (0) 91 557783</text:p>
          </table:table-cell>
          <table:table-cell office:value-type="string">
            <text:p>info@woodlandshouse.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41: <text:s text:c="3"/>Tullyvrick</text:p>
          </table:table-cell>
          <table:table-cell office:value-type="string">
            <text:p>Relax and enjoy warm hospitality in our beautiful, traditional style home. Peaceful location, 5 mins walk to village and lake. Guest lounge, turf fire, TV, tea/coffee facilities, hairdryer and power showers. 1 Double, 2 Twin (3 en suite) <text:s/>Credit Cards accepted <text:s/>Accommodation Vouchers Accepted <text:s/>Open: All Year <text:s/>Evening Meals from €25 incl. glass of wine <text:s/></text:p>
          </table:table-cell>
          <table:table-cell office:value-type="string">
            <text:p><text:s/>Min - Max: €36 - €40 </text:p>
          </table:table-cell>
          <table:table-cell table:style-name="Default" office:value-type="string">
            <text:p>from €50</text:p>
          </table:table-cell>
          <table:table-cell office:value-type="string">
            <text:p>Kathleen Griggs</text:p>
          </table:table-cell>
          <table:table-cell office:value-type="string">
            <text:p><text:s text:c="2"/>Tullyvrick. <text:s text:c="2"/>Glann Road, Oughterard, Co.Galway</text:p>
          </table:table-cell>
          <table:table-cell office:value-type="string">
            <text:p>Oughterard</text:p>
          </table:table-cell>
          <table:table-cell office:value-type="string">
            <text:p>+353 (0) 91 557628</text:p>
          </table:table-cell>
          <table:table-cell office:value-type="string">
            <text:p>087 2954788</text:p>
          </table:table-cell>
          <table:table-cell office:value-type="string">
            <text:p>+353 (0) 91 557628</text:p>
          </table:table-cell>
          <table:table-cell office:value-type="string">
            <text:p>kathgriggs@hotmail.com</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53: <text:s text:c="3"/>Fairybridge Cottage</text:p>
          </table:table-cell>
          <table:table-cell office:value-type="string">
            <text:p>Certificate of Merit 2006. <text:s/>Beautiful thatched cottage with open fire, just outside lakeside village. Many old curiosity features. Unique insight into the real Ireland. 2 Double, 1 Twin (2 en suite) <text:s/>1.5km From Town <text:s/>Open: All Year <text:s/>Accommodation Vouchers accepted <text:s/></text:p>
          </table:table-cell>
          <table:table-cell office:value-type="string">
            <text:p><text:s/>Min - Max: €30 - €35 </text:p>
          </table:table-cell>
          <table:table-cell office:value-type="currency" office:currency="EUR" office:value="35">
            <text:p>€ 35,00</text:p>
          </table:table-cell>
          <table:table-cell office:value-type="string">
            <text:p>Mary Faherty.</text:p>
          </table:table-cell>
          <table:table-cell office:value-type="string">
            <text:p><text:s text:c="2"/>Fairybridge Cottage. <text:s text:c="2"/>Tonwee, Oughterard, Co. Galway.</text:p>
          </table:table-cell>
          <table:table-cell office:value-type="string">
            <text:p>Oughterard</text:p>
          </table:table-cell>
          <table:table-cell office:value-type="string">
            <text:p>+353 (0) 91 552855</text:p>
          </table:table-cell>
          <table:table-cell table:number-columns-repeated="2"/>
          <table:table-cell office:value-type="string">
            <text:p>fairbridge@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92: <text:s text:c="3"/>Corner Stones B&amp;B</text:p>
          </table:table-cell>
          <table:table-cell office:value-type="string">
            <text:p>Runner-up Best Family Home of Ireland Award 2007 &amp; 2004 and Excellence Award winner '99, '02, '03, '05 &amp; '06. Enjoy views of Connemara Mountains and Ballinakill Bay. National Park and Kylemore Abbey. Central to Clifden, Cleggan and Letterfrack. <text:s/>2 Double, 1 Twin, 1 Family (4 en suite) <text:s/>Open: March - November <text:s/>No Smoking <text:s/>Accommodation Vouchers accepted <text:s/>www.connemarabnb.com</text:p>
          </table:table-cell>
          <table:table-cell office:value-type="string">
            <text:p><text:s/>Min - Max: €30 - €35 </text:p>
          </table:table-cell>
          <table:table-cell office:value-type="currency" office:currency="EUR" office:value="51">
            <text:p>€ 51,00</text:p>
          </table:table-cell>
          <table:table-cell office:value-type="string">
            <text:p>Sean &amp; Eithna Horan.</text:p>
          </table:table-cell>
          <table:table-cell office:value-type="string">
            <text:p><text:s text:c="2"/>Cornerstones B&amp;B. <text:s text:c="2"/>Crocnaraw, Moyard, Co. Galway</text:p>
          </table:table-cell>
          <table:table-cell office:value-type="string">
            <text:p>Clifden/Moyard</text:p>
          </table:table-cell>
          <table:table-cell office:value-type="string">
            <text:p>+353 (0) 95 41364</text:p>
          </table:table-cell>
          <table:table-cell office:value-type="string">
            <text:p>087 6547550</text:p>
          </table:table-cell>
          <table:table-cell/>
          <table:table-cell office:value-type="string">
            <text:p>cornerstones@eircom.net</text:p>
          </table:table-cell>
          <table:table-cell office:value-type="string">
            <text:p>Co. Galway <text:s/></text:p>
          </table:table-cell>
          <table:table-cell table:number-columns-repeated="243"/>
        </table:table-row>
        <table:table-row table:style-name="ro1">
          <table:table-cell office:value-type="string">
            <text:p>Galway</text:p>
          </table:table-cell>
          <table:table-cell office:value-type="string">
            <text:p>G44: <text:s text:c="3"/>Kylemore House</text:p>
          </table:table-cell>
          <table:table-cell office:value-type="string">
            <text:p>Impressive Georgian house on the shores of Kylemore Lake. Ideal base for walking. Spacious bedrooms. Breakfast menu. Recommended B&amp;B Guide. On N59. <text:s/>3 Double, 1 Twin, 1 Family, 1 Single (6 en suite) <text:s/>Open: March - October <text:s/>Credit Cards accepted <text:s/>No Smoking <text:s/>www.kylemorehouse.net <text:s text:c="3"/></text:p>
          </table:table-cell>
          <table:table-cell office:value-type="string">
            <text:p><text:s/>Min - Max: €35 -€42 </text:p>
          </table:table-cell>
          <table:table-cell table:style-name="Default" office:value-type="string">
            <text:p>from €50</text:p>
          </table:table-cell>
          <table:table-cell office:value-type="string">
            <text:p>Nancy Naughton</text:p>
          </table:table-cell>
          <table:table-cell office:value-type="string">
            <text:p><text:s text:c="2"/>Kylemore House. <text:s text:c="2"/>Kylemore, Connemara, Co. Galway</text:p>
          </table:table-cell>
          <table:table-cell office:value-type="string">
            <text:p>Kylemore</text:p>
          </table:table-cell>
          <table:table-cell office:value-type="string">
            <text:p>+353 (0) 95 41143</text:p>
          </table:table-cell>
          <table:table-cell/>
          <table:table-cell office:value-type="string">
            <text:p>+353 (0) 95 41143</text:p>
          </table:table-cell>
          <table:table-cell office:value-type="string">
            <text:p>kylemorehouse@eircom.net</text:p>
          </table:table-cell>
          <table:table-cell office:value-type="string">
            <text:p>Co. Galway <text:s/></text:p>
          </table:table-cell>
          <table:table-cell table:number-columns-repeated="243"/>
        </table:table-row>
        <table:table-row table:style-name="ro1">
          <table:table-cell office:value-type="string">
            <text:p>Wicklow</text:p>
          </table:table-cell>
          <table:table-cell office:value-type="string">
            <text:p>WW13: <text:s text:c="3"/>Sunindale House</text:p>
          </table:table-cell>
          <table:table-cell office:value-type="string">
            <text:p>Based in splendid isolation, set in 30 acres of forest, open landscape and gardens. Just off the Wicklow Way. Regional award winner. Vegetarians catered for. Evening Meals: from €30 <text:s/>1 Double, 1 Twin, 1 Family, 1 Single (2 en suite) <text:s/>Open: January - November <text:s/>Credit Cards accepted <text:s/>Accommodation Vouchers accepted <text:s text:c="2"/></text:p>
          </table:table-cell>
          <table:table-cell office:value-type="string">
            <text:p><text:s/>Min - Max: €35 - €40 </text:p>
          </table:table-cell>
          <table:table-cell table:style-name="Default" office:value-type="string">
            <text:p>from €45</text:p>
          </table:table-cell>
          <table:table-cell office:value-type="string">
            <text:p>Denis and Madge Kenny.</text:p>
          </table:table-cell>
          <table:table-cell office:value-type="string">
            <text:p><text:s text:c="2"/>Sunindale House. <text:s text:c="2"/>Tinahely, Co. Wicklow</text:p>
          </table:table-cell>
          <table:table-cell office:value-type="string">
            <text:p>Tinahely</text:p>
          </table:table-cell>
          <table:table-cell office:value-type="string">
            <text:p>+353 (0) 402 38170</text:p>
          </table:table-cell>
          <table:table-cell office:value-type="string">
            <text:p>087 6953663</text:p>
          </table:table-cell>
          <table:table-cell/>
          <table:table-cell office:value-type="string">
            <text:p>sunindale-house@eircom.net</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43: <text:s text:c="3"/>Wicklow Way Lodge</text:p>
          </table:table-cell>
          <table:table-cell office:value-type="string">
            <text:p>AA Four Star. Luxury beds, delicious breakfast and warm hospitality awaits you in our Alpine style mountainside lodge with amazing views from all rooms. An oasis of peace and tranquility. A paradise for walkers near Lough Dan. Roundwood 3km, Glendalough 7km. 2 Double, 2 Twin, 1 Family (4 en suite) <text:s/>3km From Town <text:s/>Open: February - November <text:s/>Credit Cards Accepted <text:s/>www.wicklowwaylodge.com <text:s/></text:p>
          </table:table-cell>
          <table:table-cell office:value-type="string">
            <text:p><text:s/>Min - Max: €45 - €50 </text:p>
          </table:table-cell>
          <table:table-cell office:value-type="currency" office:currency="EUR" office:value="60">
            <text:p>€ 60,00</text:p>
          </table:table-cell>
          <table:table-cell office:value-type="string">
            <text:p>Marilyn Kinlan.</text:p>
          </table:table-cell>
          <table:table-cell office:value-type="string">
            <text:p><text:s text:c="2"/>Wicklow Way Lodge. <text:s text:c="2"/>Oldbridge, Roundwood, Co. Wicklow</text:p>
          </table:table-cell>
          <table:table-cell office:value-type="string">
            <text:p>Roundwood</text:p>
          </table:table-cell>
          <table:table-cell office:value-type="string">
            <text:p>+353 (0) 1 2818489</text:p>
          </table:table-cell>
          <table:table-cell office:value-type="string">
            <text:p>086 8435644</text:p>
          </table:table-cell>
          <table:table-cell/>
          <table:table-cell office:value-type="string">
            <text:p>wicklowwaylodge@eircom.net</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9: <text:s text:c="3"/>Stirabout Lane B&amp;B</text:p>
          </table:table-cell>
          <table:table-cell office:value-type="string">
            <text:p>Stirabout Lane B&amp;B' is located in the heart of the picturesque town of Rathdrum, Leinster winners of the "Best Irish Welcome Award". 2 Double, 1 Twin, 1 Family (4 en suite) <text:s/>Open: January - December (closed for Christmas) <text:s/>Credit Cards accepted <text:s/>No Smoking <text:s/>Accommodation Vouchers accepted <text:s text:c="2"/></text:p>
          </table:table-cell>
          <table:table-cell office:value-type="string">
            <text:p><text:s/>Min - Max: €35 - €38 </text:p>
          </table:table-cell>
          <table:table-cell office:value-type="currency" office:currency="EUR" office:value="45">
            <text:p>€ 45,00</text:p>
          </table:table-cell>
          <table:table-cell office:value-type="string">
            <text:p>Daphne and Pat Cullen.</text:p>
          </table:table-cell>
          <table:table-cell office:value-type="string">
            <text:p><text:s text:c="2"/>Stirabout Lane B&amp;B. <text:s text:c="2"/>36, Main Street, Rathdrum, Co. Wicklow</text:p>
          </table:table-cell>
          <table:table-cell office:value-type="string">
            <text:p>Rathdrum</text:p>
          </table:table-cell>
          <table:table-cell office:value-type="string">
            <text:p>+353 (0) 404 43142</text:p>
          </table:table-cell>
          <table:table-cell office:value-type="string">
            <text:p>086 8362618</text:p>
          </table:table-cell>
          <table:table-cell/>
          <table:table-cell office:value-type="string">
            <text:p>stay@stiraboutlane.com</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45: <text:s text:c="3"/>Clondara</text:p>
          </table:table-cell>
          <table:table-cell office:value-type="string">
            <text:p>Clondara' is situated in Laragh Village, close to restaurants, church, craft shop, pub and shops and is one mile from Glendalough. Quiet location with large garden and ample parking. <text:s/>Ideal for hill walking and waling the Wicklow Way. 1 Double, 1 Family, (2 en suite) <text:s/>Open: June - October <text:s/>Credit Cards Accepted <text:s/></text:p>
          </table:table-cell>
          <table:table-cell office:value-type="string">
            <text:p><text:s/>Min - Max: €35 </text:p>
          </table:table-cell>
          <table:table-cell office:value-type="currency" office:currency="EUR" office:value="50">
            <text:p>€ 50,00</text:p>
          </table:table-cell>
          <table:table-cell office:value-type="string">
            <text:p>Clare &amp; Finian McEvoy</text:p>
          </table:table-cell>
          <table:table-cell office:value-type="string">
            <text:p><text:s text:c="2"/>Clondara. <text:s text:c="2"/>Laragh, Glendalough, Co. Wicklow</text:p>
          </table:table-cell>
          <table:table-cell office:value-type="string">
            <text:p>Laragh</text:p>
          </table:table-cell>
          <table:table-cell office:value-type="string">
            <text:p>+353 (0) 404 45417</text:p>
          </table:table-cell>
          <table:table-cell table:number-columns-repeated="2"/>
          <table:table-cell office:value-type="string">
            <text:p>mcevoyc@hotmail.com</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26: <text:s text:c="3"/>Cherrybrook Country Home</text:p>
          </table:table-cell>
          <table:table-cell office:value-type="string">
            <text:p>AA Four Star Accommodation. <text:s/>Highly Commended Certificate 2006. <text:s/>Failte Ireland Merit Award. Highly recommended home in Avoca, location of Ballykissangel and Avoca Handweavers. Only minutes walk from Fitzgeralds Bar, restaurants etc. Ideal base for touring East and South-East coast. <text:s/>www.cherrybrookhouse.com <text:s/>Closed for Christmas. <text:s/>3 Double, 2 Family (5 en suite) <text:s/>Open: January - December <text:s/>Credit Cards accepted <text:s/>No Smoking <text:s/></text:p>
          </table:table-cell>
          <table:table-cell office:value-type="string">
            <text:p><text:s/>Min - Max: €32.50 - €40 </text:p>
          </table:table-cell>
          <table:table-cell table:style-name="Default" office:value-type="string">
            <text:p>from €55</text:p>
          </table:table-cell>
          <table:table-cell office:value-type="string">
            <text:p>Bernie Ivers.</text:p>
          </table:table-cell>
          <table:table-cell office:value-type="string">
            <text:p><text:s text:c="2"/>Cherrybrook Country Home. <text:s text:c="2"/>Avoca, Co. Wicklow</text:p>
          </table:table-cell>
          <table:table-cell office:value-type="string">
            <text:p>Avoca</text:p>
          </table:table-cell>
          <table:table-cell office:value-type="string">
            <text:p>+353 (0) 402 35179</text:p>
          </table:table-cell>
          <table:table-cell office:value-type="string">
            <text:p>087 6105027</text:p>
          </table:table-cell>
          <table:table-cell office:value-type="string">
            <text:p>+353 (0) 402 35765</text:p>
          </table:table-cell>
          <table:table-cell office:value-type="string">
            <text:p>cherrybandb@eircom.net</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18: <text:s text:c="3"/>Fairhill</text:p>
          </table:table-cell>
          <table:table-cell office:value-type="string">
            <text:p>Set in peaceful location, 1km from Blessington on Kildare/Wicklow border. Ideal for touring Midlands, 'Sunny South East' and 'Garden of Ireland'. Convenient for ferry, airport and Dublin city. Punchestown, Curragh and Naas racecourses, pubs with traditional music. 1km from town <text:s/>2 Double, 2 Family (4 en suite) <text:s/>Open: January - December (closed for Christmas) <text:s/>No Smoking <text:s text:c="3"/></text:p>
          </table:table-cell>
          <table:table-cell office:value-type="string">
            <text:p><text:s/>Min - Max: €35 - €40 </text:p>
          </table:table-cell>
          <table:table-cell office:value-type="currency" office:currency="EUR" office:value="45">
            <text:p>€ 45,00</text:p>
          </table:table-cell>
          <table:table-cell office:value-type="string">
            <text:p>Mrs Eileen Dolan.</text:p>
          </table:table-cell>
          <table:table-cell office:value-type="string">
            <text:p><text:s text:c="2"/>Fairhill. <text:s text:c="2"/>5, Pipers Stones, Naas Road, Blessington, Co. Wicklow</text:p>
          </table:table-cell>
          <table:table-cell office:value-type="string">
            <text:p>Blessington</text:p>
          </table:table-cell>
          <table:table-cell office:value-type="string">
            <text:p>+353 (0) 45 865692</text:p>
          </table:table-cell>
          <table:table-cell office:value-type="string">
            <text:p>087 9905723</text:p>
          </table:table-cell>
          <table:table-cell/>
          <table:table-cell office:value-type="string">
            <text:p>fairhillbb@hotmail.com</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39: <text:s text:c="3"/>Monavalla</text:p>
          </table:table-cell>
          <table:table-cell office:value-type="string">
            <text:p>Certificate of Excellence Award Winner 2006. <text:s/>Award for Outstanding Performance 2005, Runner-up FHI Award 2004 and Family Home Award winner 2003. Overlooking Blessington Lakes, quiet scenic area. Activity centre, pony trekking, hill walking, golf, pitch &amp; putt, Rossborough House. <text:s/>2 Double, 1 Twin, 1 Family (2 en suite) <text:s/>5km From Town <text:s/>Open: February - December (closed for Christmas) <text:s/>Credit Cards accepted <text:s/>No Smoking <text:s/>Accommodation Vouchers accepted <text:s/></text:p>
          </table:table-cell>
          <table:table-cell office:value-type="string">
            <text:p><text:s/>Min - Max: €33 - €39 </text:p>
          </table:table-cell>
          <table:table-cell office:value-type="currency" office:currency="EUR" office:value="48">
            <text:p>€ 48,00</text:p>
          </table:table-cell>
          <table:table-cell office:value-type="string">
            <text:p>Bridie Gleeson.</text:p>
          </table:table-cell>
          <table:table-cell office:value-type="string">
            <text:p><text:s text:c="2"/>Monavalla. <text:s text:c="2"/>Baltyboys, Blessington, Co. Wicklow</text:p>
          </table:table-cell>
          <table:table-cell office:value-type="string">
            <text:p>Blessington</text:p>
          </table:table-cell>
          <table:table-cell office:value-type="string">
            <text:p>+353 (0) 45 867103</text:p>
          </table:table-cell>
          <table:table-cell office:value-type="string">
            <text:p>087 2075516</text:p>
          </table:table-cell>
          <table:table-cell table:number-columns-repeated="2"/>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6: <text:s text:c="3"/>Baltyboys Lodge</text:p>
          </table:table-cell>
          <table:table-cell office:value-type="string">
            <text:p>Merit Award winner 2002. <text:s/>Welcome to our friendly home, with breathtaking views of the Blessington Lakes and surrounding mountains. <text:s/>Our home consists of 3 guest rooms - 1 Family and 2 Double, all en suite with power showers - a living room/TV room for guests and a spacious dining room for you to linger over a home-cooked breakfast from our extensive menu. <text:s/>One hour from Dublin Airport, Dublin Port and Dun Laoghaire Port and 1.5 hour from Rosslare Port. <text:s/>Ideal base for touring Russborough, Glendalough, Avoca, Powerscourt Gardens, Punchestown and much more. <text:s/>Excerpts from our guest book: 'Words fail to describe - 'home' comes closest' - Niek &amp; Tanja, Nettetal, Germany. <text:s/>'Excellent! <text:s/>Our best B&amp;B ever, such hospitality and lovely food.' - Phil &amp; Sue, Norfolk, England. <text:s/>'What a wonderful find. So delightful!' - Salli &amp; Marguerite, Eastern Seaboard, Australia. <text:s/>'It's all been said, that's why we come back again and again!' - Debbie &amp; Aidan, Dublin <text:s/>2 Double, 1 Family ( 3 en suite) <text:s/>8km From Town <text:s/>Open: March - August <text:s/>Credit Cards Accepted <text:s/>No Smoking <text:s/></text:p>
          </table:table-cell>
          <table:table-cell office:value-type="string">
            <text:p><text:s/>Min - Max: €30 - €35 </text:p>
          </table:table-cell>
          <table:table-cell table:style-name="Default" office:value-type="string">
            <text:p>from €40</text:p>
          </table:table-cell>
          <table:table-cell office:value-type="string">
            <text:p>Catherine Miley.</text:p>
          </table:table-cell>
          <table:table-cell office:value-type="string">
            <text:p><text:s text:c="2"/>Baltyboys Lodge. <text:s text:c="2"/>Blessington, Co. Wicklow</text:p>
          </table:table-cell>
          <table:table-cell office:value-type="string">
            <text:p>Blessington</text:p>
          </table:table-cell>
          <table:table-cell office:value-type="string">
            <text:p>+353 (0) 45 867522</text:p>
          </table:table-cell>
          <table:table-cell table:number-columns-repeated="2"/>
          <table:table-cell office:value-type="string">
            <text:p>baltyboyslodge@eircom.net</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12: <text:s text:c="3"/>Twin Pines</text:p>
          </table:table-cell>
          <table:table-cell office:value-type="string">
            <text:p>Quiet Family <text:s/>run Bed and Breakfast set in beautiful Co Wicklow just outside Enniskerry Village .Close to Powerscourt Gardens and Waterfall, <text:s/>Ideal touring base for Glendalough and Wicklow Mountains,15 mins from Bray Dart Station for trains to Dublin City. Dun Laoghaire Ferry 25 mins 1 Double, 1 Twin, 1 Family, 1 Single (2 en suite) <text:s/>3km from town <text:s/>Open: March - October <text:s/>Credit Cards Accepted <text:s/>No Smoking <text:s text:c="2"/></text:p>
          </table:table-cell>
          <table:table-cell office:value-type="string">
            <text:p><text:s/>Min - Max: €35 </text:p>
          </table:table-cell>
          <table:table-cell office:value-type="currency" office:currency="EUR" office:value="35">
            <text:p>€ 35,00</text:p>
          </table:table-cell>
          <table:table-cell office:value-type="string">
            <text:p>Thomas &amp; Anne McGee.</text:p>
          </table:table-cell>
          <table:table-cell office:value-type="string">
            <text:p><text:s text:c="2"/>Twin Pines. <text:s text:c="2"/>Old Long Hill, Enniskerry, Co. Wicklow</text:p>
          </table:table-cell>
          <table:table-cell office:value-type="string">
            <text:p>Enniskerry</text:p>
          </table:table-cell>
          <table:table-cell office:value-type="string">
            <text:p>+353 (0) 1 2860902</text:p>
          </table:table-cell>
          <table:table-cell office:value-type="string">
            <text:p>086 1021052</text:p>
          </table:table-cell>
          <table:table-cell/>
          <table:table-cell office:value-type="string">
            <text:p>twinpines@eircom.net</text:p>
          </table:table-cell>
          <table:table-cell office:value-type="string">
            <text:p>Co. Wicklow <text:s/></text:p>
          </table:table-cell>
          <table:table-cell table:number-columns-repeated="243"/>
        </table:table-row>
        <table:table-row table:style-name="ro1">
          <table:table-cell office:value-type="string">
            <text:p>Wicklow</text:p>
          </table:table-cell>
          <table:table-cell office:value-type="string">
            <text:p>WW41: <text:s text:c="3"/>Pinewood Lodge</text:p>
          </table:table-cell>
          <table:table-cell office:value-type="string">
            <text:p>Excellence Award Winner 2000, 2002, 2004 &amp; 2005. Tranquil forest setting on 'Wicklow Way'. Five minutes walk to pub and restaurants. Breakfast menu, guest TV lounge. Tea/coffee in bedrooms. AA four Diamonds. <text:s/>Pinewood Lodge is a spacious modern dormer bungalow, situated in a quiet wooded location on the Wicklow Way in Ireland's Garden County. <text:s/>This quiet, scenic location is approximately one hour's drive from Dublin and Dun Laoghaire and one and a half hour's drive from Rosslare. <text:s/>En-suite rooms with tea/coffee making facilities and hair dryer. <text:s text:c="2"/>Guest lounge to relax, read and meet others. <text:s/>Extensive breakfast menu. <text:s/>Garden for visitors use. <text:s/>Wheelchair friendly (National Rehabilitation Approved ). <text:s/>Irish Tourist Board approved. <text:s/>AA **** recommended. <text:s/>Location: Pinewood Lodge is situated off the R 756 between Laragh Village and Glendalough, beside St Kevin's Church. <text:s/>Wicklow is a land of majestic mountains and spectacular valleys like Glenmalure, Glencree, Glenmacnass and the magnificent Glen of Immal. <text:s/>Beautiful Glendalough is famous worldwide, the valley of the two lakes, a monastic settlement that was founded in the 6th Century by the hermit St. Kevin. The famous Round Tower is one of the finest examples of early Christian vernacular architecture in Ireland. To this day, Glendalough still exudes a sense of peace and tranquillity. <text:s/>However, there is more to Wicklow than the magnificent scenery, history and culture. There are over twenty golf courses and crystal streams waiting to challenge the expert angler or first-time fisherman. Mountaineers and ramblers could seek no better terrain, yachtsmen and windsurfers could ask for no better coastline. There is something for everyone in the "Garden of Ireland". <text:s text:c="3"/>Local Amenities: <text:s/>Walking Glendalough and its environs are a walker's paradise with walks to suit all abilities. Guided walks can be arranged by prior arrangement. <text:s/>Golf: Roundwood 18 holes, Djouce Mountain 9 holes, Vartry 18 holes, Woodenbridge 18 holes, Druids Glen 18 holes, Wicklow 18 holes, Glenmalure 18 holes. <text:s/>Pitch &amp; Putt Bray, Barndarraig, Glen of the Downs. <text:s/>Gardens: Powerscourt Gardens and Waterfall and Mount Usher Gardens are about half an hours' drive and are open to the public. Well worth a visit. <text:s/>Fishing: Annamoe Trout Fishery, Aughrim - Angling for All (including facilities for disabled anglers). <text:s/>Quad Bike Trekking Hilltop QuadSport, Newtownmountkennedy. Aged 12 years and over. <text:s/>Horse Riding at Castlehoward, Avoca. Broom Lodge, Ashford. Brennanstown, Bray. Devil's Glen Equestrian Centre, Ashford. <text:s/>Avoca Handweavers: no trip to Wicklow would be complete without a visit to the oldest handweaving mill in Ireland. See weaving in progress, visit the coffee shop and take home a souvenir made in Avoca. <text:s/>The Meetings of the Waters: made famous by Thomas Moore. Pay a visit to their craft shop and restaurant in the Meetings Bar. <text:s/>Beaches: relax on long sandy beaches at Arklow and Brittas Bay. <text:s/>Swimming Pools and Leisure Centres Aura Sports and Leisure, Arklow. Coral Leisure, Wicklow. <text:s/>Other places of interest and worth visiting are Blessington Lakes, Russborough House, The National Stud and Japanese Gardens and the world famous Curragh Racecourse. <text:s text:c="2"/>Wheelchair Access <text:s/>2 Double, 2 Twin, 1 Family (5 en suite) <text:s/>Open: All Year <text:s/>Credit Cards Accepted <text:s/>No Smoking <text:s text:c="3"/></text:p>
          </table:table-cell>
          <table:table-cell office:value-type="string">
            <text:p><text:s/>Min - Max: €37.50 - €40 </text:p>
          </table:table-cell>
          <table:table-cell office:value-type="currency" office:currency="EUR" office:value="55">
            <text:p>€ 55,00</text:p>
          </table:table-cell>
          <table:table-cell office:value-type="string">
            <text:p>Michael &amp; Mary Cullen.</text:p>
          </table:table-cell>
          <table:table-cell office:value-type="string">
            <text:p><text:s text:c="2"/>Pinewood Lodge. <text:s text:c="2"/>Glendalough, Co. Wicklow</text:p>
          </table:table-cell>
          <table:table-cell office:value-type="string">
            <text:p>Glendalough</text:p>
          </table:table-cell>
          <table:table-cell office:value-type="string">
            <text:p>+353 (0) 404 45437</text:p>
          </table:table-cell>
          <table:table-cell/>
          <table:table-cell office:value-type="string">
            <text:p>+353 (0) 404 45437</text:p>
          </table:table-cell>
          <table:table-cell office:value-type="string">
            <text:p>pinewoodlodge@eircom.net</text:p>
          </table:table-cell>
          <table:table-cell office:value-type="string">
            <text:p>Co. Wicklow <text:s/></text:p>
          </table:table-cell>
          <table:table-cell table:number-columns-repeated="243"/>
        </table:table-row>
        <table:table-row table:style-name="ro1">
          <table:table-cell office:value-type="string">
            <text:p>Wexford</text:p>
          </table:table-cell>
          <table:table-cell office:value-type="string">
            <text:p>WX33: <text:s text:c="3"/>Abbey House B&amp;B</text:p>
          </table:table-cell>
          <table:table-cell office:value-type="string">
            <text:p>Lovely, comfortable and friendly home situated in town centre. Close to all amenities and within two minutes walk from bus &amp; train station. Home cooking and warm welcome. Golf, beaches, good pubs close by. Ideal base for touring 'sunny southeast'. Evening Meals: from €20 <text:s/>2 Double, 3 Family (6 en suite) <text:s/>Open: All Year <text:s/>No Smoking <text:s text:c="6"/></text:p>
          </table:table-cell>
          <table:table-cell office:value-type="string">
            <text:p><text:s/>Min - Max: €30 - €40 </text:p>
          </table:table-cell>
          <table:table-cell table:style-name="Default" office:value-type="string">
            <text:p>from €35</text:p>
          </table:table-cell>
          <table:table-cell office:value-type="string">
            <text:p>Georgina O'Connor</text:p>
          </table:table-cell>
          <table:table-cell office:value-type="string">
            <text:p><text:s text:c="2"/>Abbey House. <text:s text:c="2"/>34 - 36 Abbey Street, Wexford Town</text:p>
          </table:table-cell>
          <table:table-cell office:value-type="string">
            <text:p>Wexford</text:p>
          </table:table-cell>
          <table:table-cell office:value-type="string">
            <text:p>+353 (0) 53 9124408</text:p>
          </table:table-cell>
          <table:table-cell office:value-type="string">
            <text:p>087 2885778</text:p>
          </table:table-cell>
          <table:table-cell office:value-type="string">
            <text:p>+353 (0) 53 9124408</text:p>
          </table:table-cell>
          <table:table-cell office:value-type="string">
            <text:p>info@abbeyhouse.ie</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41: <text:s text:c="3"/>The Haven Lodge</text:p>
          </table:table-cell>
          <table:table-cell office:value-type="string">
            <text:p>Highly Commended Certificate 2004 &amp; 2007. Just off R733 Route at Wellingtonbridge village. <text:s/>Comfortable farmhouse with spacious garden. <text:s/>Two en suite bedrooms, third bedroom woth private bathroom. <text:s/>Suitable for families. <text:s/>Safe parking. <text:s/>Rosslare Ferry 30 mins., Ballyhack-Passage Ferry 10 mins., Waterford and Kilkenny 40 mins. via New Ross. <text:s/>Hook Head, Duncannon, Fethard-on-Sea 10 mins. <text:s/>Pub, restaurants nearby. <text:s/>Local taxi available. <text:s/>Health-Beauty Clinic nearby. <text:s/>Tea/coffee and TV in all rooms, guest lounge. <text:s/>Directions: Cross the bridge in Wellingtonbridge village, staying on the R733. <text:s/>Going towards Fethard-on-Sea, take the first right after Wallaces Homevalue for 2.3kms. <text:s/>We are 3kms from Wellingtonbridge village and 10kms off the N25. <text:s/>Take a right at the Horse/Hound Hotel - Ballinaboola on to the R736 Route. <text:s/>Ballinaboola is approx. 9kms from New Ross on the Wexford side. 1 Double, 1 Twin, 1 Family (2 en suite) <text:s/>3km From Town <text:s/>Open: All Year <text:s/>Credit Cards Accepted <text:s/>Accommodation Vouchers accepted <text:s/></text:p>
          </table:table-cell>
          <table:table-cell office:value-type="string">
            <text:p><text:s/>Min - Max: €33 </text:p>
          </table:table-cell>
          <table:table-cell table:style-name="Default" office:value-type="string">
            <text:p>from €38</text:p>
          </table:table-cell>
          <table:table-cell office:value-type="string">
            <text:p>Laurence &amp; Ellen Colfer.</text:p>
          </table:table-cell>
          <table:table-cell office:value-type="string">
            <text:p><text:s text:c="2"/>The Haven Lodge. <text:s text:c="2"/>Rochestown, Wellington Bridge, Co. Wexford</text:p>
          </table:table-cell>
          <table:table-cell office:value-type="string">
            <text:p>Wellingtonbridge</text:p>
          </table:table-cell>
          <table:table-cell office:value-type="string">
            <text:p>+353 (0) 51 561319</text:p>
          </table:table-cell>
          <table:table-cell office:value-type="string">
            <text:p>087 9732005</text:p>
          </table:table-cell>
          <table:table-cell/>
          <table:table-cell office:value-type="string">
            <text:p>ellencolfer@hotmail.com</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7: <text:s text:c="3"/>Greenpark</text:p>
          </table:table-cell>
          <table:table-cell office:value-type="string">
            <text:p>Greenpark' is an Olde Worlde country house just off the R733. New Ross is 4km and Rosslare is 45 minutes drive. Peaceful rural setting. Leave the N25 at new Ross, go onto R733, travel 4km. 'Greenpark' is on the left and well signposted. <text:s/>'Greenpark' does not cater for weddings or parties or those who wish to stay out late. <text:s/>Two en suite rooms, one with private bathroom. 4km from town <text:s/>2 Double, 1 Twin (2 en suite) <text:s/>Open: April - October <text:s/>No Smoking <text:s/>Single Rate: €45 (standard room only) <text:s/>Sterling Prices: Min - Max: £22 - £27 <text:s/>Single Rate: £30 <text:s/></text:p>
          </table:table-cell>
          <table:table-cell office:value-type="string">
            <text:p><text:s/>Min - Max: €33 - €40 </text:p>
          </table:table-cell>
          <table:table-cell table:style-name="Default" office:value-type="string">
            <text:p>see above</text:p>
          </table:table-cell>
          <table:table-cell office:value-type="string">
            <text:p>Annette Kinsella.</text:p>
          </table:table-cell>
          <table:table-cell office:value-type="string">
            <text:p><text:s text:c="2"/>Greenpark. <text:s text:c="2"/>Creakan Lower, New Ross, Co. Wexford</text:p>
          </table:table-cell>
          <table:table-cell office:value-type="string">
            <text:p>New Ross</text:p>
          </table:table-cell>
          <table:table-cell office:value-type="string">
            <text:p>+353 (0) 51 421028</text:p>
          </table:table-cell>
          <table:table-cell/>
          <table:table-cell office:value-type="string">
            <text:p>+353 (0) 51 421028</text:p>
          </table:table-cell>
          <table:table-cell office:value-type="string">
            <text:p>creakan@hotmail.com</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35: <text:s text:c="3"/>Rose Crest</text:p>
          </table:table-cell>
          <table:table-cell office:value-type="string">
            <text:p>Certificate of Excellence Award winner. Rooms en suite. TV, tea/coffee, private parking. Full and light breakfast menu available. Check-out time 12 midday. Friendly home with personal attention. 1 Double, 1 Twin, 1 Family <text:s/>(3 en suite) <text:s/>Open: March - November <text:s/>No Smoking <text:s/>Accommodation Vouchers accepted <text:s text:c="2"/></text:p>
          </table:table-cell>
          <table:table-cell office:value-type="string">
            <text:p><text:s/>Min - Max: €35 </text:p>
          </table:table-cell>
          <table:table-cell office:value-type="currency" office:currency="EUR" office:value="40">
            <text:p>€ 40,00</text:p>
          </table:table-cell>
          <table:table-cell office:value-type="string">
            <text:p>Nuala Murphy.</text:p>
          </table:table-cell>
          <table:table-cell office:value-type="string">
            <text:p><text:s text:c="2"/>Rose Crest. <text:s text:c="2"/>Summerhill, Enniscorthy, Co. Wexford</text:p>
          </table:table-cell>
          <table:table-cell office:value-type="string">
            <text:p>Enniscorthy</text:p>
          </table:table-cell>
          <table:table-cell office:value-type="string">
            <text:p>+353 (0) 53 9235131</text:p>
          </table:table-cell>
          <table:table-cell office:value-type="string">
            <text:p>087 9634518</text:p>
          </table:table-cell>
          <table:table-cell/>
          <table:table-cell office:value-type="string">
            <text:p>rosecrest25@hotmail.com</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12: <text:s text:c="3"/>Glendine Country House</text:p>
          </table:table-cell>
          <table:table-cell office:value-type="string">
            <text:p>Built in 1830, 'Glendine' is the Georgian home of the Crosbie family. Rooms have period furniture and sea views. Set in 50 acres you can see Jacob sheep, highland cattle and deer. From N25 take R733 (20 miles Wexford, 7 miles Waterford via car ferry. <text:s/>2 Double, 2 Twin, 2 Family (6 en suite) <text:s/>Open: February - November <text:s/>Credit Cards accepted <text:s/>No Smoking <text:s/>Accommodation Vouchers accepted <text:s/>www.glendinehouse.com <text:s/></text:p>
          </table:table-cell>
          <table:table-cell office:value-type="string">
            <text:p><text:s/>Min - Max: €55 - €65 </text:p>
          </table:table-cell>
          <table:table-cell table:style-name="Default" office:value-type="string">
            <text:p>from €65</text:p>
          </table:table-cell>
          <table:table-cell office:value-type="string">
            <text:p>Ann Crosbie.</text:p>
          </table:table-cell>
          <table:table-cell office:value-type="string">
            <text:p><text:s text:c="2"/>Glendine Country House. <text:s text:c="2"/>Arthurstown, Co. Wexford</text:p>
          </table:table-cell>
          <table:table-cell office:value-type="string">
            <text:p>Arthurstown</text:p>
          </table:table-cell>
          <table:table-cell office:value-type="string">
            <text:p>+353 (0) 51 389500 or +353 (0) 51 389258</text:p>
          </table:table-cell>
          <table:table-cell office:value-type="string">
            <text:p>087 2581253</text:p>
          </table:table-cell>
          <table:table-cell office:value-type="string">
            <text:p>+353 (0)51 389677</text:p>
          </table:table-cell>
          <table:table-cell office:value-type="string">
            <text:p>glendinehouse@eircom.net</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18: <text:s text:c="3"/>Innish Ladhru Farmhouse</text:p>
          </table:table-cell>
          <table:table-cell office:value-type="string">
            <text:p>Highly Commended Certificate 2002, 2006 &amp; 2007 and Excellence Award Winner 2000, 2003 &amp; 2004. <text:s/>Working farm, home baking, safe parking. Walking distance from pubs. Situated on R742 from Wexford town, take R744 from Gorey. 1 Double, 1 Twin, 2 Family (4 en suite) <text:s/>1km From Town <text:s/>Open: All Year <text:s/>No Smoking <text:s/>Accommodation Vouchers accepted <text:s/></text:p>
          </table:table-cell>
          <table:table-cell office:value-type="string">
            <text:p><text:s/>Min - Max: €30 </text:p>
          </table:table-cell>
          <table:table-cell table:style-name="Default"/>
          <table:table-cell office:value-type="string">
            <text:p>Honor &amp; Owen Cash.</text:p>
          </table:table-cell>
          <table:table-cell office:value-type="string">
            <text:p><text:s text:c="2"/>Innishladhru Farmhouse. <text:s text:c="2"/>Inch, Blackwater, Enniscorthy, Co. Wexford</text:p>
          </table:table-cell>
          <table:table-cell office:value-type="string">
            <text:p>Blackwater</text:p>
          </table:table-cell>
          <table:table-cell office:value-type="string">
            <text:p>+353 (0) 53 9127209</text:p>
          </table:table-cell>
          <table:table-cell office:value-type="string">
            <text:p>087 7848382</text:p>
          </table:table-cell>
          <table:table-cell/>
          <table:table-cell office:value-type="string">
            <text:p>innishladhrufarm@eircom.net</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3: <text:s text:c="3"/>Birchwood House</text:p>
          </table:table-cell>
          <table:table-cell office:value-type="string">
            <text:p>BIRCHWOOD HOUSE - <text:s/>'Home from Home'. <text:s/>Blend the best of Traditional Hospitality with a modern  luxurious home  and enjoy the     best  homecooked  breakfast in Ireland. <text:s/>Family Homes of Ireland Award 2006 - Failte Ireland Registered - Member of Wexford Tourism. <text:s/>Refreshment served on arrival. <text:s/>Bedrooms en-suite with power showers, TV, Tea/Coffee making facilities, hairdryers. <text:s/>Friendly hosts. <text:s/>Home baking, secure parking and large garden. <text:s/>Guest  A-Z Index of  "Things to See &amp; Do". Visa/Mastercard Accepted. <text:s/>Directions: Arriving from Gorey on R741 to Castlebridge. <text:s/>Turn right on to N11/Enniscorthy Road. <text:s/>Take 2nd turn Right (50yds Apart) in front of Freddie's Shop Birchwood House 400 metres. <text:s/>From Wexford Town travel over Wexford Bridge, arriving in Castlebridge veer left on to N11 /Enniscorty Road and follow directions as above. <text:s/>From Enniscorthy follow signs to Crossabeg &amp; Castlebridge. <text:s/>Turn Left after Bloom n Veg Florist Shop.  <text:s text:c="2"/>.Birchwood 400 metres. <text:s/>Rosslare Europort 20minutes <text:s text:c="2"/>Dublin 2hrs 25min. <text:s/>www.birchwoodbandb.com <text:s/>1 Double, 1 Twin, 1 Family (3 en suite) <text:s/>Open: May - October <text:s/>No Smoking <text:s/>Credit Cards accepted <text:s/></text:p>
          </table:table-cell>
          <table:table-cell office:value-type="string">
            <text:p><text:s/>Min - Max: €36 - €39 </text:p>
          </table:table-cell>
          <table:table-cell table:style-name="Default" office:value-type="string">
            <text:p>from €50</text:p>
          </table:table-cell>
          <table:table-cell office:value-type="string">
            <text:p>Iris Sothern</text:p>
          </table:table-cell>
          <table:table-cell office:value-type="string">
            <text:p><text:s text:c="2"/>Birchwood House. <text:s text:c="2"/>Ballyboggan Lower, Castlebridge, Co. Wexford</text:p>
          </table:table-cell>
          <table:table-cell office:value-type="string">
            <text:p>Castlebridge</text:p>
          </table:table-cell>
          <table:table-cell office:value-type="string">
            <text:p>+353 (0) 53 9159734</text:p>
          </table:table-cell>
          <table:table-cell office:value-type="string">
            <text:p>086 4038360</text:p>
          </table:table-cell>
          <table:table-cell/>
          <table:table-cell office:value-type="string">
            <text:p>Sotherniris@eircom.net</text:p>
          </table:table-cell>
          <table:table-cell office:value-type="string">
            <text:p>Co. Wexford <text:s/></text:p>
          </table:table-cell>
          <table:table-cell table:number-columns-repeated="243"/>
        </table:table-row>
        <table:table-row table:style-name="ro1">
          <table:table-cell office:value-type="string">
            <text:p>Wexford</text:p>
          </table:table-cell>
          <table:table-cell office:value-type="string">
            <text:p>WX17: <text:s text:c="3"/>Robin Hill B&amp;B</text:p>
          </table:table-cell>
          <table:table-cell office:value-type="string">
            <text:p>From Wexford town, take coast road over the bridge for 2.5km. Turn right6 at sign for Curracloe for another 4km. 'Robin Hill' is on the left, directly before Hotel Curracloe. 6km from town <text:s/>3 Double, 1 Twin (4 en suite) <text:s/>Open: January - November <text:s/>No Smoking <text:s/>Accommodation Vouchers accepted <text:s/>www.robinhillbandb.com <text:s text:c="3"/></text:p>
          </table:table-cell>
          <table:table-cell office:value-type="string">
            <text:p><text:s/>Min - Max: €32 - €35 </text:p>
          </table:table-cell>
          <table:table-cell office:value-type="currency" office:currency="EUR" office:value="45">
            <text:p>€ 45,00</text:p>
          </table:table-cell>
          <table:table-cell office:value-type="string">
            <text:p>Valerie Murphy</text:p>
          </table:table-cell>
          <table:table-cell office:value-type="string">
            <text:p><text:s text:c="2"/>Robin Hill B&amp;B. <text:s text:c="2"/>Ballinacoola Beg, Curracloe, Wexford, Co. Wexford</text:p>
          </table:table-cell>
          <table:table-cell office:value-type="string">
            <text:p>Curracloe</text:p>
          </table:table-cell>
          <table:table-cell office:value-type="string">
            <text:p>+353 (0) 53 9137438</text:p>
          </table:table-cell>
          <table:table-cell office:value-type="string">
            <text:p>087 9379027</text:p>
          </table:table-cell>
          <table:table-cell/>
          <table:table-cell office:value-type="string">
            <text:p>robinhillwexford@eircom.net</text:p>
          </table:table-cell>
          <table:table-cell office:value-type="string">
            <text:p>Co. Wexford <text:s/></text:p>
          </table:table-cell>
          <table:table-cell table:number-columns-repeated="243"/>
        </table:table-row>
        <table:table-row table:style-name="ro1">
          <table:table-cell office:value-type="string">
            <text:p>Westmeath</text:p>
          </table:table-cell>
          <table:table-cell office:value-type="string">
            <text:p>WH2: <text:s text:c="3"/>Rathcolman Lodge</text:p>
          </table:table-cell>
          <table:table-cell office:value-type="string">
            <text:p>Luxury modern home with large landscape gardens. 2km from Mullingar on R392. All rooms en suite with TV and tea/coffee. 42' plasma TV in sitting room. Hot tub spa. Beside equestrian centre and close to golf, lakes, Belvedere House and nice walks, shops and restaurants. Warm welcome assured. Private parking. 2km From Town <text:s/>Open: May - September <text:s/>Credit Cards Accepted <text:s/>No Smoking <text:s text:c="3"/></text:p>
          </table:table-cell>
          <table:table-cell office:value-type="string">
            <text:p><text:s/>Min - Max: €35 - €40 </text:p>
          </table:table-cell>
          <table:table-cell table:style-name="Default" office:value-type="string">
            <text:p>from €40</text:p>
          </table:table-cell>
          <table:table-cell office:value-type="string">
            <text:p>James Lyons</text:p>
          </table:table-cell>
          <table:table-cell office:value-type="string">
            <text:p><text:s text:c="2"/>Rathcolman Lodge. <text:s text:c="2"/>Rathcolman, Mullingar, Co. Westmeath</text:p>
          </table:table-cell>
          <table:table-cell office:value-type="string">
            <text:p>Mullingar</text:p>
          </table:table-cell>
          <table:table-cell office:value-type="string">
            <text:p>+353 (0) 44 9341293</text:p>
          </table:table-cell>
          <table:table-cell office:value-type="string">
            <text:p>086 8729643</text:p>
          </table:table-cell>
          <table:table-cell office:value-type="string">
            <text:p>+353 (0) 44 9341293</text:p>
          </table:table-cell>
          <table:table-cell office:value-type="string">
            <text:p>rathcolmanlodge@yahoo.ie</text:p>
          </table:table-cell>
          <table:table-cell office:value-type="string">
            <text:p>Co. Westmeath <text:s/></text:p>
          </table:table-cell>
          <table:table-cell table:number-columns-repeated="243"/>
        </table:table-row>
        <table:table-row table:style-name="ro1">
          <table:table-cell office:value-type="string">
            <text:p>Westmeath</text:p>
          </table:table-cell>
          <table:table-cell office:value-type="string">
            <text:p>WH7: <text:s text:c="3"/>Greenhills B&amp;B</text:p>
          </table:table-cell>
          <table:table-cell office:value-type="string">
            <text:p>Old spacious country farmhouse in the heart of the midlands, mid way between Dublin and Galway, 10 mins off N6. TV, hair dryer and tea/coffee in all rooms. Pleasant and relaxing stay assured. <text:s/>www.greenhillsbandb.com <text:s/>Closed for Christmas. <text:s/>10km from town <text:s/>1 Double, 1 Twin, 1 Family (3 en suite) <text:s/>Open: January - December <text:s/>Accommodation Vouchers accepted <text:s/></text:p>
          </table:table-cell>
          <table:table-cell office:value-type="string">
            <text:p><text:s/>Min - Max: €35 </text:p>
          </table:table-cell>
          <table:table-cell office:value-type="currency" office:currency="EUR" office:value="45">
            <text:p>€ 45,00</text:p>
          </table:table-cell>
          <table:table-cell office:value-type="string">
            <text:p>Tony and Josephine Garvey.</text:p>
          </table:table-cell>
          <table:table-cell office:value-type="string">
            <text:p><text:s text:c="2"/>Greenhills B&amp;B. <text:s text:c="2"/>Castletowngeoghegan, Mullingar, Co. Westmeath</text:p>
          </table:table-cell>
          <table:table-cell office:value-type="string">
            <text:p>Mullingar</text:p>
          </table:table-cell>
          <table:table-cell office:value-type="string">
            <text:p>+353 (0) 44 9226353</text:p>
          </table:table-cell>
          <table:table-cell/>
          <table:table-cell office:value-type="string">
            <text:p>+353 (0) 44 9236353</text:p>
          </table:table-cell>
          <table:table-cell office:value-type="string">
            <text:p>josgarvey@eircom.net</text:p>
          </table:table-cell>
          <table:table-cell office:value-type="string">
            <text:p>Co. Westmeath <text:s/></text:p>
          </table:table-cell>
          <table:table-cell table:number-columns-repeated="243"/>
        </table:table-row>
        <table:table-row table:style-name="ro1">
          <table:table-cell office:value-type="string">
            <text:p>Westmeath</text:p>
          </table:table-cell>
          <table:table-cell office:value-type="string">
            <text:p>WH1: <text:s text:c="3"/>Tree Tops</text:p>
          </table:table-cell>
          <table:table-cell office:value-type="string">
            <text:p>Coming out of town, 'Tree Tops' is the fifth house after Westmeath Motors, on the lefy hand side. Coming off bypass from Dublin, we are 200 yards on the right past the Park Hotel. <text:s/>1 Twin, 1 Family, 1 Single (2 en suite) <text:s/>Open: January - December (Closed for Christmas) <text:s/></text:p>
          </table:table-cell>
          <table:table-cell office:value-type="string">
            <text:p><text:s/>Min - Max: €35 </text:p>
          </table:table-cell>
          <table:table-cell table:style-name="Default" office:value-type="string">
            <text:p>from €45</text:p>
          </table:table-cell>
          <table:table-cell office:value-type="string">
            <text:p>Nuala Dunne.</text:p>
          </table:table-cell>
          <table:table-cell office:value-type="string">
            <text:p><text:s text:c="2"/>Tree Tops. <text:s text:c="2"/>Dublin Road, Mullingar, Co. Westmeath</text:p>
          </table:table-cell>
          <table:table-cell office:value-type="string">
            <text:p>Mullingar</text:p>
          </table:table-cell>
          <table:table-cell office:value-type="string">
            <text:p>+353 (0) 44 9340162</text:p>
          </table:table-cell>
          <table:table-cell office:value-type="string">
            <text:p>086 3128907</text:p>
          </table:table-cell>
          <table:table-cell table:number-columns-repeated="2"/>
          <table:table-cell office:value-type="string">
            <text:p>Co. Westmeath <text:s/></text:p>
          </table:table-cell>
          <table:table-cell table:number-columns-repeated="243"/>
        </table:table-row>
        <table:table-row table:style-name="ro1">
          <table:table-cell office:value-type="string">
            <text:p>Westmeath</text:p>
          </table:table-cell>
          <table:table-cell office:value-type="string">
            <text:p>WH6: <text:s text:c="3"/>Tara House</text:p>
          </table:table-cell>
          <table:table-cell office:value-type="string">
            <text:p>Excellence Award Winner 2004. Take junction 9 off the N4 leading to town centre. Turn right at 'Westmeath Motors', next left. Walking distance from town centre. Home cooking. Close to restaurants, pubs, greyhound stadium, golf, pitch &amp; putt, Lough Ennell. Home baking. Tea/coffee on arrival. <text:s/>Close to Park Hotel. <text:s/>1 Double, 1 Family, 1 Single (2 en suite) <text:s/>Open: All Year <text:s/>Credit Cards accepted <text:s/>www.tara-house.com <text:s text:c="2"/></text:p>
          </table:table-cell>
          <table:table-cell office:value-type="string">
            <text:p><text:s/>Min - Max: €37.50 - €40 </text:p>
          </table:table-cell>
          <table:table-cell table:style-name="Default" office:value-type="string">
            <text:p>from €42.50</text:p>
          </table:table-cell>
          <table:table-cell office:value-type="string">
            <text:p>Maureen Doran.</text:p>
          </table:table-cell>
          <table:table-cell office:value-type="string">
            <text:p><text:s text:c="2"/>Tara House. <text:s text:c="2"/>Meadow Court, Dublin Road, Mullingar, Co. Westmeath</text:p>
          </table:table-cell>
          <table:table-cell office:value-type="string">
            <text:p>Mullingar</text:p>
          </table:table-cell>
          <table:table-cell office:value-type="string">
            <text:p>+353 (0) 44 9343119</text:p>
          </table:table-cell>
          <table:table-cell office:value-type="string">
            <text:p>087 9103434</text:p>
          </table:table-cell>
          <table:table-cell office:value-type="string">
            <text:p>+353 (0) 44 9343119</text:p>
          </table:table-cell>
          <table:table-cell office:value-type="string">
            <text:p>tarahouse7@eircom.net</text:p>
          </table:table-cell>
          <table:table-cell office:value-type="string">
            <text:p>Co. Westmeath <text:s/></text:p>
          </table:table-cell>
          <table:table-cell table:number-columns-repeated="243"/>
        </table:table-row>
        <table:table-row table:style-name="ro1">
          <table:table-cell office:value-type="string">
            <text:p>Westmeath</text:p>
          </table:table-cell>
          <table:table-cell office:value-type="string">
            <text:p>WH9: <text:s text:c="3"/>Springlake B&amp;B</text:p>
          </table:table-cell>
          <table:table-cell office:value-type="string">
            <text:p>Certificate of Merit 2006. <text:s/>Comfortable family home, situated on the N52, 8km from Mullingar. Close to golf course, Belvedere House &amp; Gardens and Lough Ennell. Tea and coffee on arrival. 1 Double, 2 Family (3 en suite) <text:s/>8km From Town <text:s/>Open: January - December (closed for Christmas) <text:s/>Credit Cards Accepted <text:s/></text:p>
          </table:table-cell>
          <table:table-cell office:value-type="string">
            <text:p><text:s/>Min - Max: €30 </text:p>
          </table:table-cell>
          <table:table-cell office:value-type="currency" office:currency="EUR" office:value="35">
            <text:p>€ 35,00</text:p>
          </table:table-cell>
          <table:table-cell office:value-type="string">
            <text:p>Michael &amp; Marcella Carey.</text:p>
          </table:table-cell>
          <table:table-cell office:value-type="string">
            <text:p><text:s/>Springlake B&amp;B. <text:s text:c="2"/>Stoneyford, Dalystown, Mullingar, Co. Westmeath</text:p>
          </table:table-cell>
          <table:table-cell office:value-type="string">
            <text:p>Mullingar</text:p>
          </table:table-cell>
          <table:table-cell office:value-type="string">
            <text:p>+353 (0) 44 9223112</text:p>
          </table:table-cell>
          <table:table-cell/>
          <table:table-cell office:value-type="string">
            <text:p>+353 (0) 44 9223112</text:p>
          </table:table-cell>
          <table:table-cell office:value-type="string">
            <text:p>springlake@vodafone.ie</text:p>
          </table:table-cell>
          <table:table-cell office:value-type="string">
            <text:p>Co. Westmeath <text:s/></text:p>
          </table:table-cell>
          <table:table-cell table:number-columns-repeated="243"/>
        </table:table-row>
        <table:table-row table:style-name="ro1">
          <table:table-cell office:value-type="string">
            <text:p>Westmeath</text:p>
          </table:table-cell>
          <table:table-cell office:value-type="string">
            <text:p>WH8: <text:s text:c="3"/>Seber House</text:p>
          </table:table-cell>
          <table:table-cell office:value-type="string">
            <text:p>Commended Award Winner 2004. Delightful purpose-built dormer bungalow situated 150 meters off the N6. Ground floor bedrooms with orthopaedic beds. Kilbeggan Racecourse and Locke's Distillery only minutes away. TV, tea/coffee in all rooms. 2 Double, 1 Twin, 1 Family (4 en suite) <text:s/>Open: January - December (Closed for Christmas) <text:s/>Credit Cards Accepted <text:s/>No Smoking <text:s/></text:p>
          </table:table-cell>
          <table:table-cell office:value-type="string">
            <text:p><text:s/>Min - Max: €35 </text:p>
          </table:table-cell>
          <table:table-cell office:value-type="currency" office:currency="EUR" office:value="45">
            <text:p>€ 45,00</text:p>
          </table:table-cell>
          <table:table-cell office:value-type="string">
            <text:p>Sean and Bernie Guilfoyle.</text:p>
          </table:table-cell>
          <table:table-cell office:value-type="string">
            <text:p><text:s text:c="2"/>Seber House. <text:s text:c="2"/>Tullamore Road, Kilbeggan, Co. Westmeath</text:p>
          </table:table-cell>
          <table:table-cell office:value-type="string">
            <text:p>Kilbeggan</text:p>
          </table:table-cell>
          <table:table-cell office:value-type="string">
            <text:p>+353 (0) 57 9332113</text:p>
          </table:table-cell>
          <table:table-cell office:value-type="string">
            <text:p>086 1075235</text:p>
          </table:table-cell>
          <table:table-cell/>
          <table:table-cell office:value-type="string">
            <text:p>seberhouse@eircom.net</text:p>
          </table:table-cell>
          <table:table-cell office:value-type="string">
            <text:p>Co. Westmeath <text:s/></text:p>
          </table:table-cell>
          <table:table-cell table:number-columns-repeated="243"/>
        </table:table-row>
        <table:table-row table:style-name="ro1">
          <table:table-cell office:value-type="string">
            <text:p>Waterford</text:p>
          </table:table-cell>
          <table:table-cell office:value-type="string">
            <text:p>WD8: <text:s text:c="3"/>Cliff House</text:p>
          </table:table-cell>
          <table:table-cell office:value-type="string">
            <text:p>&amp;$??&amp;?c view of Tramore Bay. Luxury AA Four Diamonds accommodation. Le Routard, Dillard/Causin, Fran Sullivan Guides. Family suites,extensive menu, private parking. Superior rooms with balconies extra. www.cliffhouse.ie <text:s/>Closed for Christmas. <text:s/>2 Double, 2 Twin, 2 Family (6 en suite) <text:s/>Open: April - October <text:s/>Visa/Mastercard accepted <text:s/>No Smoking <text:s text:c="3"/></text:p>
          </table:table-cell>
          <table:table-cell office:value-type="string">
            <text:p><text:s/>Min - Max: €35 - €40 </text:p>
          </table:table-cell>
          <table:table-cell table:style-name="Default" office:value-type="string">
            <text:p>from €45</text:p>
          </table:table-cell>
          <table:table-cell office:value-type="string">
            <text:p>Pat and Hilary O'Sullivan</text:p>
          </table:table-cell>
          <table:table-cell office:value-type="string">
            <text:p><text:s text:c="2"/>Cliff House. <text:s text:c="2"/>Cliff Road, Tramore, Co. Waterford</text:p>
          </table:table-cell>
          <table:table-cell office:value-type="string">
            <text:p>Tramore</text:p>
          </table:table-cell>
          <table:table-cell office:value-type="string">
            <text:p>+353 (0) 51 381497 or +353 (0) 51 391296</text:p>
          </table:table-cell>
          <table:table-cell office:value-type="string">
            <text:p>087 4184427</text:p>
          </table:table-cell>
          <table:table-cell office:value-type="string">
            <text:p>+353 (0) 51 381497</text:p>
          </table:table-cell>
          <table:table-cell office:value-type="string">
            <text:p>hilary@cliffhouse.ie</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18: <text:s text:c="3"/>Chetwynd</text:p>
          </table:table-cell>
          <table:table-cell office:value-type="string">
            <text:p>Overlooking Tramore Bay. Personal warm welcopme assured. Adjacent to racecourse, beach, Splashworld and all amenities within 5 mins. Comeragh Mountains and Nire Valley 20 mins. Hairdryer, radio and TV in rooms. 2 Double, 1 Family (2 en suite) <text:s/>Open: June <text:s/>- September <text:s/>Credit Cards Accepted <text:s/>No Smoking <text:s/>Accommodation Vouchers accepted <text:s/></text:p>
          </table:table-cell>
          <table:table-cell office:value-type="string">
            <text:p><text:s/>Min - Max: €30 - €32 </text:p>
          </table:table-cell>
          <table:table-cell table:style-name="Default" office:value-type="string">
            <text:p>from €35</text:p>
          </table:table-cell>
          <table:table-cell office:value-type="string">
            <text:p>Pat Hassett.</text:p>
          </table:table-cell>
          <table:table-cell office:value-type="string">
            <text:p><text:s text:c="2"/>Chetwynd. <text:s text:c="2"/>7, Springmount, Tramore, Co. Waterford</text:p>
          </table:table-cell>
          <table:table-cell office:value-type="string">
            <text:p>Tramore</text:p>
          </table:table-cell>
          <table:table-cell office:value-type="string">
            <text:p>+353 (0) 51 386230</text:p>
          </table:table-cell>
          <table:table-cell office:value-type="string">
            <text:p>086 1552236</text:p>
          </table:table-cell>
          <table:table-cell/>
          <table:table-cell office:value-type="string">
            <text:p>Not available, please contact by telephone</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11: <text:s/>Brookside</text:p>
          </table:table-cell>
          <table:table-cell office:value-type="string">
            <text:p>Certificate of Merit Award 2006. <text:s/>Bright modern dormer bungalow offering quality accommodation situated on the edge of the beautiful fishing village. <text:s/>Quiet location with safe off road parking and close to all amenities. <text:s/>All rooms are tastefully decorated en-suite and situated on the ground floor,with tv, tea/coffee, and hairdryers. <text:s/>Ideal location for Waterford City, Wexford via Passage East ferry and good stopping point on route to Cork etc. <text:s/>Five golf courses, sailing, fishing, walking, tennis and the Adventure Centre are all local. <text:s/>Have a meal in the good local restaurants and then walk it off around the village, take in the harbour, thatched cottages and the park to enjoy the views. <text:s/>Highly Commended Award 2004 and Erdvig Recommended 2004. 1.5km from town <text:s/>1 Double, 1 Twin, 2 Family (4 en suite) <text:s/>Open: March - October <text:s/>Credit Cards accepted <text:s/>No Smoking <text:s text:c="2"/></text:p>
          </table:table-cell>
          <table:table-cell office:value-type="string">
            <text:p><text:s/>Min - Max: €33 - €35 </text:p>
          </table:table-cell>
          <table:table-cell table:style-name="Default" office:value-type="string">
            <text:p>from €47</text:p>
          </table:table-cell>
          <table:table-cell office:value-type="string">
            <text:p>Karen &amp; Alan Priest.</text:p>
          </table:table-cell>
          <table:table-cell office:value-type="string">
            <text:p><text:s text:c="2"/>Brookside. <text:s text:c="2"/>Ballymabin, Dunmore East, Co. Waterford</text:p>
          </table:table-cell>
          <table:table-cell office:value-type="string">
            <text:p>Dunmore East</text:p>
          </table:table-cell>
          <table:table-cell office:value-type="string">
            <text:p>+353 (0) 51 383893</text:p>
          </table:table-cell>
          <table:table-cell office:value-type="string">
            <text:p>087 9385933</text:p>
          </table:table-cell>
          <table:table-cell/>
          <table:table-cell office:value-type="string">
            <text:p>alanpriest@eircom.net</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20: <text:s text:c="3"/>Atlantic View</text:p>
          </table:table-cell>
          <table:table-cell office:value-type="string">
            <text:p>Warm friendly welcome. Close to sea, golf and fishing. All rooms with TV and tea/coffee facilities. Walking distance to Bridgie Ferries Bar &amp; Restaurant. 1 Double, 1 Twin, 1 Family (2 en suite) <text:s/>4km From Town <text:s/>Open: April - October <text:s/>Credit Cards Accepted <text:s/>No Smoking <text:s/>Accommodation Vouchers accepted <text:s/></text:p>
          </table:table-cell>
          <table:table-cell office:value-type="string">
            <text:p><text:s/>Min - Max: €35 </text:p>
          </table:table-cell>
          <table:table-cell office:value-type="currency" office:currency="EUR" office:value="45">
            <text:p>€ 45,00</text:p>
          </table:table-cell>
          <table:table-cell office:value-type="string">
            <text:p>Alice Collender.</text:p>
          </table:table-cell>
          <table:table-cell office:value-type="string">
            <text:p><text:s text:c="2"/>Atlantic View. <text:s text:c="2"/>Garranbane, Pike, Dungarvan, Co. Waterford</text:p>
          </table:table-cell>
          <table:table-cell office:value-type="string">
            <text:p>Dungarvan</text:p>
          </table:table-cell>
          <table:table-cell office:value-type="string">
            <text:p>+353 (0) 51 291216</text:p>
          </table:table-cell>
          <table:table-cell table:number-columns-repeated="2"/>
          <table:table-cell office:value-type="string">
            <text:p>m.collender@glanbia.ie</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5: <text:s text:c="3"/>Farm Lodge B&amp;B</text:p>
          </table:table-cell>
          <table:table-cell office:value-type="string">
            <text:p>Enjoy a warm, friendly welcome in our comfortable home. Highly recommended by German consul. Convenient to town, beach and amenities. Let our home be your home. <text:s/>2 Twin, 1 Family (3 en suite) <text:s/>2km From Town <text:s/>Open: All Year <text:s/>Credit Cards Accepted <text:s/>No Smoking <text:s/>Accommodation Vouchers accepted <text:s/>www.farmlodge.com. <text:s/></text:p>
          </table:table-cell>
          <table:table-cell office:value-type="string">
            <text:p><text:s/>Min - Max: €35 </text:p>
          </table:table-cell>
          <table:table-cell office:value-type="currency" office:currency="EUR" office:value="45">
            <text:p>€ 45,00</text:p>
          </table:table-cell>
          <table:table-cell office:value-type="string">
            <text:p>Bernie Dwane.</text:p>
          </table:table-cell>
          <table:table-cell office:value-type="string">
            <text:p><text:s text:c="2"/>Farm Lodge. <text:s text:c="2"/>R675, Clonea Road, Dungarvan, Co. Waterford</text:p>
          </table:table-cell>
          <table:table-cell office:value-type="string">
            <text:p>Dungarvan</text:p>
          </table:table-cell>
          <table:table-cell office:value-type="string">
            <text:p>+353 (0) 58 42574</text:p>
          </table:table-cell>
          <table:table-cell office:value-type="string">
            <text:p>087 9228307</text:p>
          </table:table-cell>
          <table:table-cell office:value-type="string">
            <text:p>+353 (0) 58 42574</text:p>
          </table:table-cell>
          <table:table-cell office:value-type="string">
            <text:p>fdwane@queallygrp.com</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2: <text:s text:c="3"/>Comeragh View</text:p>
          </table:table-cell>
          <table:table-cell office:value-type="string">
            <text:p>Best Family Home Award Winner 1999 &amp; 2002 and Excellence Award Winner 2000, 2001, 2004, 2005, 2006 &amp; 2007. Just off the R675 coast road, 2km from beach. All rooms with TV, tea/coffee facilities &amp; hairdryers, three first-class golf courses nearby. Warm welcome assured. <text:s text:c="3"/>Description: <text:s/>Located on the out-skirts off Stradbally unique village of charm. This award winning home assures the weary travellers of top class luxury accommodation. The bedrooms are comfortably furnished and decorated. Tea and Coffee facilities, snacks, bottles of spring water, hairdryer, electric blanket, magazines and tourist information folder, secure and private parking. From the breakfast table you can either look out to the Comeragh Mountains or towards the Atlantic Ocean boasting Helvic Head a renowned fishing spot. Bird watching a new attraction in this area. <text:s/>Location: <text:s text:c="3"/>Comeragh View is situated off the R675 Coast Road between Stradbally and Dungarvan. The B&amp;B is ideally located for touring Waterford, Tramore and Dungarvan and is 2km from the International Entente Florale award winning Stradbally village. Only 10 mins to Dungarvan town, 15 mins to the Comeraghs, Magic Road and the Waterfalls. 2Kms to sandy beaches and 2 first class18 hole golf courses along with 2 hotels with leisure centres. Deep Sea fishing available in Dungarvan. 30 mins from Waterford Crystal, Reginald Tower, the heritage town of Lismore and the Ardmore Round Tower, also available in Ardmore is the renowned St. Declan's Cliff Walk. 1 hour drive to Cobh, Cork, Cahir, Cashel and Kilkenny. <text:s/>1 Double, 2 Family (3 en suite) <text:s/>7km from town <text:s/>Open January - December (Closed for Christmas) <text:s/>Credit Cards Accepted <text:s/>No Smoking <text:s/>SPECIAL OFFER: 3-NIGHT STAY FOR €90 <text:s/>www.comeraghview-bnb.com <text:s/></text:p>
          </table:table-cell>
          <table:table-cell office:value-type="string">
            <text:p><text:s/>Min - Max: €35 </text:p>
          </table:table-cell>
          <table:table-cell office:value-type="currency" office:currency="EUR" office:value="45">
            <text:p>€ 45,00</text:p>
          </table:table-cell>
          <table:table-cell office:value-type="string">
            <text:p>Maureen Reynolds.</text:p>
          </table:table-cell>
          <table:table-cell office:value-type="string">
            <text:p><text:s/>Comeragh View. <text:s text:c="2"/>Ballyvoile, Stradbally, Co. Waterford</text:p>
          </table:table-cell>
          <table:table-cell office:value-type="string">
            <text:p>Dungarvan</text:p>
          </table:table-cell>
          <table:table-cell office:value-type="string">
            <text:p>+353 (0) 51 293232</text:p>
          </table:table-cell>
          <table:table-cell office:value-type="string">
            <text:p>087 9023761</text:p>
          </table:table-cell>
          <table:table-cell/>
          <table:table-cell office:value-type="string">
            <text:p>comeraghview@eircom.net</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32: <text:s text:c="3"/>Carrigmoorna Lodge</text:p>
          </table:table-cell>
          <table:table-cell office:value-type="string">
            <text:p>Merit Award Winner 2004. Surrounded by mature woodland, shaded by Comeragh Mountains. Tranquil country setting, 3 miles from breathtaking coastline, 6 miles from Dungarvan. We offer the best of town and country! <text:s/>Three golf courses nearby. <text:s/>Tea/coffee facilities. 2 Double, 1 Family (3 en suite) <text:s/>6km From Town <text:s/>Open: February <text:s/>- November <text:s/>Credit Cards Accepted <text:s/>No Smoking <text:s/></text:p>
          </table:table-cell>
          <table:table-cell office:value-type="string">
            <text:p><text:s/>Min - Max: €30 </text:p>
          </table:table-cell>
          <table:table-cell office:value-type="currency" office:currency="EUR" office:value="40">
            <text:p>€ 40,00</text:p>
          </table:table-cell>
          <table:table-cell office:value-type="string">
            <text:p>Mary &amp; Mike Veale.</text:p>
          </table:table-cell>
          <table:table-cell office:value-type="string">
            <text:p><text:s text:c="2"/>Carrigmoorna Lodge. <text:s text:c="2"/>Lemybrien, Co. Waterford</text:p>
          </table:table-cell>
          <table:table-cell office:value-type="string">
            <text:p>Dungarvan.</text:p>
          </table:table-cell>
          <table:table-cell office:value-type="string">
            <text:p>+353 (0) 51 291415</text:p>
          </table:table-cell>
          <table:table-cell office:value-type="string">
            <text:p>085 7447100</text:p>
          </table:table-cell>
          <table:table-cell office:value-type="string">
            <text:p>+353 (0) 51 291415</text:p>
          </table:table-cell>
          <table:table-cell office:value-type="string">
            <text:p>carrigmoorna@yahoo.co.uk</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7: <text:s text:c="3"/>Cairbre House</text:p>
          </table:table-cell>
          <table:table-cell office:value-type="string">
            <text:p>Multiple Award winner. <text:s/>Built by the Duke of Devonshire in 1819, Cairbre House is a multiple Award winning B&amp;B offering a warm welcome by Brian and family. <text:s/>A historic house with friendly old world atmosphere and all modern comforts. <text:s/>Family run and owned for almost 100 years, we have a proud tradition of hospitality and caring for our guests. <text:s/>You will be welcomed with refreshments on your arrival. <text:s/>Relax in the beautiful one acre front and rear gardens containing many rare and unusual plants. <text:s/>Spacious bedrooms (all en suite) with TV, hairdryer and electric blankets. <text:s/>Comfortable resident's TV lounge. <text:s/>Cairbre House is renowned for the extensive gourmet breakfast menu, which covers a range of home-cooked dishes, including vegetarian. <text:s/>All breakfasts feature fresh home grown garden and quality local produce. <text:s/>Peaceful scenic setting on the Colligan River Estuary, with a backdrop of Cruachán and the Comeragh Mountains. <text:s/>This beautiful Georgian house is located less than 1km from picturesque Dungarvan Harbour and town centre, with excellent shops, restaurants, traditional music and entertainment. <text:s/>Numerous facilities include Blue Flag sandy beach, fishing, bird watching and three magnificemt 18 hole golf courses, all within 5km. <text:s/>Scenic hill and coastal walks, water sports nearby. <text:s/>Ideal location for touring and sight seeing. <text:s/>Waterford City and Clonmel 46km, Cork and Kilkenny 80km, Lismore and Ardmore 24km. <text:s/>Private car park and secure bicycle parking. <text:s/>Fáilte Ireland and Family Homes of Ireland Approved. <text:s/>Recommended member of Southeast Ireland Tourism and Dungarvan Tourism. <text:s/>National Awards: Best Family Home Award Winner 2004, National Runner-up 2003. <text:s/>Award of Excellence 2000, 2002 &amp; 2005. <text:s/>Bord Fáilte Irish Welcomes Award and Merit 2002 &amp; 2005. <text:s/>Directions: <text:s/>From Waterford: approaching Dungarvan on the Waterford-Cork N25 Route, remain on the N25, do not go into town centre. <text:s/>Take right hand exit off N25 at the Strandside Roundabout. <text:s/>Cairbre House is the first house on the left, 200m from the roundabout <text:s/>From Cork, Clonmel or Lismore: follow signs for Waterford/Rosslare (N25), do not go into town centre. <text:s/>Take left hand exit off N25 at Strandside Roundabout (immediately after crossing Colligan River). <text:s/>Cairbre House is the first house on the left, 200m from the roundabout. <text:s/>Access: Airports: Regional - Waterford. <text:s/>International - Cork, Shannon and Dublin Ferry Ports: Rosslare, Cork, Dún Laoghaire amd Dublin Rail: from Waterford and Cork Bus: from Dungarvan, frequent services to Waterford, Cork and Dublin. <text:s/>www.cairbrehouse.com <text:s/>2 Double, 1 Twin , 1 Family (4 en suite) <text:s/>Open: February - November <text:s/>Credit Cards Accepted <text:s text:c="4"/></text:p>
          </table:table-cell>
          <table:table-cell office:value-type="string">
            <text:p><text:s/>Min - Max: €40 - €45 </text:p>
          </table:table-cell>
          <table:table-cell table:style-name="Default" office:value-type="string">
            <text:p>from €45</text:p>
          </table:table-cell>
          <table:table-cell office:value-type="string">
            <text:p>Brian Wickham.</text:p>
          </table:table-cell>
          <table:table-cell office:value-type="string">
            <text:p><text:s text:c="2"/>Cairbre House. <text:s text:c="2"/>Strandside North, Abbeyside, Dungarvan, Co. Waterford</text:p>
          </table:table-cell>
          <table:table-cell office:value-type="string">
            <text:p>Dungarvan.</text:p>
          </table:table-cell>
          <table:table-cell office:value-type="string">
            <text:p>+353 (0) 58 42338</text:p>
          </table:table-cell>
          <table:table-cell office:value-type="string">
            <text:p>087 2791170</text:p>
          </table:table-cell>
          <table:table-cell/>
          <table:table-cell office:value-type="string">
            <text:p>cairbrehouse@eircom.net</text:p>
          </table:table-cell>
          <table:table-cell office:value-type="string">
            <text:p>Co. Waterford <text:s/></text:p>
          </table:table-cell>
          <table:table-cell table:number-columns-repeated="243"/>
        </table:table-row>
        <table:table-row table:style-name="ro1">
          <table:table-cell office:value-type="string">
            <text:p>Waterford</text:p>
          </table:table-cell>
          <table:table-cell office:value-type="string">
            <text:p>WD15: <text:s text:c="3"/>Rainbow's End</text:p>
          </table:table-cell>
          <table:table-cell office:value-type="string">
            <text:p>Merit Award Winner 2005. <text:s/>Spacious, split-level, south-facing residence with guest balcony, lounge/dining room overlooking Dunmore Bay, Hook Head Lighthouse and wonderful mature deciduous woodland.  The combination of 'old world' antique furniture, carefully blended with the best of modern comforts, and attention to detail create a unique sense of luxury at very affordable prices.  All rooms here are en-suite, with semi-orthopaedic beds, T.V. and hairdryers and enjoy garden views. <text:s/>A variety of teas, coffees and a little 'something for the sweet tooth' are available in the lounge at any time.  A Breakfast Menu gives you the choice of starting the day with a 'healthy' or a 'hearty Irish' - the choice is yours.  A nourishing home-baked oatmeal scone is the perfect accompaniment to any choice on the menu and will give you lots of energy to enjoy your day in Dunmore East! <text:s/>Five minutes stroll from the beach, pubs, restaurants and woodland trails, yet secluded and tranquil.  Leisurely walk to tennis courts, golf course, sailing and water sport activities, shore angling and the fishing harbour. <text:s/>Private and convenient car parking.  Secure, discreet, weatherproof facilities available for bicycles, etc., in the carport.  Almost half a hectare of private lawn and garden to relax in and soak up what nature has to offer. <text:s/>Ten minutes drive to Waterford Airport and Passage East Car Ferry - Fifteen minutes drive to Waterford City and Waterford Crystal - within an hours' drive of Kilkenny City and Rosslare Ferry Port and Mount Juliet Golf course.  Six golf courses within 15km. <text:s/>http://users.imagine.ie/rainbows_end_b_and_b <text:s/>2 Double, 2 Family (4 en suite) <text:s/>Open: April - September <text:s/>Credit Cards accepted <text:s/>No Smoking <text:s/></text:p>
          </table:table-cell>
          <table:table-cell office:value-type="string">
            <text:p><text:s/>Min - Max: €32.50 - €35 </text:p>
          </table:table-cell>
          <table:table-cell office:value-type="currency" office:currency="EUR" office:value="50">
            <text:p>€ 50,00</text:p>
          </table:table-cell>
          <table:table-cell office:value-type="string">
            <text:p>Mary Nagle.</text:p>
          </table:table-cell>
          <table:table-cell office:value-type="string">
            <text:p><text:s text:c="2"/>Rainbow's End. <text:s text:c="2"/>Ballymabin, Dunmore East, Co. Waterford</text:p>
          </table:table-cell>
          <table:table-cell office:value-type="string">
            <text:p>Dunmore East.</text:p>
          </table:table-cell>
          <table:table-cell office:value-type="string">
            <text:p>+353 (0) 51 383086</text:p>
          </table:table-cell>
          <table:table-cell office:value-type="string">
            <text:p>087 9732743</text:p>
          </table:table-cell>
          <table:table-cell/>
          <table:table-cell office:value-type="string">
            <text:p>rainbows.end@ireland.com</text:p>
          </table:table-cell>
          <table:table-cell office:value-type="string">
            <text:p>Co. Waterford <text:s/></text:p>
          </table:table-cell>
          <table:table-cell table:number-columns-repeated="243"/>
        </table:table-row>
        <table:table-row table:style-name="ro1">
          <table:table-cell office:value-type="string">
            <text:p>Tipperary</text:p>
          </table:table-cell>
          <table:table-cell office:value-type="string">
            <text:p>T17: <text:s text:c="3"/>Ballinacourty House</text:p>
          </table:table-cell>
          <table:table-cell office:value-type="string">
            <text:p>Beautiful 18th Century courtyard setting. Resident chef. Situated off R663, between Newtown and Lisvernane. For further information and directions, see: www.ballinacourtyhse.com Evening Meals: from €10 <text:s/>12km from town <text:s/>2 Double, 1 Twin, 2 Family (5 en suite) <text:s/>Open: January - October <text:s/>Credit Cards accepted <text:s/>no Smoking <text:s/>Accommodation Vouchers accepted <text:s/></text:p>
          </table:table-cell>
          <table:table-cell office:value-type="string">
            <text:p><text:s/>Min - Max: €32 - €35 </text:p>
          </table:table-cell>
          <table:table-cell table:style-name="Default" office:value-type="string">
            <text:p>from €47</text:p>
          </table:table-cell>
          <table:table-cell office:value-type="string">
            <text:p>The Stanley Family</text:p>
          </table:table-cell>
          <table:table-cell office:value-type="string">
            <text:p><text:s text:c="2"/>Ballinacourty House. <text:s text:c="2"/>Glen of Aherlow, Co. Tipperary</text:p>
          </table:table-cell>
          <table:table-cell office:value-type="string">
            <text:p>Tipperary</text:p>
          </table:table-cell>
          <table:table-cell office:value-type="string">
            <text:p>+353 (0) 62 56230 or +353 (0) 62 56000</text:p>
          </table:table-cell>
          <table:table-cell office:value-type="string">
            <text:p>087 9081336</text:p>
          </table:table-cell>
          <table:table-cell/>
          <table:table-cell office:value-type="string">
            <text:p>info@ballinacourtyhse.com</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1: <text:s text:c="3"/>Ardcroney</text:p>
          </table:table-cell>
          <table:table-cell office:value-type="string">
            <text:p>Highly Commended Certificate 2006. <text:s/>Certificate of Excellence Winner 2003, 2004, 2005 &amp; 2007. Situated on N52, walking distance to restaurant and pub. Shannon Airport one hour, golf and fishing nearby. TV lounge, home baking, warm family welcome. Tea/coffee on arrival. <text:s/>1 Double, 1 Twin, 1 Family (2 en suite) <text:s/>6km From Town <text:s/>Open: All Year <text:s/>Credit Cards accepted <text:s/>No Smoking <text:s/>Accommodation Vouchers accepted <text:s/>www.ardcroneybandb.com. <text:s/></text:p>
          </table:table-cell>
          <table:table-cell office:value-type="string">
            <text:p><text:s/>Min - Max: €30 - €35 </text:p>
          </table:table-cell>
          <table:table-cell office:value-type="currency" office:currency="EUR" office:value="35">
            <text:p>€ 35,00</text:p>
          </table:table-cell>
          <table:table-cell office:value-type="string">
            <text:p>Kay Guest</text:p>
          </table:table-cell>
          <table:table-cell office:value-type="string">
            <text:p><text:s text:c="2"/>Ardcroney. <text:s text:c="2"/>Ardcroney, Nenagh, Co. Tipperary</text:p>
          </table:table-cell>
          <table:table-cell office:value-type="string">
            <text:p>Nenagh</text:p>
          </table:table-cell>
          <table:table-cell office:value-type="string">
            <text:p>+353 (0) 67 38240</text:p>
          </table:table-cell>
          <table:table-cell office:value-type="string">
            <text:p>087 2756601</text:p>
          </table:table-cell>
          <table:table-cell/>
          <table:table-cell office:value-type="string">
            <text:p>ardcroneybandb@eircom.net</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6: <text:s text:c="3"/>The Lodge</text:p>
          </table:table-cell>
          <table:table-cell office:value-type="string">
            <text:p>Friendly family home just 1km off the N24 with panoramic view of Galtee Mts. Walking distance to pub and shop. Tipperary 5 mins, Limerick 25 mins Shannon 45mins. Home baking with tea/coffee on arrival. 1 Twin, 2 Family (2 en suite) <text:s/>1km From Town <text:s/>Open: All Year <text:s/>No Smoking <text:s/>www.ryanslodgebandb.com <text:s text:c="2"/></text:p>
          </table:table-cell>
          <table:table-cell office:value-type="string">
            <text:p><text:s/>Min - Max: €35 </text:p>
          </table:table-cell>
          <table:table-cell office:value-type="currency" office:currency="EUR" office:value="45">
            <text:p>€ 45,00</text:p>
          </table:table-cell>
          <table:table-cell office:value-type="string">
            <text:p>Donal and Anne Ryan</text:p>
          </table:table-cell>
          <table:table-cell office:value-type="string">
            <text:p><text:s text:c="2"/>The Lodge. <text:s text:c="2"/>Ballyryan East, Monard, Co. Tipperary</text:p>
          </table:table-cell>
          <table:table-cell office:value-type="string">
            <text:p>Tipperary</text:p>
          </table:table-cell>
          <table:table-cell office:value-type="string">
            <text:p>+353 (0) 62 47015</text:p>
          </table:table-cell>
          <table:table-cell office:value-type="string">
            <text:p>087 7705183</text:p>
          </table:table-cell>
          <table:table-cell/>
          <table:table-cell office:value-type="string">
            <text:p>amryan5@eircom.net</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4: <text:s text:c="3"/>Seskin Farm</text:p>
          </table:table-cell>
          <table:table-cell office:value-type="string">
            <text:p>Peaceful period home with mature garden on a working farm in the Suir Valley. Travelling on N24 from Clonmel, take N76 at Kilheffernan Roundabout. Seskin is 2.5km on right. <text:s/>www.seskinfarm.com <text:s/>2 Twin, 1 Family (1 en suite) <text:s/>6km from town <text:s/>Open: April - September <text:s/>No Smoking <text:s/></text:p>
          </table:table-cell>
          <table:table-cell office:value-type="string">
            <text:p><text:s/>Min - Max: €38 </text:p>
          </table:table-cell>
          <table:table-cell office:value-type="currency" office:currency="EUR" office:value="40">
            <text:p>€ 40,00</text:p>
          </table:table-cell>
          <table:table-cell office:value-type="string">
            <text:p>Marianne O'Donnell</text:p>
          </table:table-cell>
          <table:table-cell office:value-type="string">
            <text:p><text:s text:c="2"/>Seskin Farm. <text:s text:c="2"/>Kilsheelan, Clonmel, Co. Tipperary</text:p>
          </table:table-cell>
          <table:table-cell office:value-type="string">
            <text:p>Clonmel</text:p>
          </table:table-cell>
          <table:table-cell office:value-type="string">
            <text:p>+353 (0) 52 33275</text:p>
          </table:table-cell>
          <table:table-cell office:value-type="string">
            <text:p>087 9484605</text:p>
          </table:table-cell>
          <table:table-cell/>
          <table:table-cell office:value-type="string">
            <text:p>seskinlwr@eircom.net</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21: <text:s text:c="3"/>White Villa</text:p>
          </table:table-cell>
          <table:table-cell office:value-type="string">
            <text:p>Certificate of Excellence Award Winner 2001, 2002, 2003, 2004, 2005, 2006 &amp; 2007. On N74 from Cashel to Golden. Close to Rock of Cashel. TV and tea/coffee in bedrooms. Jacuzzi. A warm welcome awaits you. Families and groups welcome. 2 Double, 2 Family, 1 Twin (5 en suite) <text:s/>4km From Town <text:s/>Open: All Year (Closed for Christmas). <text:s/>Credit Cards Accepted <text:s/>No Smoking <text:s/></text:p>
          </table:table-cell>
          <table:table-cell office:value-type="string">
            <text:p><text:s/>Min - Max: €35 </text:p>
          </table:table-cell>
          <table:table-cell office:value-type="currency" office:currency="EUR" office:value="40">
            <text:p>€ 40,00</text:p>
          </table:table-cell>
          <table:table-cell office:value-type="string">
            <text:p>Peter and Eileen Blundell</text:p>
          </table:table-cell>
          <table:table-cell office:value-type="string">
            <text:p><text:s text:c="2"/>White Villa. <text:s text:c="2"/>Mantle Hill, Golden, Cashel, Co. Tipperary</text:p>
          </table:table-cell>
          <table:table-cell office:value-type="string">
            <text:p>Cashel</text:p>
          </table:table-cell>
          <table:table-cell office:value-type="string">
            <text:p>+353 (0) 62 72323</text:p>
          </table:table-cell>
          <table:table-cell/>
          <table:table-cell office:value-type="string">
            <text:p>+353 (0) 62 72041</text:p>
          </table:table-cell>
          <table:table-cell office:value-type="string">
            <text:p>whitevilla@unison.ie</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16: <text:s text:c="3"/>Abbeyvale House</text:p>
          </table:table-cell>
          <table:table-cell office:value-type="string">
            <text:p>Irish hospitality at its best in tranquil surroundings. Ideal touring base, plenty of amenities nearby. AA Four Diamonds and Bord Failte awards. <text:s/>Situated on the R660 midway between Thurles and Cashel in the scenic village of Holycross. <text:s/>Visit Holycross Abbey or flyfish on the River Suir <text:s/>All rooms with orthopaedic beds, TV, tea &amp; coffe, hairdryers, jacuzzi and steam bathroom. <text:s/>Ground floor bedroom. <text:s/>Safe private parking. <text:s/>Breakfast menu. <text:s/>www.abbeyvalehouse.com <text:s/>Evening Meals: from €25 <text:s/>6km from town <text:s/>1 Double, 1 Twin, 2 Family (4 en suite) <text:s/>Open: February - December <text:s/>Credit Cards accepted <text:s/>No Smoking <text:s/>Accommodation Vouchers accepted <text:s text:c="2"/></text:p>
          </table:table-cell>
          <table:table-cell office:value-type="string">
            <text:p><text:s/>Min - Max: €35 </text:p>
          </table:table-cell>
          <table:table-cell table:style-name="Default" office:value-type="string">
            <text:p>from €40</text:p>
          </table:table-cell>
          <table:table-cell office:value-type="string">
            <text:p>Mary Flanagan Hunt</text:p>
          </table:table-cell>
          <table:table-cell office:value-type="string">
            <text:p><text:s text:c="2"/>Abbeyvale House. <text:s text:c="2"/>Cashel Road, Holy Cross, Co. Tipperary</text:p>
          </table:table-cell>
          <table:table-cell office:value-type="string">
            <text:p>Cashel/Thurles</text:p>
          </table:table-cell>
          <table:table-cell office:value-type="string">
            <text:p>+353 (0) 504 43032</text:p>
          </table:table-cell>
          <table:table-cell table:number-columns-repeated="2"/>
          <table:table-cell office:value-type="string">
            <text:p>info@abbeyvalehouse.com</text:p>
          </table:table-cell>
          <table:table-cell office:value-type="string">
            <text:p>Co. Tipperary <text:s/></text:p>
          </table:table-cell>
          <table:table-cell table:number-columns-repeated="243"/>
        </table:table-row>
        <table:table-row table:style-name="ro1">
          <table:table-cell office:value-type="string">
            <text:p>Tipperary</text:p>
          </table:table-cell>
          <table:table-cell office:value-type="string">
            <text:p>T12: <text:s text:c="2"/>Thornbrook House</text:p>
          </table:table-cell>
          <table:table-cell office:value-type="string">
            <text:p>Elegant country home with antique furnishings and landscaped gardens. All bedrooms with orthopaedic beds, hairdryers, tea/coffee and TV. AA Four Diamonds. Internationally acclaimed. Breakfast menu. <text:s/>Home Baking. <text:s/>Internet access. <text:s/>Secure parking <text:s/>1km from town <text:s/>2 Double, 1 Twin, 1 Family (3 en suite) <text:s/>Open: April - October <text:s/>Credit Cards accepted <text:s/>No Smoking <text:s/>www.thornbrookhouse.com <text:s text:c="3"/></text:p>
          </table:table-cell>
          <table:table-cell office:value-type="string">
            <text:p><text:s/>Min - Max: €31 - €38 </text:p>
          </table:table-cell>
          <table:table-cell table:style-name="Default" office:value-type="string">
            <text:p>from €45</text:p>
          </table:table-cell>
          <table:table-cell office:value-type="string">
            <text:p>Mary Kennedy</text:p>
          </table:table-cell>
          <table:table-cell office:value-type="string">
            <text:p><text:s text:c="2"/>Thornbrook House. <text:s text:c="2"/>Dualla Road,(R691) Cashel, Co. Tipperary</text:p>
          </table:table-cell>
          <table:table-cell office:value-type="string">
            <text:p>Cashel</text:p>
          </table:table-cell>
          <table:table-cell office:value-type="string">
            <text:p>+353 (0) 62 62388</text:p>
          </table:table-cell>
          <table:table-cell office:value-type="string">
            <text:p>087 2104001</text:p>
          </table:table-cell>
          <table:table-cell office:value-type="string">
            <text:p>+353 (0) 62 61480</text:p>
          </table:table-cell>
          <table:table-cell office:value-type="string">
            <text:p>thornbrookhouse@eircom.net</text:p>
          </table:table-cell>
          <table:table-cell office:value-type="string">
            <text:p>Co. Tipperary <text:s/></text:p>
          </table:table-cell>
          <table:table-cell table:number-columns-repeated="243"/>
        </table:table-row>
        <table:table-row table:style-name="ro1">
          <table:table-cell office:value-type="string">
            <text:p>Armagh</text:p>
          </table:table-cell>
          <table:table-cell office:value-type="string">
            <text:p>Sorry, we have no B&amp;B's listed in this Count</text:p>
          </table:table-cell>
          <table:table-cell/>
          <table:table-cell office:value-type="string">
            <text:p><text:s text:c="2"/></text:p>
          </table:table-cell>
          <table:table-cell table:style-name="Default"/>
          <table:table-cell table:number-columns-repeated="7"/>
          <table:table-cell office:value-type="string">
            <text:p><text:s text:c="2"/></text:p>
          </table:table-cell>
          <table:table-cell table:number-columns-repeated="243"/>
        </table:table-row>
        <table:table-row table:style-name="ro1">
          <table:table-cell office:value-type="string">
            <text:p>Laois</text:p>
          </table:table-cell>
          <table:table-cell office:value-type="string">
            <text:p>Sorry, we have no B&amp;B's listed in this County</text:p>
          </table:table-cell>
          <table:table-cell/>
          <table:table-cell office:value-type="string">
            <text:p><text:s text:c="2"/></text:p>
          </table:table-cell>
          <table:table-cell table:style-name="Default"/>
          <table:table-cell table:number-columns-repeated="7"/>
          <table:table-cell office:value-type="string">
            <text:p><text:s text:c="2"/></text:p>
          </table:table-cell>
          <table:table-cell table:number-columns-repeated="243"/>
        </table:table-row>
        <table:table-row table:style-name="ro1">
          <table:table-cell office:value-type="string">
            <text:p>Tyrone</text:p>
          </table:table-cell>
          <table:table-cell office:value-type="string">
            <text:p>Sorry, we have no B&amp;B's listed in this County</text:p>
          </table:table-cell>
          <table:table-cell/>
          <table:table-cell office:value-type="string">
            <text:p><text:s text:c="2"/></text:p>
          </table:table-cell>
          <table:table-cell table:style-name="Default"/>
          <table:table-cell table:number-columns-repeated="7"/>
          <table:table-cell office:value-type="string">
            <text:p><text:s text:c="2"/></text:p>
          </table:table-cell>
          <table:table-cell table:number-columns-repeated="243"/>
        </table:table-row>
        <table:table-row table:style-name="ro1">
          <table:table-cell office:value-type="string">
            <text:p>Antrim</text:p>
          </table:table-cell>
          <table:table-cell office:value-type="string">
            <text:p>A2: <text:s text:c="2"/>Maddybenny Country House</text:p>
          </table:table-cell>
          <table:table-cell office:value-type="string">
            <text:p>Welcome to Maddybenny a country home on the outskirts of Portrush. Situated on <text:s text:c="2"/>the North Antrim / Causeway Coast of Northern Ireland. We offer Award winning <text:s text:c="2"/>bed and breakfast. A BHS approved riding centre. <text:s/>2km from town <text:s/>1 Double, <text:s text:c="2"/>1 Twin, 1 Family, 1 Single (4 en suite) <text:s text:c="2"/>Open: January - November. <text:s/>www.maddybenny.com. </text:p>
          </table:table-cell>
          <table:table-cell office:value-type="string">
            <text:p><text:s/>Min-Max: £27.50 - £32.50 </text:p>
          </table:table-cell>
          <table:table-cell table:style-name="Default" office:value-type="string">
            <text:p>from £35</text:p>
          </table:table-cell>
          <table:table-cell office:value-type="string">
            <text:p>Karen White.</text:p>
          </table:table-cell>
          <table:table-cell office:value-type="string">
            <text:p><text:s text:c="2"/>Maddybenny Country House. <text:s text:c="2"/>18 Maddybenny <text:s text:c="2"/>Farm, <text:s/>Portrush/Coleraine, <text:s/>Co. Antrim. </text:p>
          </table:table-cell>
          <table:table-cell office:value-type="string">
            <text:p>Portrush/ Coleraine.</text:p>
          </table:table-cell>
          <table:table-cell office:value-type="string">
            <text:p>+44 (0) 28 70823394</text:p>
          </table:table-cell>
          <table:table-cell office:value-type="string">
            <text:p>07714 247560</text:p>
          </table:table-cell>
          <table:table-cell office:value-type="string">
            <text:p>+44 (0) 28 70822177</text:p>
          </table:table-cell>
          <table:table-cell office:value-type="string">
            <text:p>beds@maddybenny.com</text:p>
          </table:table-cell>
          <table:table-cell office:value-type="string">
            <text:p>Co. Antrim. <text:s/></text:p>
          </table:table-cell>
          <table:table-cell table:number-columns-repeated="243"/>
        </table:table-row>
        <table:table-row table:style-name="ro1">
          <table:table-cell office:value-type="string">
            <text:p>Antrim</text:p>
          </table:table-cell>
          <table:table-cell office:value-type="string">
            <text:p>A1: <text:s text:c="2"/>Lisnoe Old Farmhouse</text:p>
          </table:table-cell>
          <table:table-cell office:value-type="string">
            <text:p>A1 to Lisburn, under M1 bridge and see our brown sign on the right. From Belfast <text:s text:c="2"/>M1 exit 7, from Dungannon exit 8 and follow as above. In the country but central <text:s text:c="2"/>to everywhere. Closed for Christmas. Min-Max: £25 <text:s text:c="2"/>Single Rate: <text:s text:c="2"/>£35 <text:s text:c="2"/>2km from town <text:s text:c="2"/>1 Double, 1 Twin, 2 Family, 1 Single (5 <text:s text:c="2"/>en suite) <text:s text:c="2"/>Open: January - December <text:s text:c="3"/></text:p>
          </table:table-cell>
          <table:table-cell office:value-type="string">
            <text:p><text:s/>Min-Max: £25 </text:p>
          </table:table-cell>
          <table:table-cell table:style-name="Default" office:value-type="string">
            <text:p>£35</text:p>
          </table:table-cell>
          <table:table-cell office:value-type="string">
            <text:p>Doreen &amp; Brian Taylor.</text:p>
          </table:table-cell>
          <table:table-cell office:value-type="string">
            <text:p><text:s text:c="2"/>Old <text:s text:c="2"/>Farm House. <text:s text:c="2"/>7 Lisnoe Road, <text:s/>Lisburn, <text:s/>Co. Antrim.</text:p>
          </table:table-cell>
          <table:table-cell office:value-type="string">
            <text:p>Lisburn.</text:p>
          </table:table-cell>
          <table:table-cell office:value-type="string">
            <text:p>+44 (0)28 92664757</text:p>
          </table:table-cell>
          <table:table-cell/>
          <table:table-cell office:value-type="string">
            <text:p>+44 (0)28 92607708</text:p>
          </table:table-cell>
          <table:table-cell office:value-type="string">
            <text:p>bedandbreakfast@oneuk.com</text:p>
          </table:table-cell>
          <table:table-cell office:value-type="string">
            <text:p>Co. Antrim. <text:s/></text:p>
          </table:table-cell>
          <table:table-cell table:number-columns-repeated="243"/>
        </table:table-row>
        <table:table-row table:style-name="ro1">
          <table:table-cell office:value-type="string">
            <text:p>Antrim</text:p>
          </table:table-cell>
          <table:table-cell office:value-type="string">
            <text:p>A14: <text:s text:c="2"/>The Meadows</text:p>
          </table:table-cell>
          <table:table-cell office:value-type="string">
            <text:p>Modern house opposite boat slip, walking distance to all amenities, sea view. <text:s text:c="2"/>Winner of Northern Irish B&amp;B of the Year Award 1998. <text:s text:c="2"/>6 Family (6 en <text:s text:c="2"/>suite) <text:s/>Open: All Year <text:s text:c="2"/>No Smoking <text:s/>Accommodation Vouchers accepted</text:p>
          </table:table-cell>
          <table:table-cell office:value-type="string">
            <text:p><text:s/>Min-Max: <text:s/>£23 </text:p>
          </table:table-cell>
          <table:table-cell table:style-name="Default" office:value-type="string">
            <text:p>£25</text:p>
          </table:table-cell>
          <table:table-cell office:value-type="string">
            <text:p>Anne Carey</text:p>
          </table:table-cell>
          <table:table-cell office:value-type="string">
            <text:p><text:s text:c="2"/>The Meadows. <text:s text:c="2"/>81 Coast Road, <text:s/>Cushendall, <text:s/>Co. Antrim. <text:s/></text:p>
          </table:table-cell>
          <table:table-cell office:value-type="string">
            <text:p>Cushendall.</text:p>
          </table:table-cell>
          <table:table-cell office:value-type="string">
            <text:p>0044 (0)28 21772020</text:p>
          </table:table-cell>
          <table:table-cell/>
          <table:table-cell office:value-type="string">
            <text:p>0044 (0)28 21771641</text:p>
          </table:table-cell>
          <table:table-cell office:value-type="string">
            <text:p>annatmeadows@hotmail.com</text:p>
          </table:table-cell>
          <table:table-cell office:value-type="string">
            <text:p>Co. Antrim. <text:s/></text:p>
          </table:table-cell>
          <table:table-cell table:number-columns-repeated="243"/>
        </table:table-row>
        <table:table-row table:style-name="ro1">
          <table:table-cell office:value-type="string">
            <text:p>Antrim</text:p>
          </table:table-cell>
          <table:table-cell office:value-type="string">
            <text:p>A4: <text:s text:c="2"/>Valley View Country House</text:p>
          </table:table-cell>
          <table:table-cell office:value-type="string">
            <text:p><text:s/>Close to Giant's Causeway, Rope Bridge, Bushmills Distillery. Large rooms, <text:s text:c="2"/>beautifully decorated. Tea on arrival. From Bushmills take B17 towards Coleraine, <text:s text:c="2"/>pass Maxol station, take first left, continue for 5km on right. <text:s/>1 Double, 3 Twin, 3 Family (7 en suite) <text:s text:c="2"/>5km from <text:s text:c="2"/>town <text:s text:c="2"/>Open: January - December (Closed for Christmas). <text:s/>Credit Cards Accepted <text:s/>No Smoking <text:s/>www.valleyviewbushmills.com.</text:p>
          </table:table-cell>
          <table:table-cell office:value-type="string">
            <text:p><text:s/>Min-Max: £25 - £27.50 </text:p>
          </table:table-cell>
          <table:table-cell table:style-name="Default" office:value-type="string">
            <text:p>from £30</text:p>
          </table:table-cell>
          <table:table-cell office:value-type="string">
            <text:p>Valerie McFall</text:p>
          </table:table-cell>
          <table:table-cell office:value-type="string">
            <text:p><text:s text:c="2"/>Valley View Country House. <text:s text:c="2"/>6a Ballyclough Road, <text:s/>Bushmills, <text:s/>Co. Antrim.</text:p>
          </table:table-cell>
          <table:table-cell office:value-type="string">
            <text:p>Bushmills.</text:p>
          </table:table-cell>
          <table:table-cell office:value-type="string">
            <text:p>+44 (0) 28 20741608</text:p>
          </table:table-cell>
          <table:table-cell office:value-type="string">
            <text:p>077 18867677</text:p>
          </table:table-cell>
          <table:table-cell office:value-type="string">
            <text:p>+44 (0)28 20742739</text:p>
          </table:table-cell>
          <table:table-cell office:value-type="string">
            <text:p>valerie.mcfall@btinternet.com</text:p>
          </table:table-cell>
          <table:table-cell office:value-type="string">
            <text:p>Co. Antrim. <text:s/></text:p>
          </table:table-cell>
          <table:table-cell table:number-columns-repeated="243"/>
        </table:table-row>
        <table:table-row table:style-name="ro1">
          <table:table-cell office:value-type="string">
            <text:p>Offaly</text:p>
          </table:table-cell>
          <table:table-cell office:value-type="string">
            <text:p>OY9: <text:s text:c="3"/>Aonach</text:p>
          </table:table-cell>
          <table:table-cell office:value-type="string">
            <text:p>certificate of Merit and 2006 and Excellence Award winner. 1km from Family Homes of Ireland Award winner 2004, 2005 &amp; 2006. <text:s/>Warm, friendly home situated on the outskirts of Birr Heritage Town on Route R440. <text:s/>Close to Birr Castle, Clonmacnoise, Bog Rail Train and many golf courses. <text:s/>TV, tea/coffee and hairdryers in rooms. <text:s/>1 Double, 1 Twin, 1 Family (3 en suite) <text:s/>1km From Town <text:s/>Open: All Year <text:s/>Credit Cards Accepted <text:s/>No Smoking <text:s/>www.birrbandb.com. <text:s/></text:p>
          </table:table-cell>
          <table:table-cell office:value-type="string">
            <text:p><text:s/>Min - Max: €35 </text:p>
          </table:table-cell>
          <table:table-cell office:value-type="currency" office:currency="EUR" office:value="40">
            <text:p>€ 40,00</text:p>
          </table:table-cell>
          <table:table-cell office:value-type="string">
            <text:p>Mary Kinsella</text:p>
          </table:table-cell>
          <table:table-cell office:value-type="string">
            <text:p><text:s text:c="2"/>Aonach. <text:s text:c="2"/>Syngefield, Birr, Co.Offaly</text:p>
          </table:table-cell>
          <table:table-cell office:value-type="string">
            <text:p>Birr</text:p>
          </table:table-cell>
          <table:table-cell office:value-type="string">
            <text:p>+353 (0) 57 9121333</text:p>
          </table:table-cell>
          <table:table-cell office:value-type="string">
            <text:p>086 8792096</text:p>
          </table:table-cell>
          <table:table-cell/>
          <table:table-cell office:value-type="string">
            <text:p>mary@birrbandb.com</text:p>
          </table:table-cell>
          <table:table-cell office:value-type="string">
            <text:p>Co. Offaly <text:s/></text:p>
          </table:table-cell>
          <table:table-cell table:number-columns-repeated="243"/>
        </table:table-row>
        <table:table-row table:style-name="ro1">
          <table:table-cell office:value-type="string">
            <text:p>Offaly</text:p>
          </table:table-cell>
          <table:table-cell office:value-type="string">
            <text:p>OY12: <text:s text:c="3"/>Hogan's B&amp;B</text:p>
          </table:table-cell>
          <table:table-cell office:value-type="string">
            <text:p>Merit Award Winner 2004. Well situated, just 300m from town centre, pubs and restaurants. TV lounge, open fires, all rooms en suite with TV and video. Flexible meal times. 3 Double, 2 Twin, 2 Family (7 en suite) <text:s/>Open: All Year <text:s/>Credit Cards accepted <text:s/>Accommodation Vouchers accepted</text:p>
          </table:table-cell>
          <table:table-cell office:value-type="string">
            <text:p><text:s/>Min-Max: €28 </text:p>
          </table:table-cell>
          <table:table-cell office:value-type="currency" office:currency="EUR" office:value="35">
            <text:p>€ 35,00</text:p>
          </table:table-cell>
          <table:table-cell office:value-type="string">
            <text:p>Liam and Patricia Hogan.</text:p>
          </table:table-cell>
          <table:table-cell office:value-type="string">
            <text:p><text:s text:c="3"/>Hogan's B&amp;B <text:s text:c="2"/>Carrick <text:s text:c="2"/>Road, <text:s/>Edenderry, <text:s/>Co. Offaly</text:p>
          </table:table-cell>
          <table:table-cell office:value-type="string">
            <text:p>Edenderry</text:p>
          </table:table-cell>
          <table:table-cell office:value-type="string">
            <text:p>+353 (0) 46 9732021 or +353 (0) 46 9731682</text:p>
          </table:table-cell>
          <table:table-cell office:value-type="string">
            <text:p>086 8577181</text:p>
          </table:table-cell>
          <table:table-cell office:value-type="string">
            <text:p>+353 (0) 46 9731749</text:p>
          </table:table-cell>
          <table:table-cell office:value-type="string">
            <text:p>hogansbandb@gmail.com</text:p>
          </table:table-cell>
          <table:table-cell office:value-type="string">
            <text:p>Co. Offaly <text:s/></text:p>
          </table:table-cell>
          <table:table-cell table:number-columns-repeated="243"/>
        </table:table-row>
        <table:table-row table:style-name="ro1">
          <table:table-cell office:value-type="string">
            <text:p>Offaly</text:p>
          </table:table-cell>
          <table:table-cell office:value-type="string">
            <text:p>OY2: <text:s text:c="3"/>Laurel Lodge</text:p>
          </table:table-cell>
          <table:table-cell office:value-type="string">
            <text:p>Modern farmhouse situated in peaceful surroundings. Shannonbridge well known for fishing. Famous site Clonmacnoise Bog Trail. Home cooking and baking. 2km from town <text:s/>2 Double, 2 Twin, 2 Family (6 en suite) <text:s/>Open: April - October <text:s/>No Smoking <text:s/>Accommodation Vouchers accepted <text:s/>www.laurellodge.ie <text:s text:c="3"/></text:p>
          </table:table-cell>
          <table:table-cell office:value-type="string">
            <text:p><text:s/>Min - Max: €36 </text:p>
          </table:table-cell>
          <table:table-cell office:value-type="currency" office:currency="EUR" office:value="44">
            <text:p>€ 44,00</text:p>
          </table:table-cell>
          <table:table-cell office:value-type="string">
            <text:p>Marie McManus</text:p>
          </table:table-cell>
          <table:table-cell office:value-type="string">
            <text:p><text:s text:c="2"/>Laurel Lodge. <text:s text:c="2"/>Garrymore, Shannonbridge, Co. Offaly</text:p>
          </table:table-cell>
          <table:table-cell office:value-type="string">
            <text:p>Shannonbridge</text:p>
          </table:table-cell>
          <table:table-cell office:value-type="string">
            <text:p>+353 (0) 90 9674189</text:p>
          </table:table-cell>
          <table:table-cell office:value-type="string">
            <text:p>086 3004557</text:p>
          </table:table-cell>
          <table:table-cell/>
          <table:table-cell office:value-type="string">
            <text:p>laurellodgefarm@eircom.net</text:p>
          </table:table-cell>
          <table:table-cell office:value-type="string">
            <text:p>Co. Offaly <text:s/></text:p>
          </table:table-cell>
          <table:table-cell table:number-columns-repeated="243"/>
        </table:table-row>
        <table:table-row table:style-name="ro1">
          <table:table-cell office:value-type="string">
            <text:p>Offaly</text:p>
          </table:table-cell>
          <table:table-cell office:value-type="string">
            <text:p>OY11: <text:s text:c="2"/>Littlewood</text:p>
          </table:table-cell>
          <table:table-cell office:value-type="string">
            <text:p>Old world charm and elegance, set in 2.5 acres of secluded gardens and woodland. Warm homely atmosphere. Off N52 Tullamore, Kilbeggan N80. Tullamore/ Clara. Dublin Airport approximately one hour. 2 Double, 1 Twin (3 en suite) <text:s/>5km From Town <text:s/>Open: All Year <text:s/>Credit Cards Accepted <text:s/>No Smoking <text:s/></text:p>
          </table:table-cell>
          <table:table-cell office:value-type="string">
            <text:p><text:s/>Min - Max: €38 </text:p>
          </table:table-cell>
          <table:table-cell office:value-type="currency" office:currency="EUR" office:value="50">
            <text:p>€ 50,00</text:p>
          </table:table-cell>
          <table:table-cell office:value-type="string">
            <text:p>Lucy Bradley</text:p>
          </table:table-cell>
          <table:table-cell office:value-type="string">
            <text:p><text:s text:c="2"/>Littlewood. <text:s text:c="2"/>Culleen, Durrow, Tullamore, Co. Offaly</text:p>
          </table:table-cell>
          <table:table-cell office:value-type="string">
            <text:p>Tullamore</text:p>
          </table:table-cell>
          <table:table-cell office:value-type="string">
            <text:p>+353 (0) 57 93 51364</text:p>
          </table:table-cell>
          <table:table-cell office:value-type="string">
            <text:p>087 2300707</text:p>
          </table:table-cell>
          <table:table-cell office:value-type="string">
            <text:p>+353 (0) 57 93 51972.</text:p>
          </table:table-cell>
          <table:table-cell office:value-type="string">
            <text:p>info@milneodwyer.ie</text:p>
          </table:table-cell>
          <table:table-cell office:value-type="string">
            <text:p>Co. Offaly <text:s/></text:p>
          </table:table-cell>
          <table:table-cell table:number-columns-repeated="243"/>
        </table:table-row>
        <table:table-row table:style-name="ro1">
          <table:table-cell office:value-type="string">
            <text:p>Offaly</text:p>
          </table:table-cell>
          <table:table-cell office:value-type="string">
            <text:p>OY18: <text:s text:c="2"/>Gormagh B&amp;B</text:p>
          </table:table-cell>
          <table:table-cell office:value-type="string">
            <text:p>Secluded home, 5 mins drive north of Tullamore off N52, after sign for Silver River. Use of natural materials in home are in harmony with wildflower garden. <text:s/>4km from town <text:s/>2 Double, 2 Twin, 1 Family (5 en suite) <text:s/>Open: February - December (closed for Christmas) <text:s/>Credit Cards accepted <text:s/>No Smoking <text:s/>Accommodation Vouchers accepted <text:s/></text:p>
          </table:table-cell>
          <table:table-cell office:value-type="string">
            <text:p><text:s/>Min - Max: €37 </text:p>
          </table:table-cell>
          <table:table-cell office:value-type="currency" office:currency="EUR" office:value="50">
            <text:p>€ 50,00</text:p>
          </table:table-cell>
          <table:table-cell office:value-type="string">
            <text:p>Anne O'Brien</text:p>
          </table:table-cell>
          <table:table-cell office:value-type="string">
            <text:p><text:s text:c="2"/>Gormagh B&amp;B. <text:s text:c="2"/>Gormagh, Durrow, Tullamore, Co. Offaly</text:p>
          </table:table-cell>
          <table:table-cell office:value-type="string">
            <text:p>Tullamore</text:p>
          </table:table-cell>
          <table:table-cell office:value-type="string">
            <text:p>+353 (0) 57 9351468</text:p>
          </table:table-cell>
          <table:table-cell table:number-columns-repeated="2"/>
          <table:table-cell office:value-type="string">
            <text:p>gormagh@eircom.net</text:p>
          </table:table-cell>
          <table:table-cell office:value-type="string">
            <text:p>Co. Offaly <text:s/></text:p>
          </table:table-cell>
          <table:table-cell table:number-columns-repeated="243"/>
        </table:table-row>
        <table:table-row table:style-name="ro1">
          <table:table-cell office:value-type="string">
            <text:p>Mayo</text:p>
          </table:table-cell>
          <table:table-cell office:value-type="string">
            <text:p>MO31: <text:s text:c="3"/>Hy Breasal</text:p>
          </table:table-cell>
          <table:table-cell office:value-type="string">
            <text:p>Warm family home in peaceful location. Three minutes walk to house of prayer. 1 Double, 3 Family (4 en suite) <text:s/>Open: January - December (closed for Christmas) <text:s/>Credit Cards Accepted <text:s/></text:p>
          </table:table-cell>
          <table:table-cell office:value-type="string">
            <text:p><text:s/>Min - Max: €32.50 - €35 </text:p>
          </table:table-cell>
          <table:table-cell table:style-name="Default" office:value-type="string">
            <text:p>from €38</text:p>
          </table:table-cell>
          <table:table-cell office:value-type="string">
            <text:p>Marie and Martin McGreal</text:p>
          </table:table-cell>
          <table:table-cell office:value-type="string">
            <text:p><text:s text:c="2"/>Hy Breasal. <text:s text:c="2"/>St. Fionans Road, Achill Sound, Co. Mayo</text:p>
          </table:table-cell>
          <table:table-cell office:value-type="string">
            <text:p>Achill Sound</text:p>
          </table:table-cell>
          <table:table-cell office:value-type="string">
            <text:p>+353 (0) 98 45114</text:p>
          </table:table-cell>
          <table:table-cell table:number-columns-repeated="2"/>
          <table:table-cell office:value-type="string">
            <text:p>hybreasalmayo@hotmail.com</text:p>
          </table:table-cell>
          <table:table-cell office:value-type="string">
            <text:p>Co. Mayo <text:s/></text:p>
          </table:table-cell>
          <table:table-cell table:number-columns-repeated="243"/>
        </table:table-row>
        <table:table-row table:style-name="ro1">
          <table:table-cell office:value-type="string">
            <text:p>Mayo</text:p>
          </table:table-cell>
          <table:table-cell office:value-type="string">
            <text:p>MO30: <text:s text:c="3"/>Orchard Lodge</text:p>
          </table:table-cell>
          <table:table-cell office:value-type="string">
            <text:p>JOINT WINNER OF THE BEST FAMILY HOME OF IRELAND AWARD 2007 <text:s/>and Runner-up Best Family Home of Ireland Award 2006. <text:s/>Warm, friendly home with large garden on scenic route between Pontoon and Ballina. Adjacent to equestrian centre. Ideal for fishermen; situated between beautiful Lough Conn and River Moy - famous for salmon fishing. Home cooking with breakfast menu. Evening meals on request - from €25. <text:s text:c="2"/>2 Double, 1 Twin, 1 Family (2 en suite) <text:s/>7km from town <text:s/>Open: All Year <text:s/>Credit Cards accepted <text:s/>No Smoking <text:s/>Accommodation Vouchers accepted <text:s/>www.orchardlodge.ie <text:s text:c="2"/></text:p>
          </table:table-cell>
          <table:table-cell office:value-type="string">
            <text:p><text:s/>Min - Max: €35 </text:p>
          </table:table-cell>
          <table:table-cell office:value-type="currency" office:currency="EUR" office:value="45">
            <text:p>€ 45,00</text:p>
          </table:table-cell>
          <table:table-cell office:value-type="string">
            <text:p>Trudy Boccaccio</text:p>
          </table:table-cell>
          <table:table-cell office:value-type="string">
            <text:p><text:s text:c="2"/>Orchard Lodge. <text:s text:c="2"/>Knocmore, Ballina, Co.Mayo</text:p>
          </table:table-cell>
          <table:table-cell office:value-type="string">
            <text:p>Ballina</text:p>
          </table:table-cell>
          <table:table-cell office:value-type="string">
            <text:p>+353 (0) 94 9258912</text:p>
          </table:table-cell>
          <table:table-cell office:value-type="string">
            <text:p>086 0884092</text:p>
          </table:table-cell>
          <table:table-cell/>
          <table:table-cell office:value-type="string">
            <text:p>orchardlodgebandb@eircom.net</text:p>
          </table:table-cell>
          <table:table-cell office:value-type="string">
            <text:p>Co. Mayo <text:s/></text:p>
          </table:table-cell>
          <table:table-cell table:number-columns-repeated="243"/>
        </table:table-row>
        <table:table-row table:style-name="ro1">
          <table:table-cell office:value-type="string">
            <text:p>Mayo</text:p>
          </table:table-cell>
          <table:table-cell office:value-type="string">
            <text:p>MO37: <text:s text:c="3"/>Red River Lodge</text:p>
          </table:table-cell>
          <table:table-cell office:value-type="string">
            <text:p>Friendly family home on one acre landscaped gardens, overlooking Moy Estuary. 3km from award winning pub/restaurant on scenic coast road. <text:s text:c="3"/>3km from town <text:s/>1 Double, 3 Twin (4 en suite) <text:s/>Open: May - September <text:s/>Credit Cards accepted <text:s/>No Smoking <text:s/>Accommodation Vouchers accepted <text:s/>www.redriverlodgebnb.com <text:s text:c="3"/></text:p>
          </table:table-cell>
          <table:table-cell office:value-type="string">
            <text:p><text:s/>Min - Max: €33 - €35 </text:p>
          </table:table-cell>
          <table:table-cell table:style-name="Default" office:value-type="string">
            <text:p>from €45</text:p>
          </table:table-cell>
          <table:table-cell office:value-type="string">
            <text:p>Dolores Jordan</text:p>
          </table:table-cell>
          <table:table-cell office:value-type="string">
            <text:p><text:s text:c="2"/>Red River Lodge. <text:s text:c="2"/>Quay Road, Ballina, Co.Mayo</text:p>
          </table:table-cell>
          <table:table-cell office:value-type="string">
            <text:p>Ballina</text:p>
          </table:table-cell>
          <table:table-cell office:value-type="string">
            <text:p>+353 (0) 96 22841</text:p>
          </table:table-cell>
          <table:table-cell table:number-columns-repeated="2"/>
          <table:table-cell office:value-type="string">
            <text:p>redriverlodge@eircom.net</text:p>
          </table:table-cell>
          <table:table-cell office:value-type="string">
            <text:p>Co. Mayo <text:s/></text:p>
          </table:table-cell>
          <table:table-cell table:number-columns-repeated="243"/>
        </table:table-row>
        <table:table-row table:style-name="ro1">
          <table:table-cell office:value-type="string">
            <text:p>Mayo</text:p>
          </table:table-cell>
          <table:table-cell office:value-type="string">
            <text:p>MO21: <text:s text:c="3"/>Ashfield House</text:p>
          </table:table-cell>
          <table:table-cell office:value-type="string">
            <text:p>Certificate of Merit 2006. <text:s/>Comfortable home, beside Ashford Castle and Quiet Man cottage. Between Lough Corrib and Lough Mask, Ballinrobe Race Course and Genealogy Centre. Recommended by Guide du Routard. <text:s/>Failte Ireland Merit Award 2005. 2km from town <text:s/>1 Double, 1 Twin, 1 Family, 1 Single (4 en suite) <text:s/>Open: January - November <text:s/>No Smoking <text:s/>Accommodation Vouchers accepted <text:s text:c="2"/></text:p>
          </table:table-cell>
          <table:table-cell office:value-type="string">
            <text:p><text:s/>Min - Max: €32 - €35 </text:p>
          </table:table-cell>
          <table:table-cell table:style-name="Default" office:value-type="string">
            <text:p>from €45</text:p>
          </table:table-cell>
          <table:table-cell office:value-type="string">
            <text:p>Christina Dunleavy</text:p>
          </table:table-cell>
          <table:table-cell office:value-type="string">
            <text:p><text:s text:c="2"/>Ashfield House. <text:s text:c="2"/>Neale Road (R345), Cong, Co. Mayo</text:p>
          </table:table-cell>
          <table:table-cell office:value-type="string">
            <text:p>Cong</text:p>
          </table:table-cell>
          <table:table-cell office:value-type="string">
            <text:p>+353 (0) 94 9546759</text:p>
          </table:table-cell>
          <table:table-cell office:value-type="string">
            <text:p>087 2770599</text:p>
          </table:table-cell>
          <table:table-cell/>
          <table:table-cell office:value-type="string">
            <text:p>dunleavy8@eircom.net</text:p>
          </table:table-cell>
          <table:table-cell office:value-type="string">
            <text:p>Co. Mayo <text:s/></text:p>
          </table:table-cell>
          <table:table-cell table:number-columns-repeated="243"/>
        </table:table-row>
        <table:table-row table:style-name="ro1">
          <table:table-cell office:value-type="string">
            <text:p>Mayo</text:p>
          </table:table-cell>
          <table:table-cell office:value-type="string">
            <text:p>MO39: <text:s text:c="3"/>The Three Arches</text:p>
          </table:table-cell>
          <table:table-cell office:value-type="string">
            <text:p>Certificate of Excellence Winner 2007 and Highly Commended Certificate 2006. <text:s/>Modern bungalow with panoramic view. Ideal touring centre for Clare Island, Croagh Patrick and Connemara. Scenic walks, fishing, surfing, sandy beaches. Home cooking. <text:s/>Evening Meals: from €25 <text:s/>3km from town <text:s/>3 Double, 1 Single (2 en suite) <text:s/>Open: May - September <text:s/>Credit Cards accepted <text:s/>No Smoking <text:s/>Accommodation Vouchers accepted <text:s/>http://gofree.indigo.ie/~3arches <text:s text:c="3"/></text:p>
          </table:table-cell>
          <table:table-cell office:value-type="string">
            <text:p><text:s/>Min - Max: €35 </text:p>
          </table:table-cell>
          <table:table-cell office:value-type="currency" office:currency="EUR" office:value="45">
            <text:p>€ 45,00</text:p>
          </table:table-cell>
          <table:table-cell office:value-type="string">
            <text:p>Mary Sammin</text:p>
          </table:table-cell>
          <table:table-cell office:value-type="string">
            <text:p><text:s text:c="2"/>The Three Arches. <text:s text:c="2"/>Askelane, Louisburgh, Co. Mayo</text:p>
          </table:table-cell>
          <table:table-cell office:value-type="string">
            <text:p>Louisburgh</text:p>
          </table:table-cell>
          <table:table-cell office:value-type="string">
            <text:p>+353 (0) 98 66484</text:p>
          </table:table-cell>
          <table:table-cell office:value-type="string">
            <text:p>087 6395835</text:p>
          </table:table-cell>
          <table:table-cell/>
          <table:table-cell office:value-type="string">
            <text:p>3arches@gofree.indigo.ie</text:p>
          </table:table-cell>
          <table:table-cell office:value-type="string">
            <text:p>Co. Mayo <text:s/></text:p>
          </table:table-cell>
          <table:table-cell table:number-columns-repeated="243"/>
        </table:table-row>
        <table:table-row table:style-name="ro1">
          <table:table-cell office:value-type="string">
            <text:p>Mayo</text:p>
          </table:table-cell>
          <table:table-cell office:value-type="string">
            <text:p>MO14: <text:s text:c="3"/>Achill View</text:p>
          </table:table-cell>
          <table:table-cell office:value-type="string">
            <text:p>Traditional working farmhouse at foot of Croagh Patrick, overlooking Clew Bay. Close to blue flag beaches. Ideal touring base for Connemara, Knock, Clare and Achill Islands and Ceide Fields. Tea and scones on arrival. <text:s/>Evening Meals: from €15 <text:s/>12km from town <text:s/>2 Double, 1 Twin (3 en suite) <text:s/>Open: January - December (closed for Christmas) <text:s/>No Smoking <text:s/>Accommodation Vouchers accepted <text:s/>www.achillview.com. <text:s text:c="2"/></text:p>
          </table:table-cell>
          <table:table-cell office:value-type="string">
            <text:p><text:s/>Min - Max: €33 - €35 </text:p>
          </table:table-cell>
          <table:table-cell table:style-name="Default" office:value-type="string">
            <text:p>from €33</text:p>
          </table:table-cell>
          <table:table-cell office:value-type="string">
            <text:p>Margaret Gannon</text:p>
          </table:table-cell>
          <table:table-cell office:value-type="string">
            <text:p><text:s text:c="2"/>Achill View. <text:s text:c="2"/>Kilsallagh, Louisburgh, Westport, Co. Mayo</text:p>
          </table:table-cell>
          <table:table-cell office:value-type="string">
            <text:p>Westport</text:p>
          </table:table-cell>
          <table:table-cell office:value-type="string">
            <text:p>+353 (0) 98 66433</text:p>
          </table:table-cell>
          <table:table-cell office:value-type="string">
            <text:p>087 9151259</text:p>
          </table:table-cell>
          <table:table-cell/>
          <table:table-cell office:value-type="string">
            <text:p>margannon@hotmail.com</text:p>
          </table:table-cell>
          <table:table-cell office:value-type="string">
            <text:p>Co. Mayo <text:s/></text:p>
          </table:table-cell>
          <table:table-cell table:number-columns-repeated="243"/>
        </table:table-row>
        <table:table-row table:style-name="ro1">
          <table:table-cell office:value-type="string">
            <text:p>Meath</text:p>
          </table:table-cell>
          <table:table-cell office:value-type="string">
            <text:p>MH14: <text:s text:c="3"/>Highfield House</text:p>
          </table:table-cell>
          <table:table-cell office:value-type="string">
            <text:p>Located 25 mins airport, 45 mins Dublin city centre. Relaxing, friendly home beside seaside,- 'oh you who have your eyeballs vexed &amp; tired' - (Keats) come, unwind here. 2km From Town <text:s/>Open: April - November <text:s/>2 Double, 1 Twin, 1 Single (3 en suite) <text:s/>Credit Cards Accepted <text:s/>No Smoking</text:p>
          </table:table-cell>
          <table:table-cell office:value-type="string">
            <text:p><text:s/>Min-Max: €35 - €40 </text:p>
          </table:table-cell>
          <table:table-cell office:value-type="currency" office:currency="EUR" office:value="40">
            <text:p>€ 40,00</text:p>
          </table:table-cell>
          <table:table-cell office:value-type="string">
            <text:p>Petra and Rory Conway.</text:p>
          </table:table-cell>
          <table:table-cell office:value-type="string">
            <text:p><text:s text:c="2"/>Highfield House <text:s text:c="2"/>Laytown, County Meath. </text:p>
          </table:table-cell>
          <table:table-cell office:value-type="string">
            <text:p>Bettystown.</text:p>
          </table:table-cell>
          <table:table-cell office:value-type="string">
            <text:p>+353 (0) 41 9827371</text:p>
          </table:table-cell>
          <table:table-cell office:value-type="string">
            <text:p>086 8339268</text:p>
          </table:table-cell>
          <table:table-cell/>
          <table:table-cell office:value-type="string">
            <text:p>laytownhighfield@eircom.net</text:p>
          </table:table-cell>
          <table:table-cell office:value-type="string">
            <text:p>County Meath. <text:s/></text:p>
          </table:table-cell>
          <table:table-cell table:number-columns-repeated="243"/>
        </table:table-row>
        <table:table-row table:style-name="ro1">
          <table:table-cell office:value-type="string">
            <text:p>Meath</text:p>
          </table:table-cell>
          <table:table-cell office:value-type="string">
            <text:p>MH1: <text:s text:c="3"/>Beach Lodge</text:p>
          </table:table-cell>
          <table:table-cell office:value-type="string">
            <text:p>Luxury home situated on coast road, 150m direct access to the sea. From M1 take <text:s text:c="2"/>Laytown exit R150 to Bettystown. Welcome to my home!! 1km From Town <text:s/>1 Double, 2 Twin, 1 Family <text:s text:c="2"/>(4 en suite) <text:s text:c="2"/>Open: All Year <text:s/>No Smoking</text:p>
          </table:table-cell>
          <table:table-cell office:value-type="string">
            <text:p><text:s/>Min-Max: €35 - €40 </text:p>
          </table:table-cell>
          <table:table-cell table:style-name="Default" office:value-type="string">
            <text:p>from €50</text:p>
          </table:table-cell>
          <table:table-cell office:value-type="string">
            <text:p>Ann McIvor.</text:p>
          </table:table-cell>
          <table:table-cell office:value-type="string">
            <text:p><text:s text:c="2"/>Beach Lodge. <text:s text:c="2"/>15, Golf Links Road, <text:s text:c="3"/>Bettystown. Co. Meath. </text:p>
          </table:table-cell>
          <table:table-cell office:value-type="string">
            <text:p>Bettystown.</text:p>
          </table:table-cell>
          <table:table-cell office:value-type="string">
            <text:p>+353 (0)41 9887866</text:p>
          </table:table-cell>
          <table:table-cell office:value-type="string">
            <text:p>086 8547657</text:p>
          </table:table-cell>
          <table:table-cell/>
          <table:table-cell office:value-type="string">
            <text:p>beachlodge@eircom.net</text:p>
          </table:table-cell>
          <table:table-cell office:value-type="string">
            <text:p>Co. Meath. <text:s/></text:p>
          </table:table-cell>
          <table:table-cell table:number-columns-repeated="243"/>
        </table:table-row>
        <table:table-row table:style-name="ro1">
          <table:table-cell office:value-type="string">
            <text:p>Meath</text:p>
          </table:table-cell>
          <table:table-cell office:value-type="string">
            <text:p>MH4: <text:s text:c="3"/>Keenogue House</text:p>
          </table:table-cell>
          <table:table-cell office:value-type="string">
            <text:p><text:s/>Take the exit for Julianstown off the M1 Motorway. Follow sign <text:s text:c="2"/>stowards Julianstwon, turn left after Esso Garage. We are the 4th house on the <text:s text:c="2"/>right. <text:s text:c="2"/>Closed for Christmas. <text:s/>2.5km From Town <text:s/>1 Twin, 3 Family (4 en suite) <text:s text:c="2"/>Open: <text:s text:c="2"/>January - December <text:s text:c="2"/>Credit Cards accepted <text:s/>No Smoking</text:p>
          </table:table-cell>
          <table:table-cell office:value-type="string">
            <text:p><text:s/>Min-Max: €35 - €40 </text:p>
          </table:table-cell>
          <table:table-cell table:style-name="Default" office:value-type="string">
            <text:p>from €50</text:p>
          </table:table-cell>
          <table:table-cell office:value-type="string">
            <text:p>Deirdre Cluskey.</text:p>
          </table:table-cell>
          <table:table-cell office:value-type="string">
            <text:p><text:s text:c="2"/>Keenogue House. <text:s text:c="2"/>Julianstown, <text:s/>Co. Meath.</text:p>
          </table:table-cell>
          <table:table-cell office:value-type="string">
            <text:p>Julianstown.</text:p>
          </table:table-cell>
          <table:table-cell office:value-type="string">
            <text:p>+353 (0) 41 9829118</text:p>
          </table:table-cell>
          <table:table-cell office:value-type="string">
            <text:p>086 8173164</text:p>
          </table:table-cell>
          <table:table-cell office:value-type="string">
            <text:p>+353 (0) 41 9829980</text:p>
          </table:table-cell>
          <table:table-cell office:value-type="string">
            <text:p>deirdrecluskey@hotmail.com</text:p>
          </table:table-cell>
          <table:table-cell office:value-type="string">
            <text:p>Co. Meath. <text:s/></text:p>
          </table:table-cell>
          <table:table-cell table:number-columns-repeated="243"/>
        </table:table-row>
        <table:table-row table:style-name="ro1">
          <table:table-cell office:value-type="string">
            <text:p>Meath</text:p>
          </table:table-cell>
          <table:table-cell office:value-type="string">
            <text:p>MH11: <text:s text:c="2"/>Lougher Farm</text:p>
          </table:table-cell>
          <table:table-cell office:value-type="string">
            <text:p>Warm welcome awaits you in the Boyne Valley with Trim Castle, Tara, Monasterboice and Loughcrew Garden with picnic tables. <text:s text:c="2"/>Set in Boyne Valley. Quiet area, lovely peaceful walks. From Newgrange (Bru-Na-Boinne Centre) turn right, take second left. From N2 take exit Newgrange, take 2nd right M1 Motorway exit Donore (Bru-Na-Boinne). <text:s/>Five minutes drive from Newgrange. <text:s/>Dublin Airport 25 mins., Dublin Port 40 mins. (new tunnel). <text:s/>Very peaceful area for walking. <text:s/>Rooms en suite with wireless broadband, TV and tea/coffee-facilities. <text:s/>1 Double, 1 Twin, 1 Family, 1 Single <text:s/>(4 en suite) <text:s text:c="2"/>2km from town <text:s/>Open: <text:s text:c="2"/>February - November <text:s/>Credit Cards Accepted <text:s/>No Smoking <text:s/>Accommodation Vouchers accepted <text:s/>www.lougherfarm.com</text:p>
          </table:table-cell>
          <table:table-cell office:value-type="string">
            <text:p><text:s/>€34 - €35 </text:p>
          </table:table-cell>
          <table:table-cell table:style-name="Default" office:value-type="string">
            <text:p>from €45</text:p>
          </table:table-cell>
          <table:table-cell office:value-type="string">
            <text:p>Patricia Lenehan.</text:p>
          </table:table-cell>
          <table:table-cell office:value-type="string">
            <text:p><text:s text:c="2"/>Lougher Farm. <text:s text:c="2"/>Lougher, <text:s/>Duleek, <text:s text:c="3"/>Co. Meath.</text:p>
          </table:table-cell>
          <table:table-cell office:value-type="string">
            <text:p>Newgrange</text:p>
          </table:table-cell>
          <table:table-cell office:value-type="string">
            <text:p>+353 (0)41 9825346</text:p>
          </table:table-cell>
          <table:table-cell office:value-type="string">
            <text:p>087 9109124</text:p>
          </table:table-cell>
          <table:table-cell office:value-type="string">
            <text:p>+353 (0) 41 9825346</text:p>
          </table:table-cell>
          <table:table-cell office:value-type="string">
            <text:p>lougherfarm@eircom.net</text:p>
          </table:table-cell>
          <table:table-cell office:value-type="string">
            <text:p>Co. Meath <text:s/></text:p>
          </table:table-cell>
          <table:table-cell table:number-columns-repeated="243"/>
        </table:table-row>
        <table:table-row table:style-name="ro1">
          <table:table-cell office:value-type="string">
            <text:p>Meath</text:p>
          </table:table-cell>
          <table:table-cell office:value-type="string">
            <text:p>MH13: <text:s text:c="3"/>The Failte</text:p>
          </table:table-cell>
          <table:table-cell office:value-type="string">
            <text:p>The Failte Guesthouse is located on the main street in Slane <text:s text:c="2"/>County Meath, in the Heart of the Royal County. All our rooms are ensuite with <text:s text:c="2"/>T.V, plus tea and coffee making facilities, Private Parking and Central Heating. <text:s text:c="2"/>Village pubs, Supermarket, Post Office and Restaurants all within walking distance. <text:s text:c="2"/>Horse riding, swimming pool, gym, golf, pitch and putt, and tennis courts locally. <text:s text:c="5"/>It is the perfect place for touring the beautiful Boyne Valley with its <text:s text:c="2"/>many historical features including Slane Castle , the burial tomb at Newgrange <text:s text:c="2"/>and the Interpretive Center at Donore. It is also the perfect place to visit and <text:s text:c="2"/>tour Dublin with regular buses passing through Slane to Dublin City Center linking <text:s text:c="2"/>to various different city tour operators. <text:s text:c="2"/>Meath is located 30 miles from <text:s text:c="2"/>Dublin and is home to one of the worlds most famous archeological valleys "Brú <text:s text:c="2"/>na Boinne", the Boyne valley. Here the development of man can be traced back <text:s text:c="2"/>over 9,000 years to neolithic man, with many well preserved sites, buildings and <text:s text:c="2"/>monuments. The "Brú na Boinne", Newgrange, Knowth and Dowth have <text:s text:c="2"/>great stone age megalithic tombs. <text:s/>Newgrange, probably the most famous is older <text:s text:c="2"/>than the great pyramids of Egypt . At Winter solstice its at its most enchanting <text:s text:c="2"/>as the sun passes through the passage. <text:s text:c="3"/>The Hill of Slane and Tara Hill <text:s text:c="2"/>are legendary in Irish folklore and St.Patrick. In Kells there is a monastary, <text:s text:c="2"/>home to many artifacts of the eighth and twelfth centuries. One of Irelands most <text:s text:c="2"/>important manuscripts "The Book of Kells" was scribed by monks here. <text:s text:c="2"/>The book is now kept on show at Trinity College , Dublin . Loughcrew cairns offer <text:s text:c="2"/>impressive examples of prehistoric art. The Anglo-Norman Trim Castle is Europes <text:s text:c="2"/>best example of a castle of this period. <text:s/>2 Double, 2 Family, 1 Single <text:s text:c="2"/>(5 en suite) <text:s text:c="2"/>Open: All Year <text:s/>No Smoking <text:s text:c="2"/>www.thefailtebandb.ie</text:p>
          </table:table-cell>
          <table:table-cell office:value-type="string">
            <text:p><text:s/>Min-Max: €30 - €35 </text:p>
          </table:table-cell>
          <table:table-cell office:value-type="currency" office:currency="EUR" office:value="50">
            <text:p>€ 50,00</text:p>
          </table:table-cell>
          <table:table-cell office:value-type="string">
            <text:p>Patricia Harding.</text:p>
          </table:table-cell>
          <table:table-cell office:value-type="string">
            <text:p><text:s text:c="2"/>The Failte. <text:s text:c="3"/>Main Street, <text:s/>Slane, <text:s text:c="3"/>Co. Meath.</text:p>
          </table:table-cell>
          <table:table-cell office:value-type="string">
            <text:p>Slane.</text:p>
          </table:table-cell>
          <table:table-cell office:value-type="string">
            <text:p>+353 (0) 41 9824760</text:p>
          </table:table-cell>
          <table:table-cell office:value-type="string">
            <text:p>086 3984260</text:p>
          </table:table-cell>
          <table:table-cell/>
          <table:table-cell office:value-type="string">
            <text:p>thefailtebandb@eircom.net</text:p>
          </table:table-cell>
          <table:table-cell office:value-type="string">
            <text:p>Co. Meath. <text:s/></text:p>
          </table:table-cell>
          <table:table-cell table:number-columns-repeated="243"/>
        </table:table-row>
        <table:table-row table:style-name="ro1">
          <table:table-cell office:value-type="string">
            <text:p>Sligo</text:p>
          </table:table-cell>
          <table:table-cell office:value-type="string">
            <text:p>SO7: <text:s text:c="2"/>Rowanville Lodg</text:p>
          </table:table-cell>
          <table:table-cell office:value-type="string">
            <text:p>Modern luxury home with breakfast conservatory, in scenic setting by mountains and sea on N15. TV, tea/coffee, electric blankets and hairdryers available. Horse riding, golf, sea fishing, excellent restaurants and seafood nearby. Evening Meals: from €25 <text:s/>1km from town <text:s/>2 Double, 1 Family (3 en suite) <text:s/>Open: March - November <text:s/></text:p>
          </table:table-cell>
          <table:table-cell office:value-type="string">
            <text:p><text:s/>Min - Max: €32 - €40 </text:p>
          </table:table-cell>
          <table:table-cell office:value-type="currency" office:currency="EUR" office:value="48">
            <text:p>€ 48,00</text:p>
          </table:table-cell>
          <table:table-cell office:value-type="string">
            <text:p>Patricia and Mattie Hoey</text:p>
          </table:table-cell>
          <table:table-cell office:value-type="string">
            <text:p><text:s text:c="2"/>Rowanville Lodge. <text:s text:c="2"/>Grange, Co. Sligo</text:p>
          </table:table-cell>
          <table:table-cell office:value-type="string">
            <text:p>Grange</text:p>
          </table:table-cell>
          <table:table-cell office:value-type="string">
            <text:p>+353 (0) 71 9163958</text:p>
          </table:table-cell>
          <table:table-cell office:value-type="string">
            <text:p>087 6138019</text:p>
          </table:table-cell>
          <table:table-cell/>
          <table:table-cell office:value-type="string">
            <text:p>rowanville@hotmail.com</text:p>
          </table:table-cell>
          <table:table-cell office:value-type="string">
            <text:p>Co. Sligo <text:s/></text:p>
          </table:table-cell>
          <table:table-cell table:number-columns-repeated="243"/>
        </table:table-row>
        <table:table-row table:style-name="ro1">
          <table:table-cell office:value-type="string">
            <text:p>Carlow</text:p>
          </table:table-cell>
          <table:table-cell office:value-type="string">
            <text:p>CW8: <text:s text:c="2"/>Geraldine House</text:p>
          </table:table-cell>
          <table:table-cell office:value-type="string">
            <text:p>Located one hour from Rosslare Harbour, 90 mins from Dublin, 45 mins from Kilkenny. <text:s/>18th century granite house. <text:s/>Fishing, shooting, bird watching, hill walking, golf. <text:s/>1 Double, 1 Twin, 1 Family (3 en suite) <text:s/>Open: All Year <text:s/>No Smoking <text:s/>Accommodation Vouchers accepted</text:p>
          </table:table-cell>
          <table:table-cell office:value-type="string">
            <text:p><text:s/>Min - Max: €40 </text:p>
          </table:table-cell>
          <table:table-cell office:value-type="currency" office:currency="EUR" office:value="55">
            <text:p>€ 55,00</text:p>
          </table:table-cell>
          <table:table-cell office:value-type="string">
            <text:p>Anne Fitzgerald</text:p>
          </table:table-cell>
          <table:table-cell office:value-type="string">
            <text:p><text:s text:c="2"/>Geraldine House. <text:s text:c="2"/>Aghade, Kilbride, Tullow, Co. Carlow</text:p>
          </table:table-cell>
          <table:table-cell office:value-type="string">
            <text:p>Tullow</text:p>
          </table:table-cell>
          <table:table-cell office:value-type="string">
            <text:p>+353 (0) 59 9155642</text:p>
          </table:table-cell>
          <table:table-cell office:value-type="string">
            <text:p>087 2590146</text:p>
          </table:table-cell>
          <table:table-cell office:value-type="string">
            <text:p>+353 (0) 59 9155837</text:p>
          </table:table-cell>
          <table:table-cell office:value-type="string">
            <text:p>info@geraldinehouse.com</text:p>
          </table:table-cell>
          <table:table-cell office:value-type="string">
            <text:p>Co. Carlow <text:s/></text:p>
          </table:table-cell>
          <table:table-cell table:number-columns-repeated="243"/>
        </table:table-row>
        <table:table-row table:style-name="ro1">
          <table:table-cell office:value-type="string">
            <text:p>Kerry</text:p>
          </table:table-cell>
          <table:table-cell office:value-type="string">
            <text:p>KY7: <text:s/>Whispering Pines</text:p>
          </table:table-cell>
          <table:table-cell office:value-type="string">
            <text:p>A warm welcome awaits you at this highly recommended, luxurious country home on one acre private ground. <text:s/>On Route 552. <text:s/>Fishing, Horse Riding, Golf, Pitch &amp; Putt all nearby. <text:s/>Tarbert Car ferry, Ballybunion Golf and beach 15 mins. drive. <text:s/>1.5km from town <text:s/>Open from: May - November <text:s/>2 Double, 1 Twin, 1 Family (4 en suite) <text:s/>Credit Cards accepted</text:p>
          </table:table-cell>
          <table:table-cell office:value-type="string">
            <text:p><text:s/>Min - Max: €34 - €36 </text:p>
          </table:table-cell>
          <table:table-cell office:value-type="currency" office:currency="EUR" office:value="50">
            <text:p>€ 50,00</text:p>
          </table:table-cell>
          <table:table-cell office:value-type="string">
            <text:p>Teresa Keane</text:p>
          </table:table-cell>
          <table:table-cell office:value-type="string">
            <text:p><text:s text:c="2"/>Whispering Pines <text:s text:c="2"/>Bedford, Listowel, Co. Kerry</text:p>
          </table:table-cell>
          <table:table-cell office:value-type="string">
            <text:p>Listowel</text:p>
          </table:table-cell>
          <table:table-cell office:value-type="string">
            <text:p>+353 (0) 68 21503</text:p>
          </table:table-cell>
          <table:table-cell office:value-type="string">
            <text:p>087 2873268</text:p>
          </table:table-cell>
          <table:table-cell/>
          <table:table-cell office:value-type="string">
            <text:p>t_keane@unison.ie</text:p>
          </table:table-cell>
          <table:table-cell office:value-type="string">
            <text:p>Co. Kerry <text:s/></text:p>
          </table:table-cell>
          <table:table-cell table:number-columns-repeated="243"/>
        </table:table-row>
        <table:table-row table:style-name="ro1">
          <table:table-cell office:value-type="string">
            <text:p>Cork</text:p>
          </table:table-cell>
          <table:table-cell office:value-type="string">
            <text:p>C23:Bayview House</text:p>
          </table:table-cell>
          <table:table-cell office:value-type="string">
            <text:p>Bayview house a restored Victorian residence and is situated 50 metres from Youghal's sandy Blue Flag beach and 1km from Youghal's 18 hole Golf Club. <text:s/>The house is south facing and wonderful walks can be made along the miles of Youghal's sandy beach. <text:s/>It is also within easy reach of Youghal town centre. <text:s/>There are 4 ensuite bedrooms all with tea/coffee-making facilities. <text:s/>Some bedrooms have a wonderful sea view. <text:s/>There is also a TV room provided for guests. <text:s/>3 Double, 1 Twin (4 en suite) <text:s/>Open: February - November <text:s/>Credit Cards accepted <text:s/>No Smoking <text:s/>Accommodation Vouchers accepted <text:s/>www.bayviewhouse.net <text:s text:c="6"/></text:p>
          </table:table-cell>
          <table:table-cell office:value-type="string">
            <text:p><text:s/>Min - Max: €30 - €35 </text:p>
          </table:table-cell>
          <table:table-cell table:style-name="Default" office:value-type="string">
            <text:p>from €45</text:p>
          </table:table-cell>
          <table:table-cell office:value-type="string">
            <text:p>Monica Yeomans</text:p>
          </table:table-cell>
          <table:table-cell office:value-type="string">
            <text:p><text:s text:c="2"/>Bayview House <text:s text:c="2"/>Front Strand, Youghal, Co. Cork</text:p>
          </table:table-cell>
          <table:table-cell office:value-type="string">
            <text:p>Youghal</text:p>
          </table:table-cell>
          <table:table-cell office:value-type="string">
            <text:p>+353 (0) 24 92824</text:p>
          </table:table-cell>
          <table:table-cell table:number-columns-repeated="2"/>
          <table:table-cell office:value-type="string">
            <text:p>bayview6@eircom.net</text:p>
          </table:table-cell>
          <table:table-cell office:value-type="string">
            <text:p>Co. Cork <text:s/></text:p>
          </table:table-cell>
          <table:table-cell table:number-columns-repeated="243"/>
        </table:table-row>
        <table:table-row table:style-name="ro1">
          <table:table-cell office:value-type="string">
            <text:p>Tipperary</text:p>
          </table:table-cell>
          <table:table-cell office:value-type="string">
            <text:p>T2: Maryville</text:p>
          </table:table-cell>
          <table:table-cell office:value-type="string">
            <text:p>Spacious comfortable home. <text:s/>En suite accommodation with TV, hairdryers and tea/coffee-making facilities. <text:s/>Breakfast conservatory, guest lounge with open fire and landscaped garden with patio area. <text:s/>Tranquil location in Ballycommon village on the R495 to Dromineer Bay on Lough Derg. <text:s/>150 metres to renowned thatch restaurant/bar. <text:s/>Five minutes drive to both Dromineer and Nenagh. <text:s/>Ideal base for touring Lough Derg and surrounding region. <text:s/>Shannon Airport 1 hour, Dublin Airport 2 hours. <text:s/>Warm welcome assured. <text:s text:c="2"/>Private parking. <text:s/>4km from town <text:s/>Open All Year <text:s/>2 Double, 1 Twin, 1 Family - (1 double/1 single) - (4 en suite) <text:s/>Credit Cards accepted <text:s/>No Smoking <text:s/>Accommodation Vouchers accepted <text:s/>www.maryvillebandb.com</text:p>
          </table:table-cell>
          <table:table-cell office:value-type="string">
            <text:p><text:s/>Min - Max: €32 - €35 </text:p>
          </table:table-cell>
          <table:table-cell table:style-name="Default" office:value-type="string">
            <text:p>form €47</text:p>
          </table:table-cell>
          <table:table-cell office:value-type="string">
            <text:p>Mary and William Hayes</text:p>
          </table:table-cell>
          <table:table-cell office:value-type="string">
            <text:p><text:s text:c="2"/>Maryville <text:s text:c="2"/>Ballycommon, Near Dromineer, Nenagh, Co. Tipperary</text:p>
          </table:table-cell>
          <table:table-cell office:value-type="string">
            <text:p>Nenagh</text:p>
          </table:table-cell>
          <table:table-cell office:value-type="string">
            <text:p>+353 (0) 67 32531</text:p>
          </table:table-cell>
          <table:table-cell office:value-type="string">
            <text:p>087 2302779</text:p>
          </table:table-cell>
          <table:table-cell/>
          <table:table-cell office:value-type="string">
            <text:p>maryvilleguest@eircom.net</text:p>
          </table:table-cell>
          <table:table-cell office:value-type="string">
            <text:p>Co. Tipperary <text:s/></text:p>
          </table:table-cell>
          <table:table-cell table:number-columns-repeated="243"/>
        </table:table-row>
        <table:table-row table:style-name="ro1">
          <table:table-cell office:value-type="string">
            <text:p>Westmeath</text:p>
          </table:table-cell>
          <table:table-cell office:value-type="string">
            <text:p>WH3: <text:s/>Glasson Stone Lodge</text:p>
          </table:table-cell>
          <table:table-cell office:value-type="string">
            <text:p>Situated 8km from Athlone in the unique picturesque village of Glasson amid the myriad lakes of the Midlands. <text:s/>The village is famed for its quaint pubs and award winning restaurants, which are all just a minutes stroll away. <text:s/>Near Clonmacnoise. <text:s/>Glasson Stone Lodge is an impressive house newly built from Irish limestone which blends well with the old 18th century houses in the village. <text:s/>There is something for everyone on the established walks around Glasson, whether you simply want to enjoy the beauty of nature or find subjects for photography you will not be disappointed. There is an ample scope for the artist, the antiquarian or the wild flower enthusiast to explore the lakeshore and be well rewarded for time spent. <text:s/>Glasson is situated close to Lough Ree which is a haven for fishing, boating and sailing, in fact Lough Ree Yacht Club founded in 1770 is the second oldest yacht club in the world. <text:s/>www.galssonstonelodge.com <text:s/>2 Double, 2 Twin, 1 Family, 1 Single (6 en suite) <text:s/>Open: April - November <text:s/>No Smoking <text:s text:c="5"/></text:p>
          </table:table-cell>
          <table:table-cell office:value-type="string">
            <text:p><text:s/>Min - Max: €35 - €40 </text:p>
          </table:table-cell>
          <table:table-cell table:style-name="Default" office:value-type="string">
            <text:p>from €45</text:p>
          </table:table-cell>
          <table:table-cell office:value-type="string">
            <text:p>Oliver O'Neill</text:p>
          </table:table-cell>
          <table:table-cell office:value-type="string">
            <text:p><text:s text:c="2"/>Glasson Stone Lodge <text:s/>Glasson, Athlone, Co. Westmeath</text:p>
          </table:table-cell>
          <table:table-cell office:value-type="string">
            <text:p>Athlone</text:p>
          </table:table-cell>
          <table:table-cell office:value-type="string">
            <text:p>+353 (0) 90 6485004</text:p>
          </table:table-cell>
          <table:table-cell table:number-columns-repeated="2"/>
          <table:table-cell office:value-type="string">
            <text:p>glassonstonelodge@eircom.net</text:p>
          </table:table-cell>
          <table:table-cell office:value-type="string">
            <text:p>Co. Westmeath <text:s/></text:p>
          </table:table-cell>
          <table:table-cell table:number-columns-repeated="243"/>
        </table:table-row>
        <table:table-row table:style-name="ro1">
          <table:table-cell office:value-type="string">
            <text:p>Kerry</text:p>
          </table:table-cell>
          <table:table-cell office:value-type="string">
            <text:p>KY10: <text:s text:c="2"/>Golf Links View</text:p>
          </table:table-cell>
          <table:table-cell office:value-type="string">
            <text:p>Modern home with downstairs en suite bedrooms. <text:s/>Located on <text:s/>the Ring of Kerry (N70), on the north side of Waterville village. <text:s/>Fishing and Golf arranged. <text:s/>All bedrooms have TV, tea/coffee-making facilities, hair dryers, power showers and orthopaedic beds. <text:s/>Varied breakfast menus available, Irish and Continental, with a selection of fresh fruit and a variety of cereals. <text:s/>Home baking a speciality. <text:s/>Open peat fire in visitors lounge. <text:s/>Off street parking available. <text:s/>Watervillevillage is the premier coastal tourist centre of South West Kerry and on the Ring of Kerry. <text:s/>It nestles between Lough Currane and Ballinskelligs Bay, where you will find mountains and lakeland with the added advantage of the sea on your doorstep. <text:s/>Waterville is renowned for great angling, wild salmon, sea trout and brown trout on rivers and lakes like Lough Currane and the Inny River. <text:s/>Boats, gillies and tackle are available for hire. Excellent shote fishing available from the rocks and sandy beaches around Ballinskellig Bay. <text:s/>www.golflinksview.com <text:s/>Evening Meals: from €22 <text:s/>Open: March - October <text:s/>2 Double, 2 Twin, 2 Family (6 en suite) <text:s/>Credit Cards accepted <text:s/>Accommodation Vouchers accepted <text:s/>No Smoking</text:p>
          </table:table-cell>
          <table:table-cell office:value-type="string">
            <text:p><text:s/>Min - Max: €28 - €35 </text:p>
          </table:table-cell>
          <table:table-cell table:style-name="Default" office:value-type="string">
            <text:p>from €40</text:p>
          </table:table-cell>
          <table:table-cell office:value-type="string">
            <text:p>Breda Barry</text:p>
          </table:table-cell>
          <table:table-cell office:value-type="string">
            <text:p><text:s text:c="2"/>Golf Links View. <text:s text:c="2"/>Waterville, Co. Kerry</text:p>
          </table:table-cell>
          <table:table-cell office:value-type="string">
            <text:p>Waterville</text:p>
          </table:table-cell>
          <table:table-cell office:value-type="string">
            <text:p>+353 (0) 66 9474623</text:p>
          </table:table-cell>
          <table:table-cell/>
          <table:table-cell office:value-type="string">
            <text:p>+353 (0) 66 9474623</text:p>
          </table:table-cell>
          <table:table-cell office:value-type="string">
            <text:p>jbar@eircom.net</text:p>
          </table:table-cell>
          <table:table-cell office:value-type="string">
            <text:p>Co. Kerry <text:s/></text:p>
          </table:table-cell>
          <table:table-cell table:number-columns-repeated="243"/>
        </table:table-row>
        <table:table-row table:style-name="ro1">
          <table:table-cell office:value-type="string">
            <text:p>Kerry</text:p>
          </table:table-cell>
          <table:table-cell office:value-type="string">
            <text:p>KY8: <text:s text:c="2"/>Shraheen House</text:p>
          </table:table-cell>
          <table:table-cell office:value-type="string">
            <text:p>Highly recommended home set in 2.5 acres. <text:s/>Home baking. <text:s/>Rooms with TV, tea/coffee-maiking facilities and hairdryers. <text:s/>Breakfast menu. <text:s/>AA Four Star. <text:s/>Tours arranged. <text:s/>Free WiFi connection. <text:s/>Shraheen House is a luxurious modern house built on two and a half acres of private land. All of our rooms are en-suite and non-smoking with television, hair dryer and tea/coffee making facilities. <text:s/>Shraheen House is located in the town of Killarney, County Kerry in the Southwest of Ireland. Visitors can get to Kerry Airport directly from many UK cities and European destinations. Alternatively flights from the United States, mainland Europe and all other countries arrive in Shannon, Dublin or Cork. <text:s text:c="3"/>The town of Killarney is an ideal base for visiting the Southwest Region. <text:s/>Bus tours around the Ring of Kerry, the Gap of Dunloe or the Dingle Peninsula, all world famous for their spectaculor scenery, leave Killarney daily. We can arrange for you to be collected free of charge from Shraheen House for these trips. <text:s/>Directions: From Limerick /Shannon: <text:s/>Take the N22. <text:s/>On your approach to Killarney, at the first roundabout (Cleeny Roundabout), follow signs for Cork. <text:s/>Continue to the next roundabout with a Supervalu supermarket on your left, again follow signs for Cork. <text:s/>You will immediately pass the Killarney Heights Hotel on your left. <text:s/>Take the next right turn at the Whitebridge Caravan Park sign. <text:s/>Drive under the railway bridge and past the Toyota Dealer. <text:s/>Shraheen House is a short distance further on your right. <text:s/>From Cork: <text:s/>Take the N22. <text:s/>On your approach to Killarney, you will see three 60km speed limit signs (one one at each side of the road and one in the center). <text:s/>Take an immediate left turn at the Whitebridge Caravan Park sign. <text:s/>Drive under the railway bridge and past the Toyota Dealer. <text:s/>Shraheen House is a short distance further on your right. <text:s/>From Kenmare/Muckross: <text:s/>Take the N71. <text:s/>On the approach to Kilalrney along the Muckross Road, you will approach a set of traffic lights near the Dromhall Hotel. <text:s/>Turn right onto the Woodlawn/Ballycasheen Road. <text:s/>Drive for little over 1 mile. <text:s/>Shraheen House is on your left. <text:s/>2km from town <text:s/>2 Double, 4 Family (6 en suite) <text:s/>Open: February - November <text:s/>No Smoking <text:s text:c="3"/>www.shraheenhouse.com <text:s text:c="20"/></text:p>
          </table:table-cell>
          <table:table-cell office:value-type="string">
            <text:p><text:s/>Min - Max: €34 - €38 </text:p>
          </table:table-cell>
          <table:table-cell table:style-name="Default" office:value-type="string">
            <text:p>from €50</text:p>
          </table:table-cell>
          <table:table-cell office:value-type="string">
            <text:p>Maureen Fleming</text:p>
          </table:table-cell>
          <table:table-cell office:value-type="string">
            <text:p><text:s text:c="2"/>Shraheen House <text:s text:c="2"/>Ballycasheen, Killarney, Co. Kerry</text:p>
          </table:table-cell>
          <table:table-cell office:value-type="string">
            <text:p>Killarney</text:p>
          </table:table-cell>
          <table:table-cell office:value-type="string">
            <text:p>+353 (0) 64 31286</text:p>
          </table:table-cell>
          <table:table-cell table:number-columns-repeated="2"/>
          <table:table-cell office:value-type="string">
            <text:p>info@shraheenhouse.com</text:p>
          </table:table-cell>
          <table:table-cell office:value-type="string">
            <text:p>Co. Kerry <text:s/></text:p>
          </table:table-cell>
          <table:table-cell table:number-columns-repeated="243"/>
        </table:table-row>
        <table:table-row table:style-name="ro1">
          <table:table-cell office:value-type="string">
            <text:p>Waterford</text:p>
          </table:table-cell>
          <table:table-cell office:value-type="string">
            <text:p>WD3: Sea-Court</text:p>
          </table:table-cell>
          <table:table-cell office:value-type="string">
            <text:p>Centrally located luxurious, spacious, well-heated house in the heart of Tramore. All rooms en-suite with every facility including multi-channel TV and tea/coffee-making facilities. Guest lounge, extensive breakfast menu, secure private car parking. <text:s/>Adjacent to racecourse, beach, pubs, restaurants, Splashworld, tennis, Waterford Crystal and championship golf courses. Recommended by all leading guides. Close to beach and all amenities. <text:s/>Sorry, no children. <text:s/>Open: from April - September <text:s/>4 Double, 1 Twin, 1 Family (6 en suite) <text:s/>Credit Cards accepted <text:s/>No Smoking <text:s/>www.seacourthouse.com</text:p>
          </table:table-cell>
          <table:table-cell office:value-type="string">
            <text:p><text:s/>Min - Max: €35 - €38 </text:p>
          </table:table-cell>
          <table:table-cell table:style-name="Default" office:value-type="string">
            <text:p>from €50</text:p>
          </table:table-cell>
          <table:table-cell office:value-type="string">
            <text:p>The Moran Family</text:p>
          </table:table-cell>
          <table:table-cell office:value-type="string">
            <text:p><text:s text:c="2"/>Sea-Court <text:s text:c="2"/>Tivoli Road, Tramore, Co. Waterford</text:p>
          </table:table-cell>
          <table:table-cell office:value-type="string">
            <text:p>Tramore</text:p>
          </table:table-cell>
          <table:table-cell office:value-type="string">
            <text:p>+353 (0) 51 386244</text:p>
          </table:table-cell>
          <table:table-cell office:value-type="string">
            <text:p>086 3284829</text:p>
          </table:table-cell>
          <table:table-cell office:value-type="string">
            <text:p>+353 (0) 51 380244</text:p>
          </table:table-cell>
          <table:table-cell office:value-type="string">
            <text:p>seacourthouse@eircom.net</text:p>
          </table:table-cell>
          <table:table-cell office:value-type="string">
            <text:p>Co. Waterford <text:s/></text:p>
          </table:table-cell>
          <table:table-cell table:number-columns-repeated="243"/>
        </table:table-row>
        <table:table-row table:style-name="ro1">
          <table:table-cell office:value-type="string">
            <text:p>Kerry</text:p>
          </table:table-cell>
          <table:table-cell office:value-type="string">
            <text:p>KY11: O'Sheas, Ceol na hAbhann</text:p>
          </table:table-cell>
          <table:table-cell office:value-type="string">
            <text:p>Ceol na hAbhann is tastefully furnished B&amp;B, situated in a quiet scenic location off the N71 Killarney - Ring of Kerry road, just 1km from the picturesque town of Kenmare. <text:s/>All bedrooms are spacious and en suite with television, tea/coffee-making facilities and hairdryer. <text:s/>This B&amp;B is within walking distance of Kenmare Town and is the ideal base for touring the Ring of Kerry, Beara Peninsula and Killarney Town. <text:s/>Ceol na hAbhann is also located on a 60 acres working farm. <text:s/>Staying at this B&amp;B offers you a wonderful break away to enjoy country living at it's best. There are wonderful views and scenic walks for you to enjoy throughout the farmland. <text:s text:c="3"/>1.5km from town <text:s/>Open: March - November <text:s/>2 Double, 1 Twin, 2 Family (4 en suite) Evening Meals: from €25 <text:s/>Credit Cards accepted <text:s/>Accommodation Vouchers accepted <text:s/>No Smoking <text:s/>www.osheasceolnahabhann.com <text:s text:c="5"/></text:p>
          </table:table-cell>
          <table:table-cell office:value-type="string">
            <text:p><text:s/>Min - Max: €34 - €40 </text:p>
          </table:table-cell>
          <table:table-cell table:style-name="Default" office:value-type="string">
            <text:p>from €38</text:p>
          </table:table-cell>
          <table:table-cell office:value-type="string">
            <text:p>Thérése and John O'Shea</text:p>
          </table:table-cell>
          <table:table-cell office:value-type="string">
            <text:p><text:s text:c="2"/>O'Sheas Ceol na hAbhann. <text:s text:c="2"/>Killarney Road, Kenmare, Co. Kerry</text:p>
          </table:table-cell>
          <table:table-cell office:value-type="string">
            <text:p>Kenmare</text:p>
          </table:table-cell>
          <table:table-cell office:value-type="string">
            <text:p>+353 (0) 64 41498</text:p>
          </table:table-cell>
          <table:table-cell office:value-type="string">
            <text:p>087 9443102</text:p>
          </table:table-cell>
          <table:table-cell/>
          <table:table-cell office:value-type="string">
            <text:p>osheasfarmhouse@eircom.net</text:p>
          </table:table-cell>
          <table:table-cell office:value-type="string">
            <text:p>Co. Kerry <text:s/></text:p>
          </table:table-cell>
          <table:table-cell table:number-columns-repeated="243"/>
        </table:table-row>
        <table:table-row table:style-name="ro1">
          <table:table-cell office:value-type="string">
            <text:p>Clare</text:p>
          </table:table-cell>
          <table:table-cell office:value-type="string">
            <text:p>CE8: <text:s/>Headley Court</text:p>
          </table:table-cell>
          <table:table-cell office:value-type="string">
            <text:p>Headley Court is a consciously designed guesthouse set in the quaint village of Bunratty. Set on mature landscaping it offers the highest standards of hospitality, warmth and convenience in this peaceful area. <text:s/>The house, built in 1997, was carefully and meticulously designed to the highest standard in interior design. Offering maple flooring throughout the ground level, guest dining/drinks area, abundant with antiques and a large sweeping mahogany staircase leading to an open landing decorated with tapestries and antique prints. <text:s/>Each of its five well-appointed rooms is individually designed, furnished with antique pine and high pile wool carpets. <text:s/>Catering for any guests requirements with canopy beds, large spacious en-suites, remote control t.v, tea/coffee making facilities, hairdryers, alarm clocks, offering double, twin, triple and family rooms. <text:s/>WiFi throughout. <text:s/>Located five miles from Shannon International Airport, Co. Clare. on the West Coast of Ireland. <text:s/>Bunratty Castle, est. in 1417ad plays host to the world-renowned medieval banquets where one samples the excitement of a bygone era. In the shadow of the great castle tour the folk park village, with its distinctive peat smell and thatched roofs it is easy to find oneself lost to earlier centuries. <text:s/>Adjacent to the castle is 'Durty Nellies Pub' proud of its heritage as a watering hole to many great visitors for over 300 years, be warned though it is not as easy to leave as to enter, as you will be intoxicated with an abundance of mirth and merriment. <text:s/>In contrast, one has a bounty of outdoor activities to experience, with golf, fishing, horse riding, sailing, leisure centres all within a ten mile radius. For the not so active the region boasts some of Irelands most spectacular scenery, the majestic cliffs of Moher and the rugged limestone fields of the Burren. <text:s/>In Bunratty, with a history spanning over one thousand years, one can experience many of the traditions and folklore with the convenience of 21st century facilities. <text:s/>Directions: From Airport; Exit Airport following signposting for Limerick, take Sixmilebridge exit, continue straight, Headley Court 1.75 miles on left across from gas station. <text:s/>From N18; Take Bunratty exit from Highway, drive between Bunratty Castle&amp; Durty Nellies pub [Signposted: Low Rd.] through car park, 1.75 milesto end of road, take right, Headley Court on left across from Gas station. <text:s/>3km from town <text:s/>2 Double, 3 Family (5 en suite) <text:s/>Open: from February - November <text:s/>No Smoking <text:s/>www.headleycourt.net <text:s/></text:p>
          </table:table-cell>
          <table:table-cell office:value-type="string">
            <text:p><text:s/>Min - Max: €35 </text:p>
          </table:table-cell>
          <table:table-cell office:value-type="currency" office:currency="EUR" office:value="60">
            <text:p>€ 60,00</text:p>
          </table:table-cell>
          <table:table-cell office:value-type="string">
            <text:p>Kathleen Browne</text:p>
          </table:table-cell>
          <table:table-cell office:value-type="string">
            <text:p><text:s text:c="2"/>Headley Court. <text:s text:c="2"/>Bunratty, Co. Clare</text:p>
          </table:table-cell>
          <table:table-cell office:value-type="string">
            <text:p>Bunratty</text:p>
          </table:table-cell>
          <table:table-cell office:value-type="string">
            <text:p>+353 (0) 61 369768</text:p>
          </table:table-cell>
          <table:table-cell table:number-columns-repeated="2"/>
          <table:table-cell office:value-type="string">
            <text:p>headleycourt@eircom.net</text:p>
          </table:table-cell>
          <table:table-cell office:value-type="string">
            <text:p>Co. Clare <text:s/></text:p>
          </table:table-cell>
          <table:table-cell table:number-columns-repeated="243"/>
        </table:table-row>
        <table:table-row table:style-name="ro1">
          <table:table-cell office:value-type="string">
            <text:p>Roscommon</text:p>
          </table:table-cell>
          <table:table-cell office:value-type="string">
            <text:p>RN1: <text:s/>Ballycreggan House</text:p>
          </table:table-cell>
          <table:table-cell office:value-type="string">
            <text:p>An elegant Georgian Country House, set in peaceful surroundings on a working beef farm. <text:s/>Situated 6 km from Athlone Town. <text:s/>An ideal base for touring Athlone Castle, Clonmacnoise - one of Ireland's most historic sites. <text:s/>10 mins from N6/Dublin on the R362. <text:s/>Close to Hudson Bay. <text:s/>6km from town <text:s/>Open: March - October <text:s/>1 Double, 1 Twin, 1 Family (3 en suite) <text:s/>No Smoking</text:p>
          </table:table-cell>
          <table:table-cell office:value-type="string">
            <text:p><text:s/>Min - Max: €35 </text:p>
          </table:table-cell>
          <table:table-cell office:value-type="currency" office:currency="EUR" office:value="45">
            <text:p>€ 45,00</text:p>
          </table:table-cell>
          <table:table-cell office:value-type="string">
            <text:p>Hannah Dolan</text:p>
          </table:table-cell>
          <table:table-cell office:value-type="string">
            <text:p><text:s text:c="2"/>Ballycreggan House. <text:s/>Kiltoom, Athlone, Co. Roscommon</text:p>
          </table:table-cell>
          <table:table-cell office:value-type="string">
            <text:p>Athlone</text:p>
          </table:table-cell>
          <table:table-cell office:value-type="string">
            <text:p>+353 (0) 90 64 88101</text:p>
          </table:table-cell>
          <table:table-cell office:value-type="string">
            <text:p>087 9233411</text:p>
          </table:table-cell>
          <table:table-cell office:value-type="string">
            <text:p>+353 (0) 90 64 88101</text:p>
          </table:table-cell>
          <table:table-cell office:value-type="string">
            <text:p>Ballycregganhouse@hotmail.com</text:p>
          </table:table-cell>
          <table:table-cell office:value-type="string">
            <text:p>Co. Roscommon <text:s/></text:p>
          </table:table-cell>
          <table:table-cell table:number-columns-repeated="243"/>
        </table:table-row>
        <table:table-row table:style-name="ro1">
          <table:table-cell office:value-type="string">
            <text:p>Wicklow</text:p>
          </table:table-cell>
          <table:table-cell office:value-type="string">
            <text:p>WW1: <text:s/>Doban</text:p>
          </table:table-cell>
          <table:table-cell office:value-type="string">
            <text:p>Luxurious family home set in multi-award winning garden for visitors use with panoramic views of the countryside and the Wicklow Mountains. <text:s/>Private parking. <text:s/>Very quiet location within walking distance of town centre and beach. <text:s/>Top quality home cooking, including breads and preserves, served from our extensive breakfast menu from 7am to 10am. <text:s/>Earlier times can be accommodated if necessary. <text:s/>Ideal location for Dublin Airport, Dublin Port, Dun Laoghaire Port or Rosslare arrival and departure. Take the M50, M11 or N11 direct to Arklow. <text:s/>As you enter Arklow drive past the church and school on the right. <text:s/>Take the first turn right into cul-de-sac - Our home is at the bottom. <text:s/>Arklow is an ideal base for touring Dublin and the east coast of Ireland. <text:s/>Special rates for 3 nights+. Special golf rates for 3 nights B&amp;B plus one round of golf at Arklow Links Course and one round at Woodenbridge Parkland Course. http://homepage.eircom.net/~doban <text:s/>Open: from January - November <text:s/>2 Double, 1 Family (2 en suite) <text:s/>Credit Cards accepted <text:s/>Cot Available <text:s/>No Smoking</text:p>
          </table:table-cell>
          <table:table-cell office:value-type="string">
            <text:p><text:s/>Min - Max; €32 - €35 </text:p>
          </table:table-cell>
          <table:table-cell office:value-type="currency" office:currency="EUR" office:value="50">
            <text:p>€ 50,00</text:p>
          </table:table-cell>
          <table:table-cell office:value-type="string">
            <text:p>Catherine Dunne</text:p>
          </table:table-cell>
          <table:table-cell office:value-type="string">
            <text:p><text:s text:c="2"/>Doban <text:s text:c="2"/>Carrigmore, Dublin Road, Arklow, Co. Wicklow</text:p>
          </table:table-cell>
          <table:table-cell office:value-type="string">
            <text:p>Arklow</text:p>
          </table:table-cell>
          <table:table-cell office:value-type="string">
            <text:p>+353 (0) 402 32580</text:p>
          </table:table-cell>
          <table:table-cell office:value-type="string">
            <text:p>086 3381198</text:p>
          </table:table-cell>
          <table:table-cell/>
          <table:table-cell office:value-type="string">
            <text:p>doban@eircom.net</text:p>
          </table:table-cell>
          <table:table-cell office:value-type="string">
            <text:p>Co. Wicklow <text:s/></text:p>
          </table:table-cell>
          <table:table-cell table:number-columns-repeated="243"/>
        </table:table-row>
        <table:table-row table:style-name="ro1">
          <table:table-cell office:value-type="string">
            <text:p>Dublin</text:p>
          </table:table-cell>
          <table:table-cell office:value-type="string">
            <text:p>D1: Hazelwood</text:p>
          </table:table-cell>
          <table:table-cell office:value-type="string">
            <text:p>Modern bungalow in own grounds. <text:s/>Ample car parking. <text:s/>Convenient to golf, beach, scenic cliff walks, restaurants and fishing village. <text:s/>Dublin Airport, Ferry and City 25 mins. drive. <text:s/>Directions: Hazelwood is located at the end of a quiet cul-de-sac on an acre of beautiful Irish landscape. You'll feel so rested in these peaceful surroundings that you might forget the bustle of Dublin is only 12 kilometres away, and easily accessible by public transportation. We're a five minute drive from the Howth DART station. Bus 31 from Eden Quay in Dublin City Centre will make stops on Howth Hill -- we are two stops before the Summit Pub. <text:s/>DRIVING FROM DUBLIN AIRPORT: <text:s text:c="2"/>*</text:p>
          </table:table-cell>
          <table:table-cell office:value-type="string">
            <text:p>Take M1 towards City Centre; <text:s text:c="2"/>*</text:p>
          </table:table-cell>
          <table:table-cell table:style-name="Default" office:value-type="string">
            <text:p>First exit M50  -- left onto N32; <text:s text:c="3"/>*</text:p>
          </table:table-cell>
          <table:table-cell office:value-type="string">
            <text:p>Continue through Baldoyle to T-junction with the sea to your front; <text:s text:c="2"/>*</text:p>
          </table:table-cell>
          <table:table-cell office:value-type="string">
            <text:p>Turn right and follow signs for Howth; <text:s text:c="3"/>*</text:p>
          </table:table-cell>
          <table:table-cell office:value-type="string">
            <text:p>In Howth turn right onto Abbey Street; <text:s text:c="3"/>*</text:p>
          </table:table-cell>
          <table:table-cell office:value-type="string">
            <text:p>Keep left of church on Thormanby Road; <text:s text:c="2"/>*</text:p>
          </table:table-cell>
          <table:table-cell office:value-type="string">
            <text:p>After the church, take the fourth turn right into Thormanby Woods; <text:s text:c="2"/>*</text:p>
          </table:table-cell>
          <table:table-cell office:value-type="string">
            <text:p>First left, and Hazelwood is at the end of the cul-de-sac. <text:s/>Open: January - December (Closed for Christmas) <text:s/>3 Double, 1 Twin, 1 Family (5 en suite) <text:s/>No Smoking <text:s/>www.hazelwood.net</text:p>
          </table:table-cell>
          <table:table-cell office:value-type="string">
            <text:p><text:s/>Min - Max: €37 - €40 </text:p>
          </table:table-cell>
          <table:table-cell table:style-name="ce2" office:value-type="currency" office:currency="EUR" office:value="50">
            <text:p>€ 50,00</text:p>
          </table:table-cell>
          <table:table-cell office:value-type="string">
            <text:p>Rosaleen Hobbs</text:p>
          </table:table-cell>
          <table:table-cell office:value-type="string">
            <text:p><text:s text:c="2"/>Hazelwood. <text:s text:c="2"/>2, Thormanboy Woods, off Thormanboy Road, Howth, Co. Dublin</text:p>
          </table:table-cell>
          <table:table-cell office:value-type="string">
            <text:p>Howth</text:p>
          </table:table-cell>
          <table:table-cell office:value-type="string">
            <text:p>+353 (0) 1 8391391 <text:s text:c="2"/>Skype: Hazelwoodguesthouse</text:p>
          </table:table-cell>
          <table:table-cell office:value-type="string">
            <text:p>086 2344132</text:p>
          </table:table-cell>
          <table:table-cell/>
          <table:table-cell office:value-type="string">
            <text:p>hobbs@eircom.net</text:p>
          </table:table-cell>
          <table:table-cell office:value-type="string">
            <text:p>Co. Dublin <text:s/></text:p>
          </table:table-cell>
          <table:table-cell table:number-columns-repeated="235"/>
        </table:table-row>
        <table:table-row table:style-name="ro1">
          <table:table-cell office:value-type="string">
            <text:p>Kildare</text:p>
          </table:table-cell>
          <table:table-cell office:value-type="string">
            <text:p>KE1: Avondale</text:p>
          </table:table-cell>
          <table:table-cell office:value-type="string">
            <text:p>Purpose built B&amp;B facilities with guest TV room with fridge. <text:s/>Tea, coffee and TV in bedrooms. <text:s/>0.5 acre gardens, beside town centre. <text:s/>On main bus route to Dublin. <text:s/>Open: from January - December (Closed for Christmas). <text:s/>1 Double, 1 Twin, 2 Family (4 en suite) <text:s/>No Smoking</text:p>
          </table:table-cell>
          <table:table-cell office:value-type="string">
            <text:p><text:s/>Min - Max: €40 </text:p>
          </table:table-cell>
          <table:table-cell office:value-type="currency" office:currency="EUR" office:value="50">
            <text:p>€ 50,00</text:p>
          </table:table-cell>
          <table:table-cell office:value-type="string">
            <text:p>Veronica Kinane</text:p>
          </table:table-cell>
          <table:table-cell office:value-type="string">
            <text:p><text:s text:c="2"/>Avondale. <text:s text:c="2"/>Dublin Road, Naas, Co. Kildare.</text:p>
          </table:table-cell>
          <table:table-cell office:value-type="string">
            <text:p>Naas</text:p>
          </table:table-cell>
          <table:table-cell office:value-type="string">
            <text:p>+353 (0) 45 876254</text:p>
          </table:table-cell>
          <table:table-cell office:value-type="string">
            <text:p>087 6387481</text:p>
          </table:table-cell>
          <table:table-cell/>
          <table:table-cell office:value-type="string">
            <text:p>kinanev@indigo.ie</text:p>
          </table:table-cell>
          <table:table-cell office:value-type="string">
            <text:p>Co. Kildare <text:s/></text:p>
          </table:table-cell>
          <table:table-cell table:number-columns-repeated="243"/>
        </table:table-row>
        <table:table-row table:style-name="ro1">
          <table:table-cell office:value-type="string">
            <text:p>Kildare</text:p>
          </table:table-cell>
          <table:table-cell office:value-type="string">
            <text:p>KE2: Ardscull Farm</text:p>
          </table:table-cell>
          <table:table-cell office:value-type="string">
            <text:p>Anne and Noel invite you to their farmhouse at this prestigious location on the N78 in South Kildare, only a 1 hour drive from Dublin. We are located beside the 2003 award winning Wild Flower Park, giving you an opportunity to take a tranquil walk to the Park and Picnic Area. The park contains many beautiful mature trees with their proverbial "forty shades of green", the 11th Century historic Moat of Ardscull and a monument to the 1903 Gordon Bennett Motor Rally. <text:s/>Our home is bright spacious and peaceful. With the homely turf fire and our attention to detail your stay with us will prove to be a memorable one. On arrival guests can avail of tea, coffee and home-made scones. All bedrooms have TV and tea/coffee-making facilities. Our Irish breakfast is the finest you will find anywhere. <text:s/>Our convenient location makes Ardscull Farmhouse the ideal base to tour the many attractions in the nearby  Dublin / Kildare / Wicklow / Laois/ Kilkenny area. <text:s text:c="3"/>5km from town <text:s/>2 Twin/Double, 2 Family (4 en suite) <text:s/>Open: from February - December Closed for Christmas <text:s/>Credit Cards accepted <text:s/>Accommodation Vouchers accepted <text:s/>No Smoking <text:s/>www.ardscullfarm.com </text:p>
          </table:table-cell>
          <table:table-cell office:value-type="string">
            <text:p><text:s/>Min - Max: €35 - €40 </text:p>
          </table:table-cell>
          <table:table-cell table:style-name="Default" office:value-type="string">
            <text:p>from €40</text:p>
          </table:table-cell>
          <table:table-cell office:value-type="string">
            <text:p>Anne and Noel Flood</text:p>
          </table:table-cell>
          <table:table-cell office:value-type="string">
            <text:p><text:s text:c="2"/>Ardscull Farm. <text:s text:c="2"/>Dublin Road (N78), Athy, Co. Kildare</text:p>
          </table:table-cell>
          <table:table-cell office:value-type="string">
            <text:p>Athy</text:p>
          </table:table-cell>
          <table:table-cell office:value-type="string">
            <text:p>+353 (0) 59 8626188</text:p>
          </table:table-cell>
          <table:table-cell office:value-type="string">
            <text:p>087 2109768</text:p>
          </table:table-cell>
          <table:table-cell office:value-type="string">
            <text:p>+353 (0) 59 8626188</text:p>
          </table:table-cell>
          <table:table-cell office:value-type="string">
            <text:p>anne@ardscullfarm.com</text:p>
          </table:table-cell>
          <table:table-cell office:value-type="string">
            <text:p>Co. Kildare <text:s/></text:p>
          </table:table-cell>
          <table:table-cell table:number-columns-repeated="243"/>
        </table:table-row>
        <table:table-row table:style-name="ro1">
          <table:table-cell office:value-type="string">
            <text:p>Dublin</text:p>
          </table:table-cell>
          <table:table-cell office:value-type="string">
            <text:p>D2: Riverside Lodge</text:p>
          </table:table-cell>
          <table:table-cell office:value-type="string">
            <text:p>Beautiful country house in tranquil surroundings, yet 15 mins. drive from the bustling village of Swords. <text:s/>From Swords take the R125, drive for 4km then turn right for Ballyboughal. <text:s/>Turn right at pub, 'Riverside Lodge' is 1.2km up the road on the left hand side. <text:s/>10km from town <text:s/>1 Double, 1 Twin, 1 Family (3 en suite) <text:s/>Open from March - November <text:s/>No Smoking</text:p>
          </table:table-cell>
          <table:table-cell office:value-type="string">
            <text:p><text:s/>Min - Max: €37.50 </text:p>
          </table:table-cell>
          <table:table-cell office:value-type="currency" office:currency="EUR" office:value="50">
            <text:p>€ 50,00</text:p>
          </table:table-cell>
          <table:table-cell office:value-type="string">
            <text:p>Caroline Jones</text:p>
          </table:table-cell>
          <table:table-cell office:value-type="string">
            <text:p><text:s text:c="2"/>Riverside Lodge. <text:s text:c="2"/>Bettyville, Ballyboughal, Co. Dublin</text:p>
          </table:table-cell>
          <table:table-cell office:value-type="string">
            <text:p>Swords</text:p>
          </table:table-cell>
          <table:table-cell office:value-type="string">
            <text:p>+353 (0) 1 8433952</text:p>
          </table:table-cell>
          <table:table-cell office:value-type="string">
            <text:p>087 8576500</text:p>
          </table:table-cell>
          <table:table-cell office:value-type="string">
            <text:p>+353 (0) 1 8433952</text:p>
          </table:table-cell>
          <table:table-cell office:value-type="string">
            <text:p>side_lodge@yahoo.ie</text:p>
          </table:table-cell>
          <table:table-cell office:value-type="string">
            <text:p>Co. Dublin <text:s/></text:p>
          </table:table-cell>
          <table:table-cell table:number-columns-repeated="243"/>
        </table:table-row>
        <table:table-row table:style-name="ro1">
          <table:table-cell office:value-type="string">
            <text:p>Cork</text:p>
          </table:table-cell>
          <table:table-cell office:value-type="string">
            <text:p>C14: Seamount B&amp;B &amp; Walk Centre</text:p>
          </table:table-cell>
          <table:table-cell office:value-type="string">
            <text:p>7th generation farmhouse with magical sunsets over Bantry Bay. <text:s/>High standard accommodation with Merit Awards for 2003, 2004 &amp; 2005. <text:s text:c="3"/>Tea/coffee and scones on arrival. <text:s/>Breakfast menu. <text:s/>Information on Sheeps Head Way walk - a fully marked 88km/55mile route ideal for self-guided walking with many loop walk facilities for those who wish to vary their route. <text:s/>There are a number of historical and archeological monuments to be found amidst a spectacular landscape of mountains and sea. <text:s/>You will also have the chance to acquaint yourself with some interesting bird life. <text:s/>The terrain varies as you progress along the route that usually goes out on the Bantry Bay side of the peninsula along a wide open rocky ridge with good vegetation cover. <text:s/>You return on the Dunmanus Bay side along gentler, low level farmland, moor and close knit villages. <text:s/>The average length of the walks each day is between 15 and 22 kms with the highest point being 345m. <text:s/>Each walk can be tailored to suit your individual ability. <text:s/>We are located 12km southwest of Bantry on the shores of Bantry Bay. <text:s/>Our B&amp;B and Hill Walking Holidays are situated in the heart of the Sheeps Head Peninsula, with the Beara and Mizen Peninsulas to the north and south respectively. <text:s/>This beautiful quiet place is a world away from the rate race. <text:s/>It allows you to unwind and is an ideal base for a hillwalking holiday. <text:s/>12km from town <text:s/>4 double, 1 family, 1 Twin ( 6 en suite) <text:s/>Open: from March - November <text:s/>Evening Meals: from €27 - €30 <text:s/>Credit Cards accepted <text:s/>Accommodation Vouchers accepted <text:s/>No Smoking <text:s/>For more information please check our site on www.sheepshead.ie. </text:p>
          </table:table-cell>
          <table:table-cell office:value-type="string">
            <text:p><text:s/>Min - Max: €34 - €35 </text:p>
          </table:table-cell>
          <table:table-cell office:value-type="currency" office:currency="EUR" office:value="38">
            <text:p>€ 38,00</text:p>
          </table:table-cell>
          <table:table-cell office:value-type="string">
            <text:p>Julia McCarthy</text:p>
          </table:table-cell>
          <table:table-cell office:value-type="string">
            <text:p><text:s text:c="2"/>Seamount B&amp;B &amp; Walk Center. <text:s text:c="2"/>Goats Path Road, Glenlough West, Bantry, Co. Cork</text:p>
          </table:table-cell>
          <table:table-cell office:value-type="string">
            <text:p>Bantry</text:p>
          </table:table-cell>
          <table:table-cell office:value-type="string">
            <text:p>+353 (0) 27 61226</text:p>
          </table:table-cell>
          <table:table-cell/>
          <table:table-cell office:value-type="string">
            <text:p>+353 (0) 27 61226</text:p>
          </table:table-cell>
          <table:table-cell office:value-type="string">
            <text:p>info@seamountfarm.com</text:p>
          </table:table-cell>
          <table:table-cell office:value-type="string">
            <text:p>Co. Cork <text:s/></text:p>
          </table:table-cell>
          <table:table-cell table:number-columns-repeated="243"/>
        </table:table-row>
        <table:table-row table:style-name="ro1">
          <table:table-cell office:value-type="string">
            <text:p>Donegal</text:p>
          </table:table-cell>
          <table:table-cell office:value-type="string">
            <text:p>DL33: Donegal House</text:p>
          </table:table-cell>
          <table:table-cell office:value-type="string">
            <text:p>Comfortable, clean and peaceful home, five minutes from the town centre. <text:s/>Good pubs, beaches, golf, walks and restaurants all close by. <text:s/>We welcome you to quaint, beautiful Donegal! <text:s/>WHEELCHAIR ACCESS. <text:s/>1 Double, 3 Family (4 en suite) <text:s/>Open: All Year <text:s/>Credit Cards accepted <text:s/>Accommodation Vouchers accepted <text:s/>No Smoking</text:p>
          </table:table-cell>
          <table:table-cell office:value-type="string">
            <text:p><text:s/>Min -Max: €30 - €35 </text:p>
          </table:table-cell>
          <table:table-cell table:style-name="Default" office:value-type="string">
            <text:p>from €40</text:p>
          </table:table-cell>
          <table:table-cell office:value-type="string">
            <text:p>Helen McGroary</text:p>
          </table:table-cell>
          <table:table-cell office:value-type="string">
            <text:p><text:s text:c="2"/>Donegal House. <text:s text:c="2"/>Ballyshannon Road, Donegal, Co. Donegal</text:p>
          </table:table-cell>
          <table:table-cell office:value-type="string">
            <text:p>Donegal</text:p>
          </table:table-cell>
          <table:table-cell office:value-type="string">
            <text:p>+353 (0) 74 9721159</text:p>
          </table:table-cell>
          <table:table-cell table:number-columns-repeated="2"/>
          <table:table-cell office:value-type="string">
            <text:p>donegalhousebedandbreakfast@eircom.net</text:p>
          </table:table-cell>
          <table:table-cell office:value-type="string">
            <text:p>Co. Donegal <text:s/></text:p>
          </table:table-cell>
          <table:table-cell table:number-columns-repeated="243"/>
        </table:table-row>
        <table:table-row table:style-name="ro1">
          <table:table-cell office:value-type="string">
            <text:p>Cork</text:p>
          </table:table-cell>
          <table:table-cell office:value-type="string">
            <text:p>C21: The White House</text:p>
          </table:table-cell>
          <table:table-cell office:value-type="string">
            <text:p>Well heated, luxurious home overlooking Blarney Castle, 5 minutes walk to Blarney village. <text:s/>All rooms with satelite TV, tea/coffee facilities and hairdryers. <text:s/>AA Four Diamond selected. <text:s/>Breakfast menu, home baking. <text:s/>Internet access available. <text:s/>From the doorstep of this well heated luxurious family home there is a spectacular view of the famous Blarney Castle. Your Hosts Pat &amp; Regina Coughlan who will guarantee you the warmest of welcomes and a truly enjoyable stay. The house is elevated on prize winning gardens with private parking. <text:s/>Five minutes walk into Blarney Village there are plenty of shops, restaurants, pubs, music and the famous Blarney Stone! <text:s/>Blarney is the ideal base for touring the South and within easy reach are the following Heritage Centres; The Queenstown Story, Cobh, Jameson Irish Whiskey Heritage Centre, Midleton, Cork City Gaol, Sundays Well, The Royal Gun Powder Mills. <text:s/>Blarney is a lovely place to stay, there are plenty of good restaurants, from the Gourmet to the Country Pub, which cater for all pockets and tastes. In the evening the sound of music and laughter in the village pubs is an invitation to mingle with the local people and enjoy an evening of mirth and revelry. <text:s/>3 Double, 3 Family (6 en suite) <text:s/>Open: All Year <text:s/>No Smoking <text:s/>www.thewhitehouseblarney.com</text:p>
          </table:table-cell>
          <table:table-cell office:value-type="string">
            <text:p><text:s/>Min - Max: €34 - €38 </text:p>
          </table:table-cell>
          <table:table-cell table:style-name="Default" office:value-type="string">
            <text:p>from €50</text:p>
          </table:table-cell>
          <table:table-cell office:value-type="string">
            <text:p>Pat and Regina Coughlan</text:p>
          </table:table-cell>
          <table:table-cell office:value-type="string">
            <text:p><text:s text:c="2"/>The White House. <text:s text:c="2"/>Blarney, Co. Cork</text:p>
          </table:table-cell>
          <table:table-cell office:value-type="string">
            <text:p>Blarney</text:p>
          </table:table-cell>
          <table:table-cell office:value-type="string">
            <text:p>+353 (0) 21 4385338</text:p>
          </table:table-cell>
          <table:table-cell office:value-type="string">
            <text:p>087 6799063</text:p>
          </table:table-cell>
          <table:table-cell/>
          <table:table-cell office:value-type="string">
            <text:p>info@thewhitehouseblarney.com</text:p>
          </table:table-cell>
          <table:table-cell office:value-type="string">
            <text:p>Co. Cork <text:s/></text:p>
          </table:table-cell>
          <table:table-cell table:number-columns-repeated="243"/>
        </table:table-row>
        <table:table-row table:style-name="ro1">
          <table:table-cell office:value-type="string">
            <text:p>Dublin</text:p>
          </table:table-cell>
          <table:table-cell office:value-type="string">
            <text:p>D84: Willow House</text:p>
          </table:table-cell>
          <table:table-cell office:value-type="string">
            <text:p>Ideal Base for sightseeing. <text:s/>Located on N1, 10 mins from city centre, Dublin Airport and ferry. <text:s/>Good restaurants and bars locally. <text:s/>Close to Croke Park, D.C.U. and St. Patricks College. <text:s/>From Dublin Airport take bus 16A, 41 or 746. <text:s/>From Dublin city centre take bus 3, 11, 16, 41 or 746. <text:s/>www.willowhousedublin.com <text:s/>2 Double, 1 Twin, 1 Family, 2 Single (6 en suite) <text:s/>Open from January - December <text:s/>Closed for Christmas <text:s/>Credit Cards accepted <text:s/>No Smoking</text:p>
          </table:table-cell>
          <table:table-cell office:value-type="string">
            <text:p><text:s/>Min - Max: €32.50 - €45 </text:p>
          </table:table-cell>
          <table:table-cell office:value-type="currency" office:currency="EUR" office:value="60">
            <text:p>€ 60,00</text:p>
          </table:table-cell>
          <table:table-cell office:value-type="string">
            <text:p>Bernadette Flynn</text:p>
          </table:table-cell>
          <table:table-cell office:value-type="string">
            <text:p><text:s text:c="2"/>Willow House. <text:s text:c="2"/>130, Upper Drumcondra Road, Drumcondra, Dublin.</text:p>
          </table:table-cell>
          <table:table-cell office:value-type="string">
            <text:p>Dublin - Drumcondra</text:p>
          </table:table-cell>
          <table:table-cell office:value-type="string">
            <text:p>+353 (0) 1 8375733</text:p>
          </table:table-cell>
          <table:table-cell office:value-type="string">
            <text:p>087 2260081</text:p>
          </table:table-cell>
          <table:table-cell/>
          <table:table-cell office:value-type="string">
            <text:p>willow_house@hotmail.com</text:p>
          </table:table-cell>
          <table:table-cell office:value-type="string">
            <text:p>Co. Dublin <text:s/></text:p>
          </table:table-cell>
          <table:table-cell table:number-columns-repeated="243"/>
        </table:table-row>
        <table:table-row table:style-name="ro1">
          <table:table-cell office:value-type="string">
            <text:p>Waterford</text:p>
          </table:table-cell>
          <table:table-cell office:value-type="string">
            <text:p>WD4: Belmont House</text:p>
          </table:table-cell>
          <table:table-cell office:value-type="string">
            <text:p>Easy to find - on Waterford/Rosslare Road N25. <text:s/>Spacious home - no smoking - private parking - AA kisted - tea/coffee. <text:s/>Convenient to Crystal Factory, train and bus - on city bus route. <text:s/>Sat.Nav. address: 4 Belmont Road, Waterford, Co. Kilkenny. <text:s/>Sat. Nav. Ref: N52o <text:s/>16’ 10.5” W007o <text:s/>05’ 41.7”. <text:s/>2km from town <text:s/>2 Twin, 4 Family (4 en suite) <text:s/>Open from May - October <text:s/>No Smoking <text:s/>www.waterfordbedandbreakfast.com</text:p>
          </table:table-cell>
          <table:table-cell office:value-type="string">
            <text:p><text:s/>Min - Max: €30 - €35 </text:p>
          </table:table-cell>
          <table:table-cell table:style-name="Default" office:value-type="string">
            <text:p>from €50</text:p>
          </table:table-cell>
          <table:table-cell office:value-type="string">
            <text:p>Mrs. Eileen Landy</text:p>
          </table:table-cell>
          <table:table-cell office:value-type="string">
            <text:p><text:s text:c="2"/>Belmont House. <text:s text:c="2"/>Belmont Road/Rosslare Road, Ferrybank, Waterford City.</text:p>
          </table:table-cell>
          <table:table-cell office:value-type="string">
            <text:p>Waterford</text:p>
          </table:table-cell>
          <table:table-cell office:value-type="string">
            <text:p>+353 (0) 51 832174</text:p>
          </table:table-cell>
          <table:table-cell/>
          <table:table-cell office:value-type="string">
            <text:p>+353 (0) 51 832174</text:p>
          </table:table-cell>
          <table:table-cell office:value-type="string">
            <text:p>belmonthouse@eircom.net</text:p>
          </table:table-cell>
          <table:table-cell office:value-type="string">
            <text:p>Co. Waterford <text:s/></text:p>
          </table:table-cell>
          <table:table-cell table:number-columns-repeated="243"/>
        </table:table-row>
        <table:table-row table:style-name="ro1">
          <table:table-cell office:value-type="string">
            <text:p>Clare</text:p>
          </table:table-cell>
          <table:table-cell office:value-type="string">
            <text:p>CE15: Ivory Lodge</text:p>
          </table:table-cell>
          <table:table-cell office:value-type="string">
            <text:p>Situated in Drumline, 400 yards off the main N18 interchange for Shannon Airport (N19). <text:s/>Ideal touring base. <text:s/>Bunratty, golf, horse riding and airport all within 10 minutes drive. <text:s/>2km from town <text:s/>4 family rooms (4 en suite) <text:s/>Open from March - November <text:s/>Closed for Christmas <text:s/>Credit Cards accepted <text:s/>No Smoking</text:p>
          </table:table-cell>
          <table:table-cell office:value-type="string">
            <text:p><text:s/>Min - Max: €35 </text:p>
          </table:table-cell>
          <table:table-cell table:style-name="Default"/>
          <table:table-cell office:value-type="string">
            <text:p>Betty and John Nally</text:p>
          </table:table-cell>
          <table:table-cell office:value-type="string">
            <text:p><text:s text:c="2"/>Ivory Lodge. <text:s text:c="2"/>Drumline, Newmarket on Fergus, Co. Clare</text:p>
          </table:table-cell>
          <table:table-cell office:value-type="string">
            <text:p>Shannon</text:p>
          </table:table-cell>
          <table:table-cell office:value-type="string">
            <text:p>+353 (0) 61 364039</text:p>
          </table:table-cell>
          <table:table-cell table:number-columns-repeated="2"/>
          <table:table-cell office:value-type="string">
            <text:p>nallyivorylodge@eircom.net</text:p>
          </table:table-cell>
          <table:table-cell office:value-type="string">
            <text:p>Co. Clare <text:s/></text:p>
          </table:table-cell>
          <table:table-cell table:number-columns-repeated="243"/>
        </table:table-row>
        <table:table-row table:style-name="ro1">
          <table:table-cell office:value-type="string">
            <text:p>Cork</text:p>
          </table:table-cell>
          <table:table-cell office:value-type="string">
            <text:p>C17: Reenmore Farmhouse</text:p>
          </table:table-cell>
          <table:table-cell office:value-type="string">
            <text:p>Traditional farmhouse by the sea. <text:s/>Magnificent views of Dunmanus Bay and Sheeps Head Peninsula. <text:s/>Tea/coffee facilities. <text:s/>Lounge for guests. <text:s/>Peaceful location. <text:s/>Approved hill walks, swimming and fishing locally. <text:s/>Cycle route on Sheeps Head Peninsula. <text:s/>Kevin and Jennie and their daughter Mary run a dairy &amp; beef &amp; sheep farm as well as providing Farmhouse Accommodation.  Reenmore Farmhouse is situated between the picturesque villages of Ahakista and Kilcrohane, ideal for walking, cycling, fishing and swimming.  In the heart of the Sheeps Head Peninsula which as you know, is quite simply the most beautiful part of Ireland! <text:s/>20km from town <text:s/>3 Double, 3 Twin (4 en suite) <text:s/>Open from March - November <text:s/>Evening meals from €24 <text:s/>Credit Cards accepted <text:s/>Accommodation Vouchers accepted <text:s/>www.reenmore.com</text:p>
          </table:table-cell>
          <table:table-cell office:value-type="string">
            <text:p><text:s/>Min - Max: €38 </text:p>
          </table:table-cell>
          <table:table-cell table:style-name="Default" office:value-type="string">
            <text:p>from €42</text:p>
          </table:table-cell>
          <table:table-cell office:value-type="string">
            <text:p>Jennie Barry</text:p>
          </table:table-cell>
          <table:table-cell office:value-type="string">
            <text:p><text:s text:c="2"/>Reenmore Farmhouse <text:s text:c="2"/>Ahakista, Durrus, Bantry, Co. Cork</text:p>
          </table:table-cell>
          <table:table-cell office:value-type="string">
            <text:p>Bantry</text:p>
          </table:table-cell>
          <table:table-cell office:value-type="string">
            <text:p>+353 (0) 27 67051</text:p>
          </table:table-cell>
          <table:table-cell table:number-columns-repeated="2"/>
          <table:table-cell office:value-type="string">
            <text:p>jenniebarry@reenmore.com</text:p>
          </table:table-cell>
          <table:table-cell office:value-type="string">
            <text:p>Co. Cork <text:s/></text:p>
          </table:table-cell>
          <table:table-cell table:number-columns-repeated="243"/>
        </table:table-row>
        <table:table-row table:style-name="ro1">
          <table:table-cell office:value-type="string">
            <text:p>Kerry</text:p>
          </table:table-cell>
          <table:table-cell office:value-type="string">
            <text:p>KY15: Annagry House</text:p>
          </table:table-cell>
          <table:table-cell office:value-type="string">
            <text:p>Located in town. <text:s/>Kenmare centre is a 6 minute walk on a footpath with streetlights. <text:s/>Spacious en suite rooms with king &amp; queen beds, bathtubs and power showers. <text:s/>Extensive breakfast menu, freshly ground coffee. <text:s/>Off-street parking. <text:s/>Easy to find on the Ring of Kerry Road (N70). <text:s/>Open from April - October <text:s/>2 Double, 1 Twin, 2 Family (5 en suite) <text:s/>No Smoking <text:s/>www.annagryhouse.com</text:p>
          </table:table-cell>
          <table:table-cell office:value-type="string">
            <text:p><text:s/>Min - Max: €35 - €40 </text:p>
          </table:table-cell>
          <table:table-cell office:value-type="currency" office:currency="EUR" office:value="45">
            <text:p>€ 45,00</text:p>
          </table:table-cell>
          <table:table-cell office:value-type="string">
            <text:p>Dan Carraher O\\\'Sullivan</text:p>
          </table:table-cell>
          <table:table-cell office:value-type="string">
            <text:p><text:s text:c="2"/>Annagry House. <text:s text:c="2"/>Sneem Road (N70), Kenmare, Co. Kerry</text:p>
          </table:table-cell>
          <table:table-cell office:value-type="string">
            <text:p>Kenmare</text:p>
          </table:table-cell>
          <table:table-cell office:value-type="string">
            <text:p>+353 (0) 64 41283</text:p>
          </table:table-cell>
          <table:table-cell office:value-type="string">
            <text:p>087 6915969</text:p>
          </table:table-cell>
          <table:table-cell/>
          <table:table-cell office:value-type="string">
            <text:p>info@annagryhouse.com</text:p>
          </table:table-cell>
          <table:table-cell office:value-type="string">
            <text:p>Co. Kerry <text:s/></text:p>
          </table:table-cell>
          <table:table-cell table:number-columns-repeated="243"/>
        </table:table-row>
        <table:table-row table:style-name="ro1">
          <table:table-cell office:value-type="string">
            <text:p>Cork</text:p>
          </table:table-cell>
          <table:table-cell office:value-type="string">
            <text:p>C25: Havannah</text:p>
          </table:table-cell>
          <table:table-cell office:value-type="string">
            <text:p>A comfortable and spacious bungalow on scenic West Cork route. <text:s/>Within walking distance from Skibbereen town, with a good selection of gourmet restaurants, pubs and traditional music. <text:s/>TV and hair dryers in all rooms. <text:s/>Open from April - October <text:s/>1 Double, 1 Twin, 1 Family, 1 Single (2 en suite) <text:s/>Credit Cards accepted <text:s/>No Smoking</text:p>
          </table:table-cell>
          <table:table-cell office:value-type="string">
            <text:p><text:s/>Min - Max: €31 - €33 </text:p>
          </table:table-cell>
          <table:table-cell table:style-name="Default" office:value-type="string">
            <text:p>from €45</text:p>
          </table:table-cell>
          <table:table-cell office:value-type="string">
            <text:p>Mary Scully</text:p>
          </table:table-cell>
          <table:table-cell office:value-type="string">
            <text:p><text:s text:c="2"/>Havannah <text:s text:c="2"/>Castletownshend Road, Carrigfadda, Skibbereen, Co. Cork</text:p>
          </table:table-cell>
          <table:table-cell office:value-type="string">
            <text:p>Skibbereen</text:p>
          </table:table-cell>
          <table:table-cell office:value-type="string">
            <text:p>+353 (0) 28 21148</text:p>
          </table:table-cell>
          <table:table-cell office:value-type="string">
            <text:p>087 4130578</text:p>
          </table:table-cell>
          <table:table-cell/>
          <table:table-cell office:value-type="string">
            <text:p>havannahaccom@yahoo.co.uk</text:p>
          </table:table-cell>
          <table:table-cell office:value-type="string">
            <text:p>Co. Cork <text:s/></text:p>
          </table:table-cell>
          <table:table-cell table:number-columns-repeated="243"/>
        </table:table-row>
        <table:table-row table:style-name="ro1">
          <table:table-cell office:value-type="string">
            <text:p>Kerry</text:p>
          </table:table-cell>
          <table:table-cell office:value-type="string">
            <text:p>KY62: 2 Mile Lodge</text:p>
          </table:table-cell>
          <table:table-cell office:value-type="string">
            <text:p>Highly Commended Certificate 2007. <text:s/>Welcome to 2 Mile Lodge, where we look forward to ensuring your stay with us will be one of the highlights of your trip to Kerry. <text:s/>Our spacious en suite bedrooms all have TV/video, hairdryers and tea/coffee-making facilities and have beautiful views of the surrounding countryside. <text:s/>A large garden with seating areas and a small play area with a swing/slide and a playhouse are available for our guests use. <text:s/>Our home is situated on the main Ring of Kerry Route, only 5kms from the famous Molls Gap and a 3 minute drive into Kenmare town, where all major activities are located. <text:s/>It is here also that some of the best restaurants in Ireland can be found. <text:s/>There is much spectacular scenery in the area and we will be happy to help you plan walking and touring routes. <text:s/>3km from town <text:s/>Open All Year <text:s/>2 Double, 2 Family (4 en suite) <text:s/>Credit Cards accepted <text:s/>No Smoking <text:s/>www.2milelodge.com</text:p>
          </table:table-cell>
          <table:table-cell office:value-type="string">
            <text:p><text:s/>Min - Max: €30 - €35 </text:p>
          </table:table-cell>
          <table:table-cell office:value-type="currency" office:currency="EUR" office:value="50">
            <text:p>€ 50,00</text:p>
          </table:table-cell>
          <table:table-cell office:value-type="string">
            <text:p>Patricia and Ray McGrath</text:p>
          </table:table-cell>
          <table:table-cell office:value-type="string">
            <text:p><text:s text:c="2"/>2 Mile Lodge. <text:s text:c="2"/>Killarney Road, Kenmare, Co. Kerry</text:p>
          </table:table-cell>
          <table:table-cell office:value-type="string">
            <text:p>Kenmare</text:p>
          </table:table-cell>
          <table:table-cell office:value-type="string">
            <text:p>+353 (0) 64 42430</text:p>
          </table:table-cell>
          <table:table-cell office:value-type="string">
            <text:p>086 8170016</text:p>
          </table:table-cell>
          <table:table-cell/>
          <table:table-cell office:value-type="string">
            <text:p>info@2milelodge.com</text:p>
          </table:table-cell>
          <table:table-cell office:value-type="string">
            <text:p>Co. Kerry <text:s/></text:p>
          </table:table-cell>
          <table:table-cell table:number-columns-repeated="243"/>
        </table:table-row>
        <table:table-row table:style-name="ro1">
          <table:table-cell office:value-type="string">
            <text:p>Mayo</text:p>
          </table:table-cell>
          <table:table-cell office:value-type="string">
            <text:p>MO2: Stag View</text:p>
          </table:table-cell>
          <table:table-cell office:value-type="string">
            <text:p>Quiet, peaceful country home beside undiscovered beach. <text:s/>Beautiful walking area, short distance from Benwee Head. <text:s/>Suitable for watersports and fishing. <text:s/>Open All Year <text:s/>3 Double, 1 Twin, 1 Single (1 en suite) <text:s text:c="3"/>Evening Meals: from €13 <text:s/>No Smoking</text:p>
          </table:table-cell>
          <table:table-cell office:value-type="string">
            <text:p><text:s/>Min - Max: €35 </text:p>
          </table:table-cell>
          <table:table-cell office:value-type="currency" office:currency="EUR" office:value="35">
            <text:p>€ 35,00</text:p>
          </table:table-cell>
          <table:table-cell office:value-type="string">
            <text:p>Freeda O'Malley</text:p>
          </table:table-cell>
          <table:table-cell office:value-type="string">
            <text:p><text:s text:c="2"/>Stag View <text:s text:c="2"/>Portacloy, Carratigue, Ballina,&lt;Co. Mayo</text:p>
          </table:table-cell>
          <table:table-cell office:value-type="string">
            <text:p>Portacloy</text:p>
          </table:table-cell>
          <table:table-cell office:value-type="string">
            <text:p>+353 (0) 97 88853</text:p>
          </table:table-cell>
          <table:table-cell table:number-columns-repeated="3"/>
          <table:table-cell office:value-type="string">
            <text:p>Co. Mayo <text:s/></text:p>
          </table:table-cell>
          <table:table-cell table:number-columns-repeated="243"/>
        </table:table-row>
        <table:table-row table:style-name="ro1">
          <table:table-cell office:value-type="string">
            <text:p>Antrim</text:p>
          </table:table-cell>
          <table:table-cell office:value-type="string">
            <text:p>A3: Klicreeny Lodge</text:p>
          </table:table-cell>
          <table:table-cell office:value-type="string">
            <text:p>New luxurious B&amp;B located outside Lisburn, 15 mins. from Belfast International Airport. <text:s/>Panoramic views of the Mourne Mountains and Lough Neagh. <text:s/>Ideal for those seeking the calm beauty of the countryside. <text:s/>www.kilcreenylodge.com. <text:s/>9km from town <text:s/>1 Double, 1 Twin, 1 Family (3 en suite) <text:s/>Open All Year <text:s/>Credit Cards accepted <text:s/>Accommodation Vouchers accepted <text:s/>No Smoking</text:p>
          </table:table-cell>
          <table:table-cell office:value-type="string">
            <text:p><text:s/>Min - Max: <text:s/>£30 </text:p>
          </table:table-cell>
          <table:table-cell table:style-name="Default" office:value-type="string">
            <text:p>£35</text:p>
          </table:table-cell>
          <table:table-cell office:value-type="string">
            <text:p>Jim &amp; Mabel Wright</text:p>
          </table:table-cell>
          <table:table-cell office:value-type="string">
            <text:p><text:s text:c="2"/>Kilcreeny Lodge. <text:s text:c="2"/>5a Crewe Road, Upper Ballinderry, Lisburn, Co. Antrim</text:p>
          </table:table-cell>
          <table:table-cell office:value-type="string">
            <text:p>Lisburn</text:p>
          </table:table-cell>
          <table:table-cell office:value-type="string">
            <text:p>+44 (0) 28 92648469</text:p>
          </table:table-cell>
          <table:table-cell office:value-type="string">
            <text:p>077 40516367</text:p>
          </table:table-cell>
          <table:table-cell office:value-type="string">
            <text:p>+44 (0) 28 92648066</text:p>
          </table:table-cell>
          <table:table-cell office:value-type="string">
            <text:p>info@kilcreenylodge.com</text:p>
          </table:table-cell>
          <table:table-cell office:value-type="string">
            <text:p>Co. Antrim <text:s/></text:p>
          </table:table-cell>
          <table:table-cell table:number-columns-repeated="243"/>
        </table:table-row>
        <table:table-row table:style-name="ro1">
          <table:table-cell office:value-type="string">
            <text:p>Kerry</text:p>
          </table:table-cell>
          <table:table-cell office:value-type="string">
            <text:p>KY17: Castlemorris House</text:p>
          </table:table-cell>
          <table:table-cell office:value-type="string">
            <text:p>Céad míle fáilte to Castlemorris House Bed and Breakfast, an 18th century Georgian house standing on mature gardens and looking across to the Slieve Mish mountains in the distance. <text:s/>Our guest accommodation has six bedrooms – 5 large double/twin rooms and one smaller double, all of which are ensuite, all tastefully and simply decorated. <text:s/>Guests have access to the drawing room where they can take afternoon tea on arrival, watch television, listen to the radio/music, all of which can be enjoyed in front of a welcoming fire in cold weather. <text:s/>In the summer, guests are welcome to sit in the garden to relax before they head out for their evening’s activities. <text:s/>The breakfast menu offers a choice of good quality hot food, in addition to the selection of cereals, fruit, juices and breads (including home-made brown soda bread) available from our buffet sideboard. <text:s/>Complimentary afternoon tea/coffee is offered on arrival, accompanied by home-baked cake or scones. <text:s/>Location <text:s/>We are situated about 10 minutes walk from Tralee town centre, on the south ring road, within easy access of many of the amenities Tralee has to offer. <text:s/>History of Tralee and Castlemorris House <text:s/>Tralee lies on the south-west coast of Ireland at the gateway to the Dingle, Fenit and Barrow Peninsulas and takes its name from the river Lee which flows into Tralee Bay. <text:s/>It is the capital town and administrative centre of County Kerry. <text:s/>Tralee is almost 800 years old and it developed around the major Geraldine Castle of John Fitzthomas Fitzgerald from the 13th century onwards. <text:s/>During this century, the Earls of Desmond used the town as a base from which to build up the greatest Anglo-Norman lordship in Munster. <text:s/>Lord John Fitzthomas obtained borough status for the town, which was accompanied by a charter that allowed the right to hold animal fairs and weekly markets. <text:s/>Tralee developed as a market town and trading port, with an economy based on the agriculture of the Lee Valley. <text:s/>Medieval Tralee was destroyed in 1580, after Garrett Fitzgerald (15th Earl of Desmond) was forced into revolt by the Elizabethan government. In 1557, the “signory of Tralee” was granted by Queen Elizabeth to Sir Edward Denny, who brought over a number of English settlers, among them the Blennerhassets, Chute and Morris families. <text:s/>The burnt castle was rebuilt by the Denny family in the 1620s. <text:s/>Denny Street was built on the site of the Great Castle and stones from the castle were used in the construction of the houses on both sides of the street. <text:s/>The road network began to be developed in the early 17th century, linking the major towns in Munster, which enabled the great Italian Bianconi to open up passenger coach routes to Tralee and other town in Kerry. The Tralee ship canal, linking Tralee with Blennerville was constructed in 1846 and the railway network arrived in 1859. <text:s/>Castlemorris House was built in 1790 by Caleb Chute, to the north of Ballymullen Castle which is associated with the Fitzgerald, McRoberts and Chute familes. Caleb Chute built the house using the ruins of the wall of the original castle as his residence while serving as an officer in the Royal Munster Fusiliers. <text:s/>In the 1830’s, the house passed to the O’Connell family, part of the O’Connell’s of Derrynane (Daniel O’Connell, the Liberator). Daniel James O’Connell was married to Frances Shine Lawler and they had 10 children while living in Castlemorris House. The house was sold in 1920 by the O’Connell family to Francis Henry Latchford and subsequently it passed into the ownership of the Smythie family. <text:s/>In 1975 the property was bought by Patsy and Arthur Spring. <text:s/>Although the house has been modernised and refurbished over the years, it has retained a lot of its original character. <text:s text:c="2"/>On our doorstep <text:s/>Castlemorris House is an ideal base for the range of activities that Tralee and the surrounding county have to offer. <text:s/>The County Museum, Blennerville Windmill, the steam train, the Aqua Dome, Tralee Sports and Leisure Centre and of course the many golf courses in the area, including the famous championship courses of Killarney, Ballybunnion, Tralee, Lahinch and Waterville. <text:s/>There are also four exciting racecourses close by – Tralee, Listowel, Killarney and Mallow. <text:s/>There is an equine centre within walking distance of the house, catering for all grades of riders. <text:s/>Fishing, both fresh and sea water, is also easily accessible with tackle shops and permits available locally. <text:s/>The Slieve Mish mountains and McGillicuddy Reeks will pose a healthy challenge for people interested in hill-walking and climbing. <text:s/>The Dingle Way and the North-Kerry Way are ideal for those seeking set routes to follow. <text:s/>For the less energetic, touring the county by car is a very pleasant way to spend your time. <text:s/>Evening entertainment in Tralee is provided for through the many fine restaurants and pubs, traditional music, Siamsa Tire (our National Folk Theatre), cinema, bowling, greyhound racing to name but a few. <text:s/>August sees the town’s premier festival, the Rose of Tralee and also the Tralee Races. <text:s/>Gaeilge <text:s/>Tá Gaeilge againn agus beidh fáilte mhór roimh éinne a bhfuil fonn orthu Gaeilge a labhairt. <text:s/>1.5km from town <text:s/>Open from January - December (Closed for Christmas) <text:s/>4 Double, 2 Twin (6 en suite) <text:s/>Credit Cards accepted <text:s/>No Smoking <text:s/>www.castlemorrishouse.com <text:s/></text:p>
          </table:table-cell>
          <table:table-cell office:value-type="string">
            <text:p><text:s/>Min - Max: €40 - €45 </text:p>
          </table:table-cell>
          <table:table-cell table:style-name="Default" office:value-type="string">
            <text:p>from €45</text:p>
          </table:table-cell>
          <table:table-cell office:value-type="string">
            <text:p>Tony &amp; Ciara Fields</text:p>
          </table:table-cell>
          <table:table-cell office:value-type="string">
            <text:p><text:s text:c="2"/>Castlemorris House. <text:s text:c="2"/>Ballymullen, Tralee, Co. Kerry</text:p>
          </table:table-cell>
          <table:table-cell office:value-type="string">
            <text:p>Tralee</text:p>
          </table:table-cell>
          <table:table-cell office:value-type="string">
            <text:p>+353 (0) 66 7180060</text:p>
          </table:table-cell>
          <table:table-cell office:value-type="string">
            <text:p>085 7688288</text:p>
          </table:table-cell>
          <table:table-cell/>
          <table:table-cell office:value-type="string">
            <text:p>castlemorris@eircom.net</text:p>
          </table:table-cell>
          <table:table-cell office:value-type="string">
            <text:p>Co. Kerry <text:s/></text:p>
          </table:table-cell>
          <table:table-cell table:number-columns-repeated="243"/>
        </table:table-row>
        <table:table-row table:style-name="ro1">
          <table:table-cell office:value-type="string">
            <text:p>Limerick</text:p>
          </table:table-cell>
          <table:table-cell office:value-type="string">
            <text:p>L1: Killeen House</text:p>
          </table:table-cell>
          <table:table-cell office:value-type="string">
            <text:p>Award winning home on the N69, 10km to Adare, 10km to Limerick City. <text:s/>Local fresh produce served on breakfast menu. <text:s/>1km from town <text:s/>2 Twin, 3 Family, 1 Single (6 en suite) <text:s/>Open All Year <text:s/>Credit Cards accepted <text:s/>Accommodation Vouchers accepted <text:s/>No Smoking <text:s/>http://homepage.net/~killeenhouse</text:p>
          </table:table-cell>
          <table:table-cell office:value-type="string">
            <text:p><text:s/>Min - Max: €30 - €35 </text:p>
          </table:table-cell>
          <table:table-cell table:style-name="Default" office:value-type="string">
            <text:p>from €35</text:p>
          </table:table-cell>
          <table:table-cell office:value-type="string">
            <text:p>Marie and Fintan Keran</text:p>
          </table:table-cell>
          <table:table-cell office:value-type="string">
            <text:p><text:s text:c="2"/>Killeen House. <text:s text:c="2"/>Kilcornan, Pallaskenry, Co. Limerick</text:p>
          </table:table-cell>
          <table:table-cell office:value-type="string">
            <text:p>Askeaton/Pallaskenry.</text:p>
          </table:table-cell>
          <table:table-cell office:value-type="string">
            <text:p>+353 (0) 61 393023</text:p>
          </table:table-cell>
          <table:table-cell office:value-type="string">
            <text:p>087 6689987</text:p>
          </table:table-cell>
          <table:table-cell/>
          <table:table-cell office:value-type="string">
            <text:p>keran@eircom.net</text:p>
          </table:table-cell>
          <table:table-cell office:value-type="string">
            <text:p>Co. Limerick <text:s/></text:p>
          </table:table-cell>
          <table:table-cell table:number-columns-repeated="243"/>
        </table:table-row>
        <table:table-row table:style-name="ro1">
          <table:table-cell office:value-type="string">
            <text:p>Mayo</text:p>
          </table:table-cell>
          <table:table-cell office:value-type="string">
            <text:p>MO3: Deerpark Manor</text:p>
          </table:table-cell>
          <table:table-cell office:value-type="string">
            <text:p>Within easy reach of Swinford Golf Course and other tourist attractions like Knock Shrine. <text:s/>Ireland West Airport 15 mins. <text:s/>All rooms en suite, private car park. <text:s/>Tea.coffee facilities and TV in all rooms. <text:s/>Also TV lounge with pool table. <text:s/>Directions: from Swinford town centre take the Kilkelly Road R375, also from N5 Dublin to Westport Road. <text:s/>Second exit into Swinford, first two storey house on the right. <text:s/>2 Double, 1 Twin, 1 Family (4 en suite) <text:s/>Open from January - December (Closed for Christmas). <text:s/>No Smoking</text:p>
          </table:table-cell>
          <table:table-cell office:value-type="string">
            <text:p><text:s/>Min - Max: €35 - €40 </text:p>
          </table:table-cell>
          <table:table-cell table:style-name="Default" office:value-type="string">
            <text:p>from €48</text:p>
          </table:table-cell>
          <table:table-cell office:value-type="string">
            <text:p>Bridget and Jimmy Maloney</text:p>
          </table:table-cell>
          <table:table-cell office:value-type="string">
            <text:p><text:s text:c="2"/>Deerpark Manor <text:s text:c="2"/>Kilkelly Road, Swinford, Co. Mayo</text:p>
          </table:table-cell>
          <table:table-cell office:value-type="string">
            <text:p>Swinford</text:p>
          </table:table-cell>
          <table:table-cell office:value-type="string">
            <text:p>+353 (0) 94 9251078</text:p>
          </table:table-cell>
          <table:table-cell office:value-type="string">
            <text:p>086 8397552</text:p>
          </table:table-cell>
          <table:table-cell office:value-type="string">
            <text:p>+353 (0) 94 9252704</text:p>
          </table:table-cell>
          <table:table-cell office:value-type="string">
            <text:p>jbmaloney@eircom.net</text:p>
          </table:table-cell>
          <table:table-cell office:value-type="string">
            <text:p>Co. Mayo <text:s/></text:p>
          </table:table-cell>
          <table:table-cell table:number-columns-repeated="243"/>
        </table:table-row>
        <table:table-row table:style-name="ro1">
          <table:table-cell office:value-type="string">
            <text:p>Clare</text:p>
          </table:table-cell>
          <table:table-cell office:value-type="string">
            <text:p>CE29: Cois Farraige</text:p>
          </table:table-cell>
          <table:table-cell office:value-type="string">
            <text:p>Cois Farraige is a family run B&amp;B located near the sea-side town of Lahinch. Our home is situated 800meters south of Lahinch on the Miltown Malbay road(N 67). We are beside a beach, with a breathtaking view of the sea, this house is an excellent base for to visit the Cliffs of Moher, the Burren and the Aran Islands. Shannon airport and the ferry from Killimer to Tarbert are under an hour drive. All the rooms are en suite with T.V, hairdryer and tea-making facilities. There is also a comfortable TV lounge. The dining room has spectacular views. <text:s/>Local Attractions: The village of Lahinch on the West Coast of County Clare is situated on the Atlantic Ocean. Originally known only for it's golf, Lahinch has changed into an ideal holiday destination. <text:s text:c="3"/>With a marvellous beach, (famed for it's surfing), a Leisure centre (Aquarium, 25m indoor, heated pool, sauna, jacuzzi, children's pool, café and gift shop), plenty of pubs, restaurants and Souvenir shops. Lahinch is an ideal place any type of holiday and weather. <text:s/>The Burren, The Cliffs of Moher, Doolin, Aillwee Caves and the Aran Islands are also in the direct surroundings and are definitely worth a visit. <text:s/>Surfing is a very popular activity here and well known spots such as our own spectacular beach in Lahinch, Spanish Point, Milltown Malbay and Doonbeg. <text:s/>2 Double, 1 Twin, 3 Family (6 en suite) <text:s/>Open: March - November <text:s/>Accommodation Vouchers accepted <text:s/>No Smoking <text:s/>www.coisfarraige.net</text:p>
          </table:table-cell>
          <table:table-cell office:value-type="string">
            <text:p><text:s/>Min - Max: €32 - €35 </text:p>
          </table:table-cell>
          <table:table-cell office:value-type="currency" office:currency="EUR" office:value="45">
            <text:p>€ 45,00</text:p>
          </table:table-cell>
          <table:table-cell office:value-type="string">
            <text:p>Rosemary Donohue</text:p>
          </table:table-cell>
          <table:table-cell office:value-type="string">
            <text:p><text:s text:c="2"/>Cois Farraige <text:s text:c="2"/>Cregg, Miltown Malbay Road, Lahinch, Co. Clare</text:p>
          </table:table-cell>
          <table:table-cell office:value-type="string">
            <text:p>Lahinch</text:p>
          </table:table-cell>
          <table:table-cell office:value-type="string">
            <text:p>+353 (0) 65 7081580</text:p>
          </table:table-cell>
          <table:table-cell office:value-type="string">
            <text:p>085 1151757</text:p>
          </table:table-cell>
          <table:table-cell/>
          <table:table-cell office:value-type="string">
            <text:p>rosie@coisfarraige.net</text:p>
          </table:table-cell>
          <table:table-cell office:value-type="string">
            <text:p>Co. Clare <text:s/></text:p>
          </table:table-cell>
          <table:table-cell table:number-columns-repeated="243"/>
        </table:table-row>
        <table:table-row table:style-name="ro1">
          <table:table-cell office:value-type="string">
            <text:p>Clare</text:p>
          </table:table-cell>
          <table:table-cell office:value-type="string">
            <text:p>CE2: Bunratty Lodge</text:p>
          </table:table-cell>
          <table:table-cell office:value-type="string">
            <text:p>Bunratty Lodge is a lovely Wedgwood blue house conveniently located just a few minutes from Shannon Airport and Bunratty Castle. Set in the countryside, it has every convenience a traveller could dream of. Visitors are welcomed into the flawless ambiance of Bunratty Lodge by a bright and cheerful Mary Browne who runs one of the longest established Bed and Breakfasts in the area. <text:s/>The spacious, well-appointed rooms are plushly carpeted and have firm beds with fluffy comforters. <text:s/>Two rooms have romantic queen-sized canopy beds draped in lace. Tea and coffee facilities are provided in each meticulous room along with satellite T.V. Large open-concept closets along with well-placed reading lights and electrical outlets reflect the well thought out design. Those who are sensitive to the cold weather will find generous heat throughout the house. Individually controlled heating units in each room make Bunratty Lodge one of the warmest B&amp;Bs in Ireland. <text:s/>Those who want to stay in a modern B&amp;B that has all the charm and ambiance of a small, intimate country inn will find Bunratty Lodge to be pure perfection. <text:s text:c="3"/>Wi-Fi throughout the house. <text:s/>3km from Bunratty <text:s/>Open from March to November <text:s/>2 Double, 3 Family (5 en suite) <text:s/>No smoking</text:p>
          </table:table-cell>
          <table:table-cell office:value-type="string">
            <text:p><text:s/>€29.95 - €37.50 </text:p>
          </table:table-cell>
          <table:table-cell table:style-name="Default"/>
          <table:table-cell office:value-type="string">
            <text:p>Mary Browne.</text:p>
          </table:table-cell>
          <table:table-cell office:value-type="string">
            <text:p><text:s text:c="2"/>Bunratty Lodge. <text:s text:c="2"/>Bunratty, Co. Clare.</text:p>
          </table:table-cell>
          <table:table-cell office:value-type="string">
            <text:p>Bunratty</text:p>
          </table:table-cell>
          <table:table-cell office:value-type="string">
            <text:p>+353 (0) 61 369402</text:p>
          </table:table-cell>
          <table:table-cell table:number-columns-repeated="2"/>
          <table:table-cell office:value-type="string">
            <text:p>reservations@bunrattylodge.com</text:p>
          </table:table-cell>
          <table:table-cell office:value-type="string">
            <text:p>Co. Clare <text:s/></text:p>
          </table:table-cell>
          <table:table-cell table:number-columns-repeated="243"/>
        </table:table-row>
        <table:table-row table:style-name="ro1">
          <table:table-cell office:value-type="string">
            <text:p>Dublin</text:p>
          </table:table-cell>
          <table:table-cell office:value-type="string">
            <text:p>D3: Bearna Rua Lodge</text:p>
          </table:table-cell>
          <table:table-cell office:value-type="string">
            <text:p>All bedrooms have private bathrooms. <text:s text:c="2"/>TV, radio alarm, hairdryer iron &amp; tea/coffee making facilities. <text:s text:c="2"/>Off street private car park for guests. <text:s text:c="2"/>Choice of breakfast including healthy option. <text:s text:c="2"/>Guest sitting Room. <text:s text:c="2"/>Dublin City Centre 25 minutes by Luas Park &amp; Ride. <text:s text:c="2"/>2km to City West Hotel &amp; City West Business Centre. <text:s text:c="2"/>Wireless broadband available. <text:s/>A stay at Bearna Rua is a must for those who are seeking both a relaxing and enjoyable holiday. Situated in a unique rural area with panoramic views of Dublin and surrounding counties, the B&amp;B is an ideal base for touring Dublin City, Kildare (for the National Stud Farm), Japanese Gardens, Goffs and Punchestown, and Wicklow (for Glendalough and the Powerscourt Gardens). <text:s text:c="2"/>Local amenties include 5 Golf Courses, Calliaghstown Riding Centre and City West Hotel. Traditional music nearby in local pub and restaurant An Poitin Still in Rathcoole Village. Different transport options into City Centre are available:- 1.No. 69 Bus from Rathcoole village. 2, Luas Park and Ride at Red Cow Junction (adjacent to M5O) 3. Irish City Tours will bring you into Dublin City and back to Rathcoole Village free of charge when you book a Hop-on-Hop-Off Tour, which can be arranged for you on arrival. <text:s/>Off N7 (Naas road). Turn left at Baurnafea House in Rathcoole Village. Travel up hill for 1.5km. Turn left. First B&amp;B on left hand side of road. Approximately 30 minutes drive to Airport (M50) 40 minute drive to Dun Laoghaire Ferry Port <text:s text:c="2"/>10 minute drive to K Club. <text:s/>2 Double, 1 Twin, 1 Family (4 en suite) <text:s/>1.5km from town <text:s/>No Smoking <text:s/>Open: February - November <text:s/>Accommodation Vouchers accepted</text:p>
          </table:table-cell>
          <table:table-cell office:value-type="string">
            <text:p><text:s/>€33 - €37.50 </text:p>
          </table:table-cell>
          <table:table-cell office:value-type="currency" office:currency="EUR" office:value="50">
            <text:p>€ 50,00</text:p>
          </table:table-cell>
          <table:table-cell office:value-type="string">
            <text:p>Elizabeth Keogh</text:p>
          </table:table-cell>
          <table:table-cell office:value-type="string">
            <text:p><text:s text:c="2"/>Bearna Rua Lodge. <text:s text:c="2"/>Redgap, <text:s/>Rathcoole, <text:s/>Co. Dublin.</text:p>
          </table:table-cell>
          <table:table-cell office:value-type="string">
            <text:p>Rathcoole</text:p>
          </table:table-cell>
          <table:table-cell office:value-type="string">
            <text:p>+353 (0) 1 4589920</text:p>
          </table:table-cell>
          <table:table-cell office:value-type="string">
            <text:p>087 9437628</text:p>
          </table:table-cell>
          <table:table-cell office:value-type="string">
            <text:p>+353 (0) 1 4589920</text:p>
          </table:table-cell>
          <table:table-cell office:value-type="string">
            <text:p>bearnarualodge@hotmail.com</text:p>
          </table:table-cell>
          <table:table-cell office:value-type="string">
            <text:p>Co. Dublin <text:s/></text:p>
          </table:table-cell>
          <table:table-cell table:number-columns-repeated="243"/>
        </table:table-row>
        <table:table-row table:style-name="ro1">
          <table:table-cell office:value-type="string">
            <text:p>Dublin</text:p>
          </table:table-cell>
          <table:table-cell office:value-type="string">
            <text:p>D7: Riversdale</text:p>
          </table:table-cell>
          <table:table-cell office:value-type="string">
            <text:p>Our home is a modern dormer bungalow situated on the northern edge of the village of Swords. Approximately 4Km north of Dublin Airport. <text:s/>All Double/Triple rooms have en-suite bathrooms. All rooms have TV, Tea/Coffee making facilities, hair dryer and alarm clock. We offer an extensive breakfast menu included in the price. Breakfast is freshly cooked and served in the dinning room. Guests also have the use of their own sitting room and landscaped patio. <text:s/>Internet access is available from a PC in the Dinning room. We also have wi-fi available to users who have laptops with wireless network connection. <text:s text:c="2"/>Our home is close by the amenities of Dublin City and County and yet you will enjoy the tranquillity of the countryside. We will give you advice about the various attraction in the area, where to go and how to get there. <text:s/>1 Double, 1 Twin, 2 Family (4 en suite) <text:s/>Open from January - December (closed for Christmas) <text:s/>No Smoking <text:s/>www.balheary.com <text:s/></text:p>
          </table:table-cell>
          <table:table-cell office:value-type="string">
            <text:p><text:s/>€35 - €40 </text:p>
          </table:table-cell>
          <table:table-cell office:value-type="currency" office:currency="EUR" office:value="60">
            <text:p>€ 60,00</text:p>
          </table:table-cell>
          <table:table-cell office:value-type="string">
            <text:p>Catherine Cavanagh</text:p>
          </table:table-cell>
          <table:table-cell office:value-type="string">
            <text:p><text:s text:c="2"/>Riversdale. <text:s text:c="3"/>Balheary Road, <text:s/>Swords, Co. Dublin.</text:p>
          </table:table-cell>
          <table:table-cell office:value-type="string">
            <text:p>Swords</text:p>
          </table:table-cell>
          <table:table-cell office:value-type="string">
            <text:p>+353 (0)1 8404802</text:p>
          </table:table-cell>
          <table:table-cell office:value-type="string">
            <text:p>087 6203564</text:p>
          </table:table-cell>
          <table:table-cell/>
          <table:table-cell office:value-type="string">
            <text:p>michaelc@indigo.ie</text:p>
          </table:table-cell>
          <table:table-cell office:value-type="string">
            <text:p>Co. Dublin <text:s/></text:p>
          </table:table-cell>
          <table:table-cell table:number-columns-repeated="243"/>
        </table:table-row>
        <table:table-row table:style-name="ro1">
          <table:table-cell office:value-type="string">
            <text:p>Longford</text:p>
          </table:table-cell>
          <table:table-cell office:value-type="string">
            <text:p>WH4: Inny Bay B&amp;B</text:p>
          </table:table-cell>
          <table:table-cell office:value-type="string">
            <text:p>Superb location on Lough Ree's shore. Farm, fishing, boat hire, tranquility. Best <text:s text:c="2"/>home cooking. Ideal stop-over between east and west Ireland. Tea/coffee making <text:s text:c="2"/>facilities and TV in all bedrooms. 14km from town 1 Twin, 3 Family (3 en <text:s text:c="2"/>suite) Open: All Year Credit Cards accepted No Smoking </text:p>
          </table:table-cell>
          <table:table-cell office:value-type="string">
            <text:p><text:s/>Min-Max: €30 - €35 </text:p>
          </table:table-cell>
          <table:table-cell office:value-type="currency" office:currency="EUR" office:value="45">
            <text:p>€ 45,00</text:p>
          </table:table-cell>
          <table:table-cell office:value-type="string">
            <text:p>Paul and Deirdre Foxe.</text:p>
          </table:table-cell>
          <table:table-cell office:value-type="string">
            <text:p><text:s text:c="2"/>Inny Bay B&amp;B. <text:s text:c="2"/>Annagh, <text:s/>The Pigeons, <text:s/>Athlone, <text:s text:c="3"/>Co. Westmeath. </text:p>
          </table:table-cell>
          <table:table-cell office:value-type="string">
            <text:p>Athlone</text:p>
          </table:table-cell>
          <table:table-cell office:value-type="string">
            <text:p>+353 (0) 90 6485284</text:p>
          </table:table-cell>
          <table:table-cell office:value-type="string">
            <text:p>087 6370237</text:p>
          </table:table-cell>
          <table:table-cell/>
          <table:table-cell office:value-type="string">
            <text:p>innybay@gmail.com</text:p>
          </table:table-cell>
          <table:table-cell office:value-type="string">
            <text:p>Westmeath/Longford. <text:s/></text:p>
          </table:table-cell>
          <table:table-cell table:number-columns-repeated="243"/>
        </table:table-row>
        <table:table-row table:style-name="ro1">
          <table:table-cell office:value-type="string">
            <text:p>Galway</text:p>
          </table:table-cell>
          <table:table-cell office:value-type="string">
            <text:p>G134: Lough-Nualla</text:p>
          </table:table-cell>
          <table:table-cell office:value-type="string">
            <text:p>Warm, friendly country home overlooking Galway Bay. <text:s/>Near Connemara, Airport and Aran Ferries. Shop, pub and beaches all walking distance. <text:s/>Close to Galway city. <text:s/>3 Double (1 en suite) <text:s/>Open April - October <text:s/>2km from town <text:s/>Accommodation Vouchers accepted <text:s text:c="2"/>Credit Cards accepted <text:s/>No smoking</text:p>
          </table:table-cell>
          <table:table-cell office:value-type="string">
            <text:p><text:s/>€30 - €33 </text:p>
          </table:table-cell>
          <table:table-cell office:value-type="currency" office:currency="EUR" office:value="35">
            <text:p>€ 35,00</text:p>
          </table:table-cell>
          <table:table-cell office:value-type="string">
            <text:p>Marie Walsh</text:p>
          </table:table-cell>
          <table:table-cell office:value-type="string">
            <text:p><text:s text:c="2"/>Lough-Nualla. <text:s text:c="2"/>Kilroe-East, Spiddal, Co. Galway.</text:p>
          </table:table-cell>
          <table:table-cell office:value-type="string">
            <text:p>Spiddal</text:p>
          </table:table-cell>
          <table:table-cell office:value-type="string">
            <text:p>+353 (0) 91 553696</text:p>
          </table:table-cell>
          <table:table-cell office:value-type="string">
            <text:p>087 9460966</text:p>
          </table:table-cell>
          <table:table-cell/>
          <table:table-cell office:value-type="string">
            <text:p>No e-mail - please contact Mrs. Walsh on her home address</text:p>
          </table:table-cell>
          <table:table-cell office:value-type="string">
            <text:p>Co. Galway <text:s/></text:p>
          </table:table-cell>
          <table:table-cell table:number-columns-repeated="243"/>
        </table:table-row>
        <table:table-row table:style-name="ro1">
          <table:table-cell office:value-type="string">
            <text:p>Kilkenny</text:p>
          </table:table-cell>
          <table:table-cell office:value-type="string">
            <text:p>KK6: Damerstown Farm House</text:p>
          </table:table-cell>
          <table:table-cell office:value-type="string">
            <text:p>Traditional farmhouse over 200 yeaars old. <text:s/>Working dairy/beef farm with beautiful gardens and horse riding available. <text:s/>Situated on side road opposite signpost on N78 between Castlecomer 2km and Kilkenny 8km. <text:s/>En route to Dublin - approx. one hour drive. <text:s/>1 Double, 2 Twin, 1 Family, 1 Single (4 en suite) <text:s/>2km from town <text:s/>Open All Year <text:s/>Accommodation Vouchers accepted <text:s text:c="2"/>Credit Cards accepted <text:s/>No smoking <text:s/>www.damerstownfarmhousebb.com</text:p>
          </table:table-cell>
          <table:table-cell office:value-type="string">
            <text:p><text:s/>€30 - €35 </text:p>
          </table:table-cell>
          <table:table-cell office:value-type="currency" office:currency="EUR" office:value="35">
            <text:p>€ 35,00</text:p>
          </table:table-cell>
          <table:table-cell office:value-type="string">
            <text:p>Mary and Liam Farrell</text:p>
          </table:table-cell>
          <table:table-cell office:value-type="string">
            <text:p><text:s text:c="2"/>Damerstown Farm House. <text:s text:c="2"/>Damertsown, Castlecomer, Co. Kilkenny</text:p>
          </table:table-cell>
          <table:table-cell office:value-type="string">
            <text:p>Castlecomer.</text:p>
          </table:table-cell>
          <table:table-cell office:value-type="string">
            <text:p>+353 (0) 56 4441337</text:p>
          </table:table-cell>
          <table:table-cell office:value-type="string">
            <text:p>086 1698516</text:p>
          </table:table-cell>
          <table:table-cell/>
          <table:table-cell office:value-type="string">
            <text:p>damerstownbb@hotmail.com</text:p>
          </table:table-cell>
          <table:table-cell office:value-type="string">
            <text:p>Co. Kilkenny <text:s/></text:p>
          </table:table-cell>
          <table:table-cell table:number-columns-repeated="243"/>
        </table:table-row>
        <table:table-row table:style-name="ro1">
          <table:table-cell office:value-type="string">
            <text:p>Kerry</text:p>
          </table:table-cell>
          <table:table-cell office:value-type="string">
            <text:p>KY18: Willow Lodge</text:p>
          </table:table-cell>
          <table:table-cell office:value-type="string">
            <text:p>Willow Lodge is a lovely purpose built and approved B&amp;B with all rooms ensuite some with jacuzzi baths and television &amp; hairdryer. Most of our rooms have two beds - one double and one single. For groups and families we can also make available rooms with other combinations such as three beds or two double beds. <text:s/>With a warm welcome, fresh tea or coffee can be taken in our guest lounge on arrival and these facilities can also be provided in your room. <text:s/>Conveniently located a short two minute walk from the centre of Kenmare town, just past Holy Cross Catholic church, Willow Lodge is quietly situated in the gardens of the former Poor Clare’s convent. It offers restful accommodation with private guest parking in our own grounds. <text:s/>Recommended in several American guide books (Rick Steeve, Michelle Erdvig etc) we have been written up in “The Hidden Places of Ireland” and in the Los Angeles Times and also received a “Welcome Award” from Tourism Ireland, so you can be confident that your stay will be a pleasant one. <text:s/>www.willowlodgekenmare.com <text:s text:c="3"/>5 Family Rooms (5 en suite) <text:s/>Open All Year <text:s/>No Smoking <text:s text:c="3"/></text:p>
          </table:table-cell>
          <table:table-cell office:value-type="string">
            <text:p><text:s/>Min - Max: €37.50 - €47.50 </text:p>
          </table:table-cell>
          <table:table-cell table:style-name="Default" office:value-type="string">
            <text:p>from €60</text:p>
          </table:table-cell>
          <table:table-cell office:value-type="string">
            <text:p>Gretta Gleeson-O'Byrne</text:p>
          </table:table-cell>
          <table:table-cell office:value-type="string">
            <text:p><text:s text:c="2"/>Willow Lodge. <text:s text:c="2"/>Convent Garden, Kenmare.</text:p>
          </table:table-cell>
          <table:table-cell office:value-type="string">
            <text:p>Kenmare</text:p>
          </table:table-cell>
          <table:table-cell office:value-type="string">
            <text:p>+353 (0) 64 42301</text:p>
          </table:table-cell>
          <table:table-cell table:number-columns-repeated="2"/>
          <table:table-cell office:value-type="string">
            <text:p>willowlodgekenmare@yahoo.com</text:p>
          </table:table-cell>
          <table:table-cell office:value-type="string">
            <text:p>Co. Kerry <text:s/></text:p>
          </table:table-cell>
          <table:table-cell table:number-columns-repeated="243"/>
        </table:table-row>
        <table:table-row table:style-name="ro1">
          <table:table-cell office:value-type="string">
            <text:p>Clare</text:p>
          </table:table-cell>
          <table:table-cell office:value-type="string">
            <text:p>CE16: Shannarra</text:p>
          </table:table-cell>
          <table:table-cell office:value-type="string">
            <text:p>Family-run B&amp;B, set on two acres of ground overlooking Lough Derg. <text:s/>Surrounded by mountains, situated 7kms north of Killaloe on the R463. <text:s/>Angling/fishing and golf in the vicinity. <text:s/>2 Double, 2 Twin (4 en suite) <text:s/>Open: April - October <text:s/>www.kingsbandb.com</text:p>
          </table:table-cell>
          <table:table-cell office:value-type="string">
            <text:p><text:s/>Min - Max: €35 </text:p>
          </table:table-cell>
          <table:table-cell office:value-type="currency" office:currency="EUR" office:value="45">
            <text:p>€ 45,00</text:p>
          </table:table-cell>
          <table:table-cell office:value-type="string">
            <text:p>Celine King</text:p>
          </table:table-cell>
          <table:table-cell office:value-type="string">
            <text:p><text:s text:c="2"/>Shannarra. <text:s text:c="2"/>Killaloe, Co. Clare.</text:p>
          </table:table-cell>
          <table:table-cell office:value-type="string">
            <text:p>Killaloe</text:p>
          </table:table-cell>
          <table:table-cell office:value-type="string">
            <text:p>+353 (0) 61 376548</text:p>
          </table:table-cell>
          <table:table-cell table:number-columns-repeated="2"/>
          <table:table-cell office:value-type="string">
            <text:p>celineking@hotmail.com</text:p>
          </table:table-cell>
          <table:table-cell office:value-type="string">
            <text:p>Co. Clare <text:s/></text:p>
          </table:table-cell>
          <table:table-cell table:number-columns-repeated="243"/>
        </table:table-row>
        <table:table-row table:style-name="ro1">
          <table:table-cell office:value-type="string">
            <text:p>Offaly</text:p>
          </table:table-cell>
          <table:table-cell office:value-type="string">
            <text:p>OY7: Ely House</text:p>
          </table:table-cell>
          <table:table-cell office:value-type="string">
            <text:p>Located in Shannonbridge village, Ely House is a purpose-built B&amp;B built to provide a luxurious and relaxing stay. <text:s/>WHEELCHAIR ACCESS. <text:s/>Close to Clonmacnoise, Bog Railway and Birr Castle. <text:s/>The River Shannon offers a wide variety of activities, including boating and angling. <text:s/>2 Double, 1 Twin, 3 Family (5 en suite) <text:s/>Open All Year <text:s/>Credit Cards accepted <text:s/>Accommodation Vouchers accepted <text:s/>No Smoking <text:s/>www.elyhouse.shannonbridge.net</text:p>
          </table:table-cell>
          <table:table-cell office:value-type="string">
            <text:p><text:s/>Min - Max: €35 - €40 </text:p>
          </table:table-cell>
          <table:table-cell office:value-type="currency" office:currency="EUR" office:value="40">
            <text:p>€ 40,00</text:p>
          </table:table-cell>
          <table:table-cell office:value-type="string">
            <text:p>Brian and Dympna O\\\'Carroll</text:p>
          </table:table-cell>
          <table:table-cell office:value-type="string">
            <text:p><text:s text:c="2"/>Ely House <text:s text:c="2"/>Cloghan Road, Shannonbridge, Co. Offaly.</text:p>
          </table:table-cell>
          <table:table-cell office:value-type="string">
            <text:p>Shannonbridge</text:p>
          </table:table-cell>
          <table:table-cell office:value-type="string">
            <text:p>+353 (0) 90 9674205</text:p>
          </table:table-cell>
          <table:table-cell office:value-type="string">
            <text:p>086 2647719</text:p>
          </table:table-cell>
          <table:table-cell/>
          <table:table-cell office:value-type="string">
            <text:p>elyhouse@eircom.net</text:p>
          </table:table-cell>
          <table:table-cell office:value-type="string">
            <text:p>Co. Offaly <text:s/></text:p>
          </table:table-cell>
          <table:table-cell table:number-columns-repeated="243"/>
        </table:table-row>
        <table:table-row table:style-name="ro1">
          <table:table-cell office:value-type="string">
            <text:p>Offaly</text:p>
          </table:table-cell>
          <table:table-cell office:value-type="string">
            <text:p>OY19: Ardmore House</text:p>
          </table:table-cell>
          <table:table-cell office:value-type="string">
            <text:p>Ardmore House, a tastefully restored Victorian Country House in the village of Kinnitty, near Birr Co. Offaly is an impressive stone house. Built in the 1840s and set in a beautiful 2-acre garden the house was originally built for the Bernard family of Kinnitty Castle and is now home of Christina Byrne. A lovely period guesthouse, combining all modern facilities with period features. <text:s/>WHEELCHAIR ACCESS <text:s/>With it's turf fire, antique furnishings, good home cooking {which includes home made Irish Soda bread, scones and jams} and friendly, relaxed atmosphere, this charming victorian country house is a place one wants to linger in. Scenic walks, good food, turf fires a peaceful relaxed atmosphere, and comfortable accommodation combined with traditional Irish hospitality will ensure you have an enjoyable break. <text:s/>2 Double, 3 Family (4 en suite) <text:s/>Open: March - December <text:s/>Accommodation Vouchers accepted <text:s/>No Smoking <text:s/>www.kinnitty.com <text:s/></text:p>
          </table:table-cell>
          <table:table-cell office:value-type="string">
            <text:p><text:s/>Min - Max: €40 - €45 </text:p>
          </table:table-cell>
          <table:table-cell table:style-name="Default" office:value-type="string">
            <text:p>from €55</text:p>
          </table:table-cell>
          <table:table-cell office:value-type="string">
            <text:p>Mrs. Christina Byrne</text:p>
          </table:table-cell>
          <table:table-cell office:value-type="string">
            <text:p><text:s text:c="2"/>Ardmore House. <text:s text:c="2"/>The Walk, Kinnitty, Co. Offaly.</text:p>
          </table:table-cell>
          <table:table-cell office:value-type="string">
            <text:p>Kinnitty</text:p>
          </table:table-cell>
          <table:table-cell/>
          <table:table-cell office:value-type="string">
            <text:p>086 2789147</text:p>
          </table:table-cell>
          <table:table-cell table:number-columns-repeated="2"/>
          <table:table-cell office:value-type="string">
            <text:p>Co. Offaly <text:s/></text:p>
          </table:table-cell>
          <table:table-cell table:number-columns-repeated="243"/>
        </table:table-row>
        <table:table-row table:style-name="ro1">
          <table:table-cell office:value-type="string">
            <text:p>Donegal</text:p>
          </table:table-cell>
          <table:table-cell office:value-type="string">
            <text:p>DL12: Steeple View</text:p>
          </table:table-cell>
          <table:table-cell office:value-type="string">
            <text:p>Excellence Award Winner 2004 &amp; 2005 and Merit Award Winner 2006. <text:s/>Rooms with TV, hairdryers and tea/coffee facilities. <text:s/>Breakfast/dinner menu, guest sitting room, kitchen. <text:s/>N13, central for touring Donegal and Northern Ireland. <text:s/>Letterkenny 10kms. <text:s/>1 Double, 1 Twin, 1 Family, 1 Single (4 en suite) <text:s/>Open All Year <text:s/>Accommodation Vouchers accepted <text:s/>Credit Cards accepted <text:s/>www.steepleview.com</text:p>
          </table:table-cell>
          <table:table-cell office:value-type="string">
            <text:p><text:s/>Min - Max: €35 </text:p>
          </table:table-cell>
          <table:table-cell office:value-type="currency" office:currency="EUR" office:value="35">
            <text:p>€ 35,00</text:p>
          </table:table-cell>
          <table:table-cell office:value-type="string">
            <text:p>Patricia Guthrie</text:p>
          </table:table-cell>
          <table:table-cell office:value-type="string">
            <text:p><text:s text:c="2"/>Steeple View B&amp;B <text:s text:c="2"/>Callan, Ballybofey Co. Donegal</text:p>
          </table:table-cell>
          <table:table-cell office:value-type="string">
            <text:p>Ballybofey</text:p>
          </table:table-cell>
          <table:table-cell office:value-type="string">
            <text:p>+353 (0) 74 9134229</text:p>
          </table:table-cell>
          <table:table-cell office:value-type="string">
            <text:p>087 2142185</text:p>
          </table:table-cell>
          <table:table-cell/>
          <table:table-cell office:value-type="string">
            <text:p>steepleviewbandb@eircom.net</text:p>
          </table:table-cell>
          <table:table-cell office:value-type="string">
            <text:p>Co. Donegal <text:s/></text:p>
          </table:table-cell>
          <table:table-cell table:number-columns-repeated="243"/>
        </table:table-row>
        <table:table-row table:style-name="ro1">
          <table:table-cell office:value-type="string">
            <text:p>Clare</text:p>
          </table:table-cell>
          <table:table-cell office:value-type="string">
            <text:p>CE1: Trildoon House</text:p>
          </table:table-cell>
          <table:table-cell office:value-type="string">
            <text:p>Trildoon House B&amp;B Doolin is an established B&amp;B approved by the Irish Tourist Board and highly recommended by several guide books! It stands alone on a spectacular panoramic site with views overlooking Doolin, the Atlantic Ocean, the Aran Islands, Galway Bay and the magnificent Burren region. Yet it is only five minutes by car to the traditional picturesque village of Doolin. <text:s/>Trildoon House B&amp;B is in a elevated and quiet location at the hillside above the village of Doolin, County Clare, Ireland. Spectacular views from the house include the Atlantic Ocean with the Aran Islands, the Burren coastline and - on clear days - the Connemara Hills. The village of Doolin is just 5 Minutes away. <text:s/>2 Double, 1 Twin, 1 Family, 1 Single (5 en suite) <text:s/>Open: All Year <text:s/>Credit Cards accepted <text:s/>No Smoking <text:s/>www.trildoonhouse.com <text:s/></text:p>
          </table:table-cell>
          <table:table-cell office:value-type="string">
            <text:p><text:s/>Min - Max: </text:p>
          </table:table-cell>
          <table:table-cell table:style-name="Default" office:value-type="string">
            <text:p>€</text:p>
          </table:table-cell>
          <table:table-cell office:value-type="string">
            <text:p>Lorraine Fitzpatrick</text:p>
          </table:table-cell>
          <table:table-cell office:value-type="string">
            <text:p><text:s text:c="2"/>Trildoon House. <text:s text:c="2"/>Cronagort, Doolin, Co. Clare</text:p>
          </table:table-cell>
          <table:table-cell office:value-type="string">
            <text:p>Doolin</text:p>
          </table:table-cell>
          <table:table-cell table:number-columns-repeated="4"/>
          <table:table-cell office:value-type="string">
            <text:p>Co. Clare <text:s/></text:p>
          </table:table-cell>
          <table:table-cell table:number-columns-repeated="243"/>
        </table:table-row>
        <table:table-row table:style-name="ro1">
          <table:table-cell office:value-type="string">
            <text:p>Longford</text:p>
          </table:table-cell>
          <table:table-cell office:value-type="string">
            <text:p>LD1: Woodcutters Lodge</text:p>
          </table:table-cell>
          <table:table-cell office:value-type="string">
            <text:p>We are situated in a peaceful setting between the N63 and N55, 3Kms from Lough Ree and the picturesque, award winning village of Newtowncashel. We are 6Kms from Lanesborough, renowned in Angling circles for it's "Hot Water" stretch. There is plenty to do and see within a 15 minute drive including several golf courses and horse riding. Check out our Web site <text:s/>www.woodcutterslodge.ie</text:p>
          </table:table-cell>
          <table:table-cell office:value-type="string">
            <text:p><text:s/>Min - Max: €30 - €35 </text:p>
          </table:table-cell>
          <table:table-cell office:value-type="currency" office:currency="EUR" office:value="40">
            <text:p>€ 40,00</text:p>
          </table:table-cell>
          <table:table-cell office:value-type="string">
            <text:p>Susan Grace</text:p>
          </table:table-cell>
          <table:table-cell office:value-type="string">
            <text:p><text:s text:c="2"/>Woodcutters Lodge <text:s text:c="2"/>Clonmee, Lanesboro, Co. Longford</text:p>
          </table:table-cell>
          <table:table-cell office:value-type="string">
            <text:p>Lanesborough</text:p>
          </table:table-cell>
          <table:table-cell office:value-type="string">
            <text:p>+353 (0)43 25050</text:p>
          </table:table-cell>
          <table:table-cell office:value-type="string">
            <text:p>087 9680517</text:p>
          </table:table-cell>
          <table:table-cell/>
          <table:table-cell office:value-type="string">
            <text:p>info@woodcutterslodge.ie</text:p>
          </table:table-cell>
          <table:table-cell office:value-type="string">
            <text:p>County Longford <text:s/></text:p>
          </table:table-cell>
          <table:table-cell table:number-columns-repeated="24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6">06/07/2008</text:date>, <text:time>19.18.3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Alberto Ferrarini</dc:creator>
    <dc:date>2008-07-06T19:10:20</dc:date>
    <meta:editing-cycles>1</meta:editing-cycles>
    <meta:editing-duration>PT1M29S</meta:editing-duration>
    <meta:user-defined meta:name="Info 1"/>
    <meta:user-defined meta:name="Info 2"/>
    <meta:user-defined meta:name="Info 3"/>
    <meta:user-defined meta:name="Info 4"/>
    <meta:document-statistic meta:table-count="1" meta:cell-count="3545"/>
  </office:meta>
</office:document-meta>
</file>